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s sans" svg:font-family="'Liberations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49cm"/>
    </style:style>
    <style:style style:name="co2" style:family="table-column">
      <style:table-column-properties fo:break-before="auto" style:column-width="1.796cm"/>
    </style:style>
    <style:style style:name="co3" style:family="table-column">
      <style:table-column-properties fo:break-before="auto" style:column-width="3.10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number:text-style style:name="N100">
      <number:text-content/>
    </number:text-style>
    <style:style style:name="ce5" style:family="table-cell" style:parent-style-name="Default" style:data-style-name="N100"/>
    <style:style style:name="ce6" style:family="table-cell" style:parent-style-name="Default" style:data-style-name="N112">
      <style:table-cell-properties fo:background-color="transparent"/>
      <style:text-properties style:font-name="Liberations sans" fo:font-size="10pt" fo:font-weight="normal" style:font-size-asian="10pt" style:font-weight-asian="normal" style:font-size-complex="10pt" style:font-weight-complex="normal"/>
    </style:style>
    <style:style style:name="ce4" style:family="table-cell" style:parent-style-name="Default" style:data-style-name="N11">
      <style:table-cell-properties fo:background-color="transparent"/>
      <style:text-properties style:font-name="Liberations sans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fo:background-color="transparent"/>
      <style:text-properties style:font-name="Liberations sans" fo:font-size="10pt" fo:font-weight="normal" style:font-size-asian="10pt" style:font-weight-asian="normal" style:font-size-complex="10pt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mbosSexos" table:style-name="ta1">
        <table:table-column table:style-name="co1" table:default-cell-style-name="Default"/>
        <table:table-column table:style-name="co2" table:number-columns-repeated="3" table:default-cell-style-name="Default"/>
        <table:table-column table:style-name="co1" table:number-columns-repeated="3" table:default-cell-style-name="ce6"/>
        <table:table-column table:style-name="co3" table:number-columns-repeated="1014" table:default-cell-style-name="ce3"/>
        <table:table-row table:style-name="ro1">
          <table:table-cell office:value-type="string" calcext:value-type="string">
            <text:p>SECCION-2021</text:p>
          </table:table-cell>
          <table:table-cell office:value-type="string" calcext:value-type="string">
            <text:p>Total2001</text:p>
          </table:table-cell>
          <table:table-cell office:value-type="string" calcext:value-type="string">
            <text:p>Total2011</text:p>
          </table:table-cell>
          <table:table-cell office:value-type="string" calcext:value-type="string">
            <text:p>Total2021</text:p>
          </table:table-cell>
          <table:table-cell office:value-type="string" calcext:value-type="string">
            <text:p>Tasa2001-2011</text:p>
          </table:table-cell>
          <table:table-cell office:value-type="string" calcext:value-type="string">
            <text:p>Tasa2011-2021</text:p>
          </table:table-cell>
          <table:table-cell office:value-type="string" calcext:value-type="string">
            <text:p>Tasa2001-202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1001</text:p>
          </table:table-cell>
          <table:table-cell office:value-type="float" office:value="1187" calcext:value-type="float">
            <text:p>1187</text:p>
          </table:table-cell>
          <table:table-cell office:value-type="float" office:value="1347" calcext:value-type="float">
            <text:p>1347</text:p>
          </table:table-cell>
          <table:table-cell office:value-type="float" office:value="1213" calcext:value-type="float">
            <text:p>1213</text:p>
          </table:table-cell>
          <table:table-cell table:style-name="ce4" table:formula="of:=(POWER(([.C2]/[.B2]);1/10)-1)" office:value-type="percentage" office:value="0.0127253652362898" calcext:value-type="percentage">
            <text:p>1,27 %</text:p>
          </table:table-cell>
          <table:table-cell table:style-name="ce4" table:formula="of:=(POWER(([.D2]/[.C2]);1/10)-1)" office:value-type="percentage" office:value="-0.0104236203249116" calcext:value-type="percentage">
            <text:p>-1,04 %</text:p>
          </table:table-cell>
          <table:table-cell table:style-name="ce4" table:formula="of:=(POWER(([.D2]/[.B2]);1/20)-1)" office:value-type="percentage" office:value="0.00108396278017509" calcext:value-type="percentage">
            <text:p>0,11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1004</text:p>
          </table:table-cell>
          <table:table-cell office:value-type="float" office:value="1111" calcext:value-type="float">
            <text:p>1111</text:p>
          </table:table-cell>
          <table:table-cell office:value-type="float" office:value="1176" calcext:value-type="float">
            <text:p>1176</text:p>
          </table:table-cell>
          <table:table-cell office:value-type="float" office:value="1216" calcext:value-type="float">
            <text:p>1216</text:p>
          </table:table-cell>
          <table:table-cell table:style-name="ce4" table:formula="of:=(POWER(([.C3]/[.B3]);1/10)-1)" office:value-type="percentage" office:value="0.00570202891490057" calcext:value-type="percentage">
            <text:p>0,57 %</text:p>
          </table:table-cell>
          <table:table-cell table:style-name="ce4" table:formula="of:=(POWER(([.D3]/[.C3]);1/10)-1)" office:value-type="percentage" office:value="0.0033503934701653" calcext:value-type="percentage">
            <text:p>0,34 %</text:p>
          </table:table-cell>
          <table:table-cell table:style-name="ce4" table:formula="of:=(POWER(([.D3]/[.B3]);1/20)-1)" office:value-type="percentage" office:value="0.0045255230333916" calcext:value-type="percentage">
            <text:p>0,45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1005</text:p>
          </table:table-cell>
          <table:table-cell office:value-type="float" office:value="1233" calcext:value-type="float">
            <text:p>1233</text:p>
          </table:table-cell>
          <table:table-cell office:value-type="float" office:value="1269" calcext:value-type="float">
            <text:p>1269</text:p>
          </table:table-cell>
          <table:table-cell office:value-type="float" office:value="1177" calcext:value-type="float">
            <text:p>1177</text:p>
          </table:table-cell>
          <table:table-cell table:style-name="ce4" table:formula="of:=(POWER(([.C4]/[.B4]);1/10)-1)" office:value-type="percentage" office:value="0.00288204157446148" calcext:value-type="percentage">
            <text:p>0,29 %</text:p>
          </table:table-cell>
          <table:table-cell table:style-name="ce4" table:formula="of:=(POWER(([.D4]/[.C4]);1/10)-1)" office:value-type="percentage" office:value="-0.00749778634996623" calcext:value-type="percentage">
            <text:p>-0,75 %</text:p>
          </table:table-cell>
          <table:table-cell table:style-name="ce4" table:formula="of:=(POWER(([.D4]/[.B4]);1/20)-1)" office:value-type="percentage" office:value="-0.00232137123594844" calcext:value-type="percentage">
            <text:p>-0,23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1006</text:p>
          </table:table-cell>
          <table:table-cell office:value-type="float" office:value="1428" calcext:value-type="float">
            <text:p>1428</text:p>
          </table:table-cell>
          <table:table-cell office:value-type="float" office:value="1490" calcext:value-type="float">
            <text:p>1490</text:p>
          </table:table-cell>
          <table:table-cell office:value-type="float" office:value="1389" calcext:value-type="float">
            <text:p>1389</text:p>
          </table:table-cell>
          <table:table-cell table:style-name="ce4" table:formula="of:=(POWER(([.C5]/[.B5]);1/10)-1)" office:value-type="percentage" office:value="0.00425917019683464" calcext:value-type="percentage">
            <text:p>0,43 %</text:p>
          </table:table-cell>
          <table:table-cell table:style-name="ce4" table:formula="of:=(POWER(([.D5]/[.C5]);1/10)-1)" office:value-type="percentage" office:value="-0.00699462853225286" calcext:value-type="percentage">
            <text:p>-0,70 %</text:p>
          </table:table-cell>
          <table:table-cell table:style-name="ce4" table:formula="of:=(POWER(([.D5]/[.B5]);1/20)-1)" office:value-type="percentage" office:value="-0.00138358197393962" calcext:value-type="percentage">
            <text:p>-0,14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1007</text:p>
          </table:table-cell>
          <table:table-cell office:value-type="float" office:value="1505" calcext:value-type="float">
            <text:p>1505</text:p>
          </table:table-cell>
          <table:table-cell office:value-type="float" office:value="1370" calcext:value-type="float">
            <text:p>1370</text:p>
          </table:table-cell>
          <table:table-cell office:value-type="float" office:value="1348" calcext:value-type="float">
            <text:p>1348</text:p>
          </table:table-cell>
          <table:table-cell table:style-name="ce4" table:formula="of:=(POWER(([.C6]/[.B6]);1/10)-1)" office:value-type="percentage" office:value="-0.00935419063303189" calcext:value-type="percentage">
            <text:p>-0,94 %</text:p>
          </table:table-cell>
          <table:table-cell table:style-name="ce4" table:formula="of:=(POWER(([.D6]/[.C6]);1/10)-1)" office:value-type="percentage" office:value="-0.0016175630673495" calcext:value-type="percentage">
            <text:p>-0,16 %</text:p>
          </table:table-cell>
          <table:table-cell table:style-name="ce4" table:formula="of:=(POWER(([.D6]/[.B6]);1/20)-1)" office:value-type="percentage" office:value="-0.00549340007574028" calcext:value-type="percentage">
            <text:p>-0,55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1008</text:p>
          </table:table-cell>
          <table:table-cell office:value-type="float" office:value="983" calcext:value-type="float">
            <text:p>983</text:p>
          </table:table-cell>
          <table:table-cell office:value-type="float" office:value="863" calcext:value-type="float">
            <text:p>863</text:p>
          </table:table-cell>
          <table:table-cell office:value-type="float" office:value="750" calcext:value-type="float">
            <text:p>750</text:p>
          </table:table-cell>
          <table:table-cell table:style-name="ce4" table:formula="of:=(POWER(([.C7]/[.B7]);1/10)-1)" office:value-type="percentage" office:value="-0.0129350565775619" calcext:value-type="percentage">
            <text:p>-1,29 %</text:p>
          </table:table-cell>
          <table:table-cell table:style-name="ce4" table:formula="of:=(POWER(([.D7]/[.C7]);1/10)-1)" office:value-type="percentage" office:value="-0.0139361288701109" calcext:value-type="percentage">
            <text:p>-1,39 %</text:p>
          </table:table-cell>
          <table:table-cell table:style-name="ce4" table:formula="of:=(POWER(([.D7]/[.B7]);1/20)-1)" office:value-type="percentage" office:value="-0.0134357196980349" calcext:value-type="percentage">
            <text:p>-1,34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1009</text:p>
          </table:table-cell>
          <table:table-cell office:value-type="float" office:value="1524" calcext:value-type="float">
            <text:p>1524</text:p>
          </table:table-cell>
          <table:table-cell office:value-type="float" office:value="1454" calcext:value-type="float">
            <text:p>1454</text:p>
          </table:table-cell>
          <table:table-cell office:value-type="float" office:value="1283" calcext:value-type="float">
            <text:p>1283</text:p>
          </table:table-cell>
          <table:table-cell table:style-name="ce4" table:formula="of:=(POWER(([.C8]/[.B8]);1/10)-1)" office:value-type="percentage" office:value="-0.00469097068223656" calcext:value-type="percentage">
            <text:p>-0,47 %</text:p>
          </table:table-cell>
          <table:table-cell table:style-name="ce4" table:formula="of:=(POWER(([.D8]/[.C8]);1/10)-1)" office:value-type="percentage" office:value="-0.0124337830816691" calcext:value-type="percentage">
            <text:p>-1,24 %</text:p>
          </table:table-cell>
          <table:table-cell table:style-name="ce4" table:formula="of:=(POWER(([.D8]/[.B8]);1/20)-1)" office:value-type="percentage" office:value="-0.0085699355234381" calcext:value-type="percentage">
            <text:p>-0,86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1011</text:p>
          </table:table-cell>
          <table:table-cell office:value-type="float" office:value="1865" calcext:value-type="float">
            <text:p>1865</text:p>
          </table:table-cell>
          <table:table-cell office:value-type="float" office:value="1843" calcext:value-type="float">
            <text:p>1843</text:p>
          </table:table-cell>
          <table:table-cell office:value-type="float" office:value="1572" calcext:value-type="float">
            <text:p>1572</text:p>
          </table:table-cell>
          <table:table-cell table:style-name="ce4" table:formula="of:=(POWER(([.C9]/[.B9]);1/10)-1)" office:value-type="percentage" office:value="-0.00118593366500441" calcext:value-type="percentage">
            <text:p>-0,12 %</text:p>
          </table:table-cell>
          <table:table-cell table:style-name="ce4" table:formula="of:=(POWER(([.D9]/[.C9]);1/10)-1)" office:value-type="percentage" office:value="-0.0157787882121283" calcext:value-type="percentage">
            <text:p>-1,58 %</text:p>
          </table:table-cell>
          <table:table-cell table:style-name="ce4" table:formula="of:=(POWER(([.D9]/[.B9]);1/20)-1)" office:value-type="percentage" office:value="-0.00850920795047161" calcext:value-type="percentage">
            <text:p>-0,85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1012</text:p>
          </table:table-cell>
          <table:table-cell office:value-type="float" office:value="1196" calcext:value-type="float">
            <text:p>1196</text:p>
          </table:table-cell>
          <table:table-cell office:value-type="float" office:value="1257" calcext:value-type="float">
            <text:p>1257</text:p>
          </table:table-cell>
          <table:table-cell office:value-type="float" office:value="1074" calcext:value-type="float">
            <text:p>1074</text:p>
          </table:table-cell>
          <table:table-cell table:style-name="ce4" table:formula="of:=(POWER(([.C10]/[.B10]);1/10)-1)" office:value-type="percentage" office:value="0.0049869209115192" calcext:value-type="percentage">
            <text:p>0,50 %</text:p>
          </table:table-cell>
          <table:table-cell table:style-name="ce4" table:formula="of:=(POWER(([.D10]/[.C10]);1/10)-1)" office:value-type="percentage" office:value="-0.0156106638361115" calcext:value-type="percentage">
            <text:p>-1,56 %</text:p>
          </table:table-cell>
          <table:table-cell table:style-name="ce4" table:formula="of:=(POWER(([.D10]/[.B10]);1/20)-1)" office:value-type="percentage" office:value="-0.00536518865993807" calcext:value-type="percentage">
            <text:p>-0,54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1013</text:p>
          </table:table-cell>
          <table:table-cell office:value-type="float" office:value="1625" calcext:value-type="float">
            <text:p>1625</text:p>
          </table:table-cell>
          <table:table-cell office:value-type="float" office:value="1529" calcext:value-type="float">
            <text:p>1529</text:p>
          </table:table-cell>
          <table:table-cell office:value-type="float" office:value="1265" calcext:value-type="float">
            <text:p>1265</text:p>
          </table:table-cell>
          <table:table-cell table:style-name="ce4" table:formula="of:=(POWER(([.C11]/[.B11]);1/10)-1)" office:value-type="percentage" office:value="-0.0060708861308596" calcext:value-type="percentage">
            <text:p>-0,61 %</text:p>
          </table:table-cell>
          <table:table-cell table:style-name="ce4" table:formula="of:=(POWER(([.D11]/[.C11]);1/10)-1)" office:value-type="percentage" office:value="-0.0187756795566137" calcext:value-type="percentage">
            <text:p>-1,88 %</text:p>
          </table:table-cell>
          <table:table-cell table:style-name="ce4" table:formula="of:=(POWER(([.D11]/[.B11]);1/20)-1)" office:value-type="percentage" office:value="-0.0124437133382501" calcext:value-type="percentage">
            <text:p>-1,24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1014</text:p>
          </table:table-cell>
          <table:table-cell office:value-type="float" office:value="897" calcext:value-type="float">
            <text:p>897</text:p>
          </table:table-cell>
          <table:table-cell office:value-type="float" office:value="859" calcext:value-type="float">
            <text:p>859</text:p>
          </table:table-cell>
          <table:table-cell office:value-type="float" office:value="727" calcext:value-type="float">
            <text:p>727</text:p>
          </table:table-cell>
          <table:table-cell table:style-name="ce4" table:formula="of:=(POWER(([.C12]/[.B12]);1/10)-1)" office:value-type="percentage" office:value="-0.00431933871514945" calcext:value-type="percentage">
            <text:p>-0,43 %</text:p>
          </table:table-cell>
          <table:table-cell table:style-name="ce4" table:formula="of:=(POWER(([.D12]/[.C12]);1/10)-1)" office:value-type="percentage" office:value="-0.0165458332697326" calcext:value-type="percentage">
            <text:p>-1,65 %</text:p>
          </table:table-cell>
          <table:table-cell table:style-name="ce4" table:formula="of:=(POWER(([.D12]/[.B12]);1/20)-1)" office:value-type="percentage" office:value="-0.0104514690661532" calcext:value-type="percentage">
            <text:p>-1,05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1015</text:p>
          </table:table-cell>
          <table:table-cell office:value-type="float" office:value="884" calcext:value-type="float">
            <text:p>884</text:p>
          </table:table-cell>
          <table:table-cell office:value-type="float" office:value="820" calcext:value-type="float">
            <text:p>820</text:p>
          </table:table-cell>
          <table:table-cell office:value-type="float" office:value="704" calcext:value-type="float">
            <text:p>704</text:p>
          </table:table-cell>
          <table:table-cell table:style-name="ce4" table:formula="of:=(POWER(([.C13]/[.B13]);1/10)-1)" office:value-type="percentage" office:value="-0.00748710318972279" calcext:value-type="percentage">
            <text:p>-0,75 %</text:p>
          </table:table-cell>
          <table:table-cell table:style-name="ce4" table:formula="of:=(POWER(([.D13]/[.C13]);1/10)-1)" office:value-type="percentage" office:value="-0.0151368666812195" calcext:value-type="percentage">
            <text:p>-1,51 %</text:p>
          </table:table-cell>
          <table:table-cell table:style-name="ce4" table:formula="of:=(POWER(([.D13]/[.B13]);1/20)-1)" office:value-type="percentage" office:value="-0.0113193835156526" calcext:value-type="percentage">
            <text:p>-1,13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1016</text:p>
          </table:table-cell>
          <table:table-cell office:value-type="float" office:value="759" calcext:value-type="float">
            <text:p>759</text:p>
          </table:table-cell>
          <table:table-cell office:value-type="float" office:value="750" calcext:value-type="float">
            <text:p>750</text:p>
          </table:table-cell>
          <table:table-cell office:value-type="float" office:value="671" calcext:value-type="float">
            <text:p>671</text:p>
          </table:table-cell>
          <table:table-cell table:style-name="ce4" table:formula="of:=(POWER(([.C14]/[.B14]);1/10)-1)" office:value-type="percentage" office:value="-0.00119214591531625" calcext:value-type="percentage">
            <text:p>-0,12 %</text:p>
          </table:table-cell>
          <table:table-cell table:style-name="ce4" table:formula="of:=(POWER(([.D14]/[.C14]);1/10)-1)" office:value-type="percentage" office:value="-0.0110686931551546" calcext:value-type="percentage">
            <text:p>-1,11 %</text:p>
          </table:table-cell>
          <table:table-cell table:style-name="ce4" table:formula="of:=(POWER(([.D14]/[.B14]);1/20)-1)" office:value-type="percentage" office:value="-0.00614268809508578" calcext:value-type="percentage">
            <text:p>-0,61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1017</text:p>
          </table:table-cell>
          <table:table-cell office:value-type="float" office:value="1604" calcext:value-type="float">
            <text:p>1604</text:p>
          </table:table-cell>
          <table:table-cell office:value-type="float" office:value="1529" calcext:value-type="float">
            <text:p>1529</text:p>
          </table:table-cell>
          <table:table-cell office:value-type="float" office:value="1267" calcext:value-type="float">
            <text:p>1267</text:p>
          </table:table-cell>
          <table:table-cell table:style-name="ce4" table:formula="of:=(POWER(([.C15]/[.B15]);1/10)-1)" office:value-type="percentage" office:value="-0.00477721090558569" calcext:value-type="percentage">
            <text:p>-0,48 %</text:p>
          </table:table-cell>
          <table:table-cell table:style-name="ce4" table:formula="of:=(POWER(([.D15]/[.C15]);1/10)-1)" office:value-type="percentage" office:value="-0.0186206555385257" calcext:value-type="percentage">
            <text:p>-1,86 %</text:p>
          </table:table-cell>
          <table:table-cell table:style-name="ce4" table:formula="of:=(POWER(([.D15]/[.B15]);1/20)-1)" office:value-type="percentage" office:value="-0.0117231722059874" calcext:value-type="percentage">
            <text:p>-1,17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1018</text:p>
          </table:table-cell>
          <table:table-cell office:value-type="float" office:value="1090" calcext:value-type="float">
            <text:p>1090</text:p>
          </table:table-cell>
          <table:table-cell office:value-type="float" office:value="1166" calcext:value-type="float">
            <text:p>1166</text:p>
          </table:table-cell>
          <table:table-cell office:value-type="float" office:value="1012" calcext:value-type="float">
            <text:p>1012</text:p>
          </table:table-cell>
          <table:table-cell table:style-name="ce4" table:formula="of:=(POWER(([.C16]/[.B16]);1/10)-1)" office:value-type="percentage" office:value="0.00676290502633936" calcext:value-type="percentage">
            <text:p>0,68 %</text:p>
          </table:table-cell>
          <table:table-cell table:style-name="ce4" table:formula="of:=(POWER(([.D16]/[.C16]);1/10)-1)" office:value-type="percentage" office:value="-0.0140651993884714" calcext:value-type="percentage">
            <text:p>-1,41 %</text:p>
          </table:table-cell>
          <table:table-cell table:style-name="ce4" table:formula="of:=(POWER(([.D16]/[.B16]);1/20)-1)" office:value-type="percentage" office:value="-0.00370557362282342" calcext:value-type="percentage">
            <text:p>-0,37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1019</text:p>
          </table:table-cell>
          <table:table-cell office:value-type="float" office:value="1935" calcext:value-type="float">
            <text:p>1935</text:p>
          </table:table-cell>
          <table:table-cell office:value-type="float" office:value="1806" calcext:value-type="float">
            <text:p>1806</text:p>
          </table:table-cell>
          <table:table-cell office:value-type="float" office:value="1855" calcext:value-type="float">
            <text:p>1855</text:p>
          </table:table-cell>
          <table:table-cell table:style-name="ce4" table:formula="of:=(POWER(([.C17]/[.B17]);1/10)-1)" office:value-type="percentage" office:value="-0.00687554170737026" calcext:value-type="percentage">
            <text:p>-0,69 %</text:p>
          </table:table-cell>
          <table:table-cell table:style-name="ce4" table:formula="of:=(POWER(([.D17]/[.C17]);1/10)-1)" office:value-type="percentage" office:value="0.00268061053509827" calcext:value-type="percentage">
            <text:p>0,27 %</text:p>
          </table:table-cell>
          <table:table-cell table:style-name="ce4" table:formula="of:=(POWER(([.D17]/[.B17]);1/20)-1)" office:value-type="percentage" office:value="-0.00210890465031566" calcext:value-type="percentage">
            <text:p>-0,21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1020</text:p>
          </table:table-cell>
          <table:table-cell office:value-type="float" office:value="818" calcext:value-type="float">
            <text:p>818</text:p>
          </table:table-cell>
          <table:table-cell office:value-type="float" office:value="757" calcext:value-type="float">
            <text:p>757</text:p>
          </table:table-cell>
          <table:table-cell office:value-type="float" office:value="738" calcext:value-type="float">
            <text:p>738</text:p>
          </table:table-cell>
          <table:table-cell table:style-name="ce4" table:formula="of:=(POWER(([.C18]/[.B18]);1/10)-1)" office:value-type="percentage" office:value="-0.00771995520497548" calcext:value-type="percentage">
            <text:p>-0,77 %</text:p>
          </table:table-cell>
          <table:table-cell table:style-name="ce4" table:formula="of:=(POWER(([.D18]/[.C18]);1/10)-1)" office:value-type="percentage" office:value="-0.00253871488259638" calcext:value-type="percentage">
            <text:p>-0,25 %</text:p>
          </table:table-cell>
          <table:table-cell table:style-name="ce4" table:formula="of:=(POWER(([.D18]/[.B18]);1/20)-1)" office:value-type="percentage" office:value="-0.00513270800694232" calcext:value-type="percentage">
            <text:p>-0,51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1021</text:p>
          </table:table-cell>
          <table:table-cell office:value-type="float" office:value="1616" calcext:value-type="float">
            <text:p>1616</text:p>
          </table:table-cell>
          <table:table-cell office:value-type="float" office:value="1454" calcext:value-type="float">
            <text:p>1454</text:p>
          </table:table-cell>
          <table:table-cell office:value-type="float" office:value="1306" calcext:value-type="float">
            <text:p>1306</text:p>
          </table:table-cell>
          <table:table-cell table:style-name="ce4" table:formula="of:=(POWER(([.C19]/[.B19]);1/10)-1)" office:value-type="percentage" office:value="-0.0105079596635544" calcext:value-type="percentage">
            <text:p>-1,05 %</text:p>
          </table:table-cell>
          <table:table-cell table:style-name="ce4" table:formula="of:=(POWER(([.D19]/[.C19]);1/10)-1)" office:value-type="percentage" office:value="-0.0106775210409197" calcext:value-type="percentage">
            <text:p>-1,07 %</text:p>
          </table:table-cell>
          <table:table-cell table:style-name="ce4" table:formula="of:=(POWER(([.D19]/[.B19]);1/20)-1)" office:value-type="percentage" office:value="-0.0105927439845963" calcext:value-type="percentage">
            <text:p>-1,06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1022</text:p>
          </table:table-cell>
          <table:table-cell office:value-type="float" office:value="738" calcext:value-type="float">
            <text:p>738</text:p>
          </table:table-cell>
          <table:table-cell office:value-type="float" office:value="759" calcext:value-type="float">
            <text:p>759</text:p>
          </table:table-cell>
          <table:table-cell office:value-type="float" office:value="621" calcext:value-type="float">
            <text:p>621</text:p>
          </table:table-cell>
          <table:table-cell table:style-name="ce4" table:formula="of:=(POWER(([.C20]/[.B20]);1/10)-1)" office:value-type="percentage" office:value="0.00280973520710592" calcext:value-type="percentage">
            <text:p>0,28 %</text:p>
          </table:table-cell>
          <table:table-cell table:style-name="ce4" table:formula="of:=(POWER(([.D20]/[.C20]);1/10)-1)" office:value-type="percentage" office:value="-0.0198670659688877" calcext:value-type="percentage">
            <text:p>-1,99 %</text:p>
          </table:table-cell>
          <table:table-cell table:style-name="ce4" table:formula="of:=(POWER(([.D20]/[.B20]);1/20)-1)" office:value-type="percentage" office:value="-0.00859350010023452" calcext:value-type="percentage">
            <text:p>-0,86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1023</text:p>
          </table:table-cell>
          <table:table-cell office:value-type="float" office:value="952" calcext:value-type="float">
            <text:p>952</text:p>
          </table:table-cell>
          <table:table-cell office:value-type="float" office:value="988" calcext:value-type="float">
            <text:p>988</text:p>
          </table:table-cell>
          <table:table-cell office:value-type="float" office:value="869" calcext:value-type="float">
            <text:p>869</text:p>
          </table:table-cell>
          <table:table-cell table:style-name="ce4" table:formula="of:=(POWER(([.C21]/[.B21]);1/10)-1)" office:value-type="percentage" office:value="0.0037186634310451" calcext:value-type="percentage">
            <text:p>0,37 %</text:p>
          </table:table-cell>
          <table:table-cell table:style-name="ce4" table:formula="of:=(POWER(([.D21]/[.C21]);1/10)-1)" office:value-type="percentage" office:value="-0.012751953205918" calcext:value-type="percentage">
            <text:p>-1,28 %</text:p>
          </table:table-cell>
          <table:table-cell table:style-name="ce4" table:formula="of:=(POWER(([.D21]/[.B21]);1/20)-1)" office:value-type="percentage" office:value="-0.00455070947683844" calcext:value-type="percentage">
            <text:p>-0,46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2001</text:p>
          </table:table-cell>
          <table:table-cell office:value-type="float" office:value="953" calcext:value-type="float">
            <text:p>953</text:p>
          </table:table-cell>
          <table:table-cell office:value-type="float" office:value="891" calcext:value-type="float">
            <text:p>891</text:p>
          </table:table-cell>
          <table:table-cell office:value-type="float" office:value="819" calcext:value-type="float">
            <text:p>819</text:p>
          </table:table-cell>
          <table:table-cell table:style-name="ce4" table:formula="of:=(POWER(([.C22]/[.B22]);1/10)-1)" office:value-type="percentage" office:value="-0.00670447168500177" calcext:value-type="percentage">
            <text:p>-0,67 %</text:p>
          </table:table-cell>
          <table:table-cell table:style-name="ce4" table:formula="of:=(POWER(([.D22]/[.C22]);1/10)-1)" office:value-type="percentage" office:value="-0.00839063482990632" calcext:value-type="percentage">
            <text:p>-0,84 %</text:p>
          </table:table-cell>
          <table:table-cell table:style-name="ce4" table:formula="of:=(POWER(([.D22]/[.B22]);1/20)-1)" office:value-type="percentage" office:value="-0.00754791135353627" calcext:value-type="percentage">
            <text:p>-0,75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2002</text:p>
          </table:table-cell>
          <table:table-cell office:value-type="float" office:value="1621" calcext:value-type="float">
            <text:p>1621</text:p>
          </table:table-cell>
          <table:table-cell office:value-type="float" office:value="1435" calcext:value-type="float">
            <text:p>1435</text:p>
          </table:table-cell>
          <table:table-cell office:value-type="float" office:value="1396" calcext:value-type="float">
            <text:p>1396</text:p>
          </table:table-cell>
          <table:table-cell table:style-name="ce4" table:formula="of:=(POWER(([.C23]/[.B23]);1/10)-1)" office:value-type="percentage" office:value="-0.0121138684602288" calcext:value-type="percentage">
            <text:p>-1,21 %</text:p>
          </table:table-cell>
          <table:table-cell table:style-name="ce4" table:formula="of:=(POWER(([.D23]/[.C23]);1/10)-1)" office:value-type="percentage" office:value="-0.00275159189944985" calcext:value-type="percentage">
            <text:p>-0,28 %</text:p>
          </table:table-cell>
          <table:table-cell table:style-name="ce4" table:formula="of:=(POWER(([.D23]/[.B23]);1/20)-1)" office:value-type="percentage" office:value="-0.00744376881576747" calcext:value-type="percentage">
            <text:p>-0,74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2003</text:p>
          </table:table-cell>
          <table:table-cell office:value-type="float" office:value="1037" calcext:value-type="float">
            <text:p>1037</text:p>
          </table:table-cell>
          <table:table-cell office:value-type="float" office:value="1051" calcext:value-type="float">
            <text:p>1051</text:p>
          </table:table-cell>
          <table:table-cell office:value-type="float" office:value="946" calcext:value-type="float">
            <text:p>946</text:p>
          </table:table-cell>
          <table:table-cell table:style-name="ce4" table:formula="of:=(POWER(([.C24]/[.B24]);1/10)-1)" office:value-type="percentage" office:value="0.0013419158291188" calcext:value-type="percentage">
            <text:p>0,13 %</text:p>
          </table:table-cell>
          <table:table-cell table:style-name="ce4" table:formula="of:=(POWER(([.D24]/[.C24]);1/10)-1)" office:value-type="percentage" office:value="-0.0104702811511571" calcext:value-type="percentage">
            <text:p>-1,05 %</text:p>
          </table:table-cell>
          <table:table-cell table:style-name="ce4" table:formula="of:=(POWER(([.D24]/[.B24]);1/20)-1)" office:value-type="percentage" office:value="-0.00458170378380651" calcext:value-type="percentage">
            <text:p>-0,46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2004</text:p>
          </table:table-cell>
          <table:table-cell office:value-type="float" office:value="918" calcext:value-type="float">
            <text:p>918</text:p>
          </table:table-cell>
          <table:table-cell office:value-type="float" office:value="860" calcext:value-type="float">
            <text:p>860</text:p>
          </table:table-cell>
          <table:table-cell office:value-type="float" office:value="783" calcext:value-type="float">
            <text:p>783</text:p>
          </table:table-cell>
          <table:table-cell table:style-name="ce4" table:formula="of:=(POWER(([.C25]/[.B25]);1/10)-1)" office:value-type="percentage" office:value="-0.00650524879270742" calcext:value-type="percentage">
            <text:p>-0,65 %</text:p>
          </table:table-cell>
          <table:table-cell table:style-name="ce4" table:formula="of:=(POWER(([.D25]/[.C25]);1/10)-1)" office:value-type="percentage" office:value="-0.00933611463905171" calcext:value-type="percentage">
            <text:p>-0,93 %</text:p>
          </table:table-cell>
          <table:table-cell table:style-name="ce4" table:formula="of:=(POWER(([.D25]/[.B25]);1/20)-1)" office:value-type="percentage" office:value="-0.00792169143926691" calcext:value-type="percentage">
            <text:p>-0,79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2005</text:p>
          </table:table-cell>
          <table:table-cell office:value-type="float" office:value="1522" calcext:value-type="float">
            <text:p>1522</text:p>
          </table:table-cell>
          <table:table-cell office:value-type="float" office:value="1444" calcext:value-type="float">
            <text:p>1444</text:p>
          </table:table-cell>
          <table:table-cell office:value-type="float" office:value="1339" calcext:value-type="float">
            <text:p>1339</text:p>
          </table:table-cell>
          <table:table-cell table:style-name="ce4" table:formula="of:=(POWER(([.C26]/[.B26]);1/10)-1)" office:value-type="percentage" office:value="-0.00524700800812294" calcext:value-type="percentage">
            <text:p>-0,52 %</text:p>
          </table:table-cell>
          <table:table-cell table:style-name="ce4" table:formula="of:=(POWER(([.D26]/[.C26]);1/10)-1)" office:value-type="percentage" office:value="-0.00752097225162041" calcext:value-type="percentage">
            <text:p>-0,75 %</text:p>
          </table:table-cell>
          <table:table-cell table:style-name="ce4" table:formula="of:=(POWER(([.D26]/[.B26]);1/20)-1)" office:value-type="percentage" office:value="-0.00638464064715172" calcext:value-type="percentage">
            <text:p>-0,64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2006</text:p>
          </table:table-cell>
          <table:table-cell office:value-type="float" office:value="953" calcext:value-type="float">
            <text:p>953</text:p>
          </table:table-cell>
          <table:table-cell office:value-type="float" office:value="976" calcext:value-type="float">
            <text:p>976</text:p>
          </table:table-cell>
          <table:table-cell office:value-type="float" office:value="937" calcext:value-type="float">
            <text:p>937</text:p>
          </table:table-cell>
          <table:table-cell table:style-name="ce4" table:formula="of:=(POWER(([.C27]/[.B27]);1/10)-1)" office:value-type="percentage" office:value="0.00238761409751254" calcext:value-type="percentage">
            <text:p>0,24 %</text:p>
          </table:table-cell>
          <table:table-cell table:style-name="ce4" table:formula="of:=(POWER(([.D27]/[.C27]);1/10)-1)" office:value-type="percentage" office:value="-0.0040696269500442" calcext:value-type="percentage">
            <text:p>-0,41 %</text:p>
          </table:table-cell>
          <table:table-cell table:style-name="ce4" table:formula="of:=(POWER(([.D27]/[.B27]);1/20)-1)" office:value-type="percentage" office:value="-0.000846222822136977" calcext:value-type="percentage">
            <text:p>-0,08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2007</text:p>
          </table:table-cell>
          <table:table-cell office:value-type="float" office:value="1256" calcext:value-type="float">
            <text:p>1256</text:p>
          </table:table-cell>
          <table:table-cell office:value-type="float" office:value="1186" calcext:value-type="float">
            <text:p>1186</text:p>
          </table:table-cell>
          <table:table-cell office:value-type="float" office:value="1101" calcext:value-type="float">
            <text:p>1101</text:p>
          </table:table-cell>
          <table:table-cell table:style-name="ce4" table:formula="of:=(POWER(([.C28]/[.B28]);1/10)-1)" office:value-type="percentage" office:value="-0.00571816544741821" calcext:value-type="percentage">
            <text:p>-0,57 %</text:p>
          </table:table-cell>
          <table:table-cell table:style-name="ce4" table:formula="of:=(POWER(([.D28]/[.C28]);1/10)-1)" office:value-type="percentage" office:value="-0.00740916012187076" calcext:value-type="percentage">
            <text:p>-0,74 %</text:p>
          </table:table-cell>
          <table:table-cell table:style-name="ce4" table:formula="of:=(POWER(([.D28]/[.B28]);1/20)-1)" office:value-type="percentage" office:value="-0.00656402257915267" calcext:value-type="percentage">
            <text:p>-0,66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2008</text:p>
          </table:table-cell>
          <table:table-cell office:value-type="float" office:value="861" calcext:value-type="float">
            <text:p>861</text:p>
          </table:table-cell>
          <table:table-cell office:value-type="float" office:value="765" calcext:value-type="float">
            <text:p>765</text:p>
          </table:table-cell>
          <table:table-cell office:value-type="float" office:value="665" calcext:value-type="float">
            <text:p>665</text:p>
          </table:table-cell>
          <table:table-cell table:style-name="ce4" table:formula="of:=(POWER(([.C29]/[.B29]);1/10)-1)" office:value-type="percentage" office:value="-0.0117522633416919" calcext:value-type="percentage">
            <text:p>-1,18 %</text:p>
          </table:table-cell>
          <table:table-cell table:style-name="ce4" table:formula="of:=(POWER(([.D29]/[.C29]);1/10)-1)" office:value-type="percentage" office:value="-0.0139112115710208" calcext:value-type="percentage">
            <text:p>-1,39 %</text:p>
          </table:table-cell>
          <table:table-cell table:style-name="ce4" table:formula="of:=(POWER(([.D29]/[.B29]);1/20)-1)" office:value-type="percentage" office:value="-0.0128323276620774" calcext:value-type="percentage">
            <text:p>-1,28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2009</text:p>
          </table:table-cell>
          <table:table-cell office:value-type="float" office:value="1215" calcext:value-type="float">
            <text:p>1215</text:p>
          </table:table-cell>
          <table:table-cell office:value-type="float" office:value="1065" calcext:value-type="float">
            <text:p>1065</text:p>
          </table:table-cell>
          <table:table-cell office:value-type="float" office:value="955" calcext:value-type="float">
            <text:p>955</text:p>
          </table:table-cell>
          <table:table-cell table:style-name="ce4" table:formula="of:=(POWER(([.C30]/[.B30]);1/10)-1)" office:value-type="percentage" office:value="-0.0130904921190751" calcext:value-type="percentage">
            <text:p>-1,31 %</text:p>
          </table:table-cell>
          <table:table-cell table:style-name="ce4" table:formula="of:=(POWER(([.D30]/[.C30]);1/10)-1)" office:value-type="percentage" office:value="-0.0108426637026859" calcext:value-type="percentage">
            <text:p>-1,08 %</text:p>
          </table:table-cell>
          <table:table-cell table:style-name="ce4" table:formula="of:=(POWER(([.D30]/[.B30]);1/20)-1)" office:value-type="percentage" office:value="-0.0119672171521894" calcext:value-type="percentage">
            <text:p>-1,20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2010</text:p>
          </table:table-cell>
          <table:table-cell office:value-type="float" office:value="1285" calcext:value-type="float">
            <text:p>1285</text:p>
          </table:table-cell>
          <table:table-cell office:value-type="float" office:value="1127" calcext:value-type="float">
            <text:p>1127</text:p>
          </table:table-cell>
          <table:table-cell office:value-type="float" office:value="1124" calcext:value-type="float">
            <text:p>1124</text:p>
          </table:table-cell>
          <table:table-cell table:style-name="ce4" table:formula="of:=(POWER(([.C31]/[.B31]);1/10)-1)" office:value-type="percentage" office:value="-0.0130342569716427" calcext:value-type="percentage">
            <text:p>-1,30 %</text:p>
          </table:table-cell>
          <table:table-cell table:style-name="ce4" table:formula="of:=(POWER(([.D31]/[.C31]);1/10)-1)" office:value-type="percentage" office:value="-0.000266512837756361" calcext:value-type="percentage">
            <text:p>-0,03 %</text:p>
          </table:table-cell>
          <table:table-cell table:style-name="ce4" table:formula="of:=(POWER(([.D31]/[.B31]);1/20)-1)" office:value-type="percentage" office:value="-0.00667089844935354" calcext:value-type="percentage">
            <text:p>-0,67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2011</text:p>
          </table:table-cell>
          <table:table-cell office:value-type="float" office:value="985" calcext:value-type="float">
            <text:p>985</text:p>
          </table:table-cell>
          <table:table-cell office:value-type="float" office:value="867" calcext:value-type="float">
            <text:p>867</text:p>
          </table:table-cell>
          <table:table-cell office:value-type="float" office:value="863" calcext:value-type="float">
            <text:p>863</text:p>
          </table:table-cell>
          <table:table-cell table:style-name="ce4" table:formula="of:=(POWER(([.C32]/[.B32]);1/10)-1)" office:value-type="percentage" office:value="-0.0126791994179647" calcext:value-type="percentage">
            <text:p>-1,27 %</text:p>
          </table:table-cell>
          <table:table-cell table:style-name="ce4" table:formula="of:=(POWER(([.D32]/[.C32]);1/10)-1)" office:value-type="percentage" office:value="-0.000462321666099386" calcext:value-type="percentage">
            <text:p>-0,05 %</text:p>
          </table:table-cell>
          <table:table-cell table:style-name="ce4" table:formula="of:=(POWER(([.D32]/[.B32]);1/20)-1)" office:value-type="percentage" office:value="-0.00658954063059325" calcext:value-type="percentage">
            <text:p>-0,66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2012</text:p>
          </table:table-cell>
          <table:table-cell office:value-type="float" office:value="1157" calcext:value-type="float">
            <text:p>1157</text:p>
          </table:table-cell>
          <table:table-cell office:value-type="float" office:value="1142" calcext:value-type="float">
            <text:p>1142</text:p>
          </table:table-cell>
          <table:table-cell office:value-type="float" office:value="1094" calcext:value-type="float">
            <text:p>1094</text:p>
          </table:table-cell>
          <table:table-cell table:style-name="ce4" table:formula="of:=(POWER(([.C33]/[.B33]);1/10)-1)" office:value-type="percentage" office:value="-0.00130408264202497" calcext:value-type="percentage">
            <text:p>-0,13 %</text:p>
          </table:table-cell>
          <table:table-cell table:style-name="ce4" table:formula="of:=(POWER(([.D33]/[.C33]);1/10)-1)" office:value-type="percentage" office:value="-0.00428483451253126" calcext:value-type="percentage">
            <text:p>-0,43 %</text:p>
          </table:table-cell>
          <table:table-cell table:style-name="ce4" table:formula="of:=(POWER(([.D33]/[.B33]);1/20)-1)" office:value-type="percentage" office:value="-0.00279557230036553" calcext:value-type="percentage">
            <text:p>-0,28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2013</text:p>
          </table:table-cell>
          <table:table-cell office:value-type="float" office:value="1538" calcext:value-type="float">
            <text:p>1538</text:p>
          </table:table-cell>
          <table:table-cell office:value-type="float" office:value="1329" calcext:value-type="float">
            <text:p>1329</text:p>
          </table:table-cell>
          <table:table-cell office:value-type="float" office:value="1304" calcext:value-type="float">
            <text:p>1304</text:p>
          </table:table-cell>
          <table:table-cell table:style-name="ce4" table:formula="of:=(POWER(([.C34]/[.B34]);1/10)-1)" office:value-type="percentage" office:value="-0.0144994646229116" calcext:value-type="percentage">
            <text:p>-1,45 %</text:p>
          </table:table-cell>
          <table:table-cell table:style-name="ce4" table:formula="of:=(POWER(([.D34]/[.C34]);1/10)-1)" office:value-type="percentage" office:value="-0.00189722960299077" calcext:value-type="percentage">
            <text:p>-0,19 %</text:p>
          </table:table-cell>
          <table:table-cell table:style-name="ce4" table:formula="of:=(POWER(([.D34]/[.B34]);1/20)-1)" office:value-type="percentage" office:value="-0.00821836345513649" calcext:value-type="percentage">
            <text:p>-0,82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2014</text:p>
          </table:table-cell>
          <table:table-cell office:value-type="float" office:value="1631" calcext:value-type="float">
            <text:p>1631</text:p>
          </table:table-cell>
          <table:table-cell office:value-type="float" office:value="1506" calcext:value-type="float">
            <text:p>1506</text:p>
          </table:table-cell>
          <table:table-cell office:value-type="float" office:value="1287" calcext:value-type="float">
            <text:p>1287</text:p>
          </table:table-cell>
          <table:table-cell table:style-name="ce4" table:formula="of:=(POWER(([.C35]/[.B35]);1/10)-1)" office:value-type="percentage" office:value="-0.00794191444651848" calcext:value-type="percentage">
            <text:p>-0,79 %</text:p>
          </table:table-cell>
          <table:table-cell table:style-name="ce4" table:formula="of:=(POWER(([.D35]/[.C35]);1/10)-1)" office:value-type="percentage" office:value="-0.0155914943644553" calcext:value-type="percentage">
            <text:p>-1,56 %</text:p>
          </table:table-cell>
          <table:table-cell table:style-name="ce4" table:formula="of:=(POWER(([.D35]/[.B35]);1/20)-1)" office:value-type="percentage" office:value="-0.011774106034778" calcext:value-type="percentage">
            <text:p>-1,18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2015</text:p>
          </table:table-cell>
          <table:table-cell office:value-type="float" office:value="1412" calcext:value-type="float">
            <text:p>1412</text:p>
          </table:table-cell>
          <table:table-cell office:value-type="float" office:value="1256" calcext:value-type="float">
            <text:p>1256</text:p>
          </table:table-cell>
          <table:table-cell office:value-type="float" office:value="1121" calcext:value-type="float">
            <text:p>1121</text:p>
          </table:table-cell>
          <table:table-cell table:style-name="ce4" table:formula="of:=(POWER(([.C36]/[.B36]);1/10)-1)" office:value-type="percentage" office:value="-0.0116392409099173" calcext:value-type="percentage">
            <text:p>-1,16 %</text:p>
          </table:table-cell>
          <table:table-cell table:style-name="ce4" table:formula="of:=(POWER(([.D36]/[.C36]);1/10)-1)" office:value-type="percentage" office:value="-0.0113066858797656" calcext:value-type="percentage">
            <text:p>-1,13 %</text:p>
          </table:table-cell>
          <table:table-cell table:style-name="ce4" table:formula="of:=(POWER(([.D36]/[.B36]);1/20)-1)" office:value-type="percentage" office:value="-0.0114729773793918" calcext:value-type="percentage">
            <text:p>-1,15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2016</text:p>
          </table:table-cell>
          <table:table-cell office:value-type="float" office:value="929" calcext:value-type="float">
            <text:p>929</text:p>
          </table:table-cell>
          <table:table-cell office:value-type="float" office:value="890" calcext:value-type="float">
            <text:p>890</text:p>
          </table:table-cell>
          <table:table-cell office:value-type="float" office:value="908" calcext:value-type="float">
            <text:p>908</text:p>
          </table:table-cell>
          <table:table-cell table:style-name="ce4" table:formula="of:=(POWER(([.C37]/[.B37]);1/10)-1)" office:value-type="percentage" office:value="-0.00427954414965648" calcext:value-type="percentage">
            <text:p>-0,43 %</text:p>
          </table:table-cell>
          <table:table-cell table:style-name="ce4" table:formula="of:=(POWER(([.D37]/[.C37]);1/10)-1)" office:value-type="percentage" office:value="0.00200429751190323" calcext:value-type="percentage">
            <text:p>0,20 %</text:p>
          </table:table-cell>
          <table:table-cell table:style-name="ce4" table:formula="of:=(POWER(([.D37]/[.B37]);1/20)-1)" office:value-type="percentage" office:value="-0.00114256478586716" calcext:value-type="percentage">
            <text:p>-0,11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2017</text:p>
          </table:table-cell>
          <table:table-cell office:value-type="float" office:value="1689" calcext:value-type="float">
            <text:p>1689</text:p>
          </table:table-cell>
          <table:table-cell office:value-type="float" office:value="1562" calcext:value-type="float">
            <text:p>1562</text:p>
          </table:table-cell>
          <table:table-cell office:value-type="float" office:value="1362" calcext:value-type="float">
            <text:p>1362</text:p>
          </table:table-cell>
          <table:table-cell table:style-name="ce4" table:formula="of:=(POWER(([.C38]/[.B38]);1/10)-1)" office:value-type="percentage" office:value="-0.00778648567329288" calcext:value-type="percentage">
            <text:p>-0,78 %</text:p>
          </table:table-cell>
          <table:table-cell table:style-name="ce4" table:formula="of:=(POWER(([.D38]/[.C38]);1/10)-1)" office:value-type="percentage" office:value="-0.0136078489873632" calcext:value-type="percentage">
            <text:p>-1,36 %</text:p>
          </table:table-cell>
          <table:table-cell table:style-name="ce4" table:formula="of:=(POWER(([.D38]/[.B38]);1/20)-1)" office:value-type="percentage" office:value="-0.0107014491769796" calcext:value-type="percentage">
            <text:p>-1,07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2018</text:p>
          </table:table-cell>
          <table:table-cell office:value-type="float" office:value="1444" calcext:value-type="float">
            <text:p>1444</text:p>
          </table:table-cell>
          <table:table-cell office:value-type="float" office:value="1331" calcext:value-type="float">
            <text:p>1331</text:p>
          </table:table-cell>
          <table:table-cell office:value-type="float" office:value="1244" calcext:value-type="float">
            <text:p>1244</text:p>
          </table:table-cell>
          <table:table-cell table:style-name="ce4" table:formula="of:=(POWER(([.C39]/[.B39]);1/10)-1)" office:value-type="percentage" office:value="-0.00811553985215407" calcext:value-type="percentage">
            <text:p>-0,81 %</text:p>
          </table:table-cell>
          <table:table-cell table:style-name="ce4" table:formula="of:=(POWER(([.D39]/[.C39]);1/10)-1)" office:value-type="percentage" office:value="-0.00673705808885539" calcext:value-type="percentage">
            <text:p>-0,67 %</text:p>
          </table:table-cell>
          <table:table-cell table:style-name="ce4" table:formula="of:=(POWER(([.D39]/[.B39]);1/20)-1)" office:value-type="percentage" office:value="-0.00742653827417039" calcext:value-type="percentage">
            <text:p>-0,74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2019</text:p>
          </table:table-cell>
          <table:table-cell office:value-type="float" office:value="1373" calcext:value-type="float">
            <text:p>1373</text:p>
          </table:table-cell>
          <table:table-cell office:value-type="float" office:value="1214" calcext:value-type="float">
            <text:p>1214</text:p>
          </table:table-cell>
          <table:table-cell office:value-type="float" office:value="1222" calcext:value-type="float">
            <text:p>1222</text:p>
          </table:table-cell>
          <table:table-cell table:style-name="ce4" table:formula="of:=(POWER(([.C40]/[.B40]);1/10)-1)" office:value-type="percentage" office:value="-0.0122323129177397" calcext:value-type="percentage">
            <text:p>-1,22 %</text:p>
          </table:table-cell>
          <table:table-cell table:style-name="ce4" table:formula="of:=(POWER(([.D40]/[.C40]);1/10)-1)" office:value-type="percentage" office:value="0.000657032562605187" calcext:value-type="percentage">
            <text:p>0,07 %</text:p>
          </table:table-cell>
          <table:table-cell table:style-name="ce4" table:formula="of:=(POWER(([.D40]/[.B40]);1/20)-1)" office:value-type="percentage" office:value="-0.00580852819139388" calcext:value-type="percentage">
            <text:p>-0,58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2020</text:p>
          </table:table-cell>
          <table:table-cell office:value-type="float" office:value="1325" calcext:value-type="float">
            <text:p>1325</text:p>
          </table:table-cell>
          <table:table-cell office:value-type="float" office:value="1228" calcext:value-type="float">
            <text:p>1228</text:p>
          </table:table-cell>
          <table:table-cell office:value-type="float" office:value="1188" calcext:value-type="float">
            <text:p>1188</text:p>
          </table:table-cell>
          <table:table-cell table:style-name="ce4" table:formula="of:=(POWER(([.C41]/[.B41]);1/10)-1)" office:value-type="percentage" office:value="-0.00757373658718197" calcext:value-type="percentage">
            <text:p>-0,76 %</text:p>
          </table:table-cell>
          <table:table-cell table:style-name="ce4" table:formula="of:=(POWER(([.D41]/[.C41]);1/10)-1)" office:value-type="percentage" office:value="-0.00330608370838603" calcext:value-type="percentage">
            <text:p>-0,33 %</text:p>
          </table:table-cell>
          <table:table-cell table:style-name="ce4" table:formula="of:=(POWER(([.D41]/[.B41]);1/20)-1)" office:value-type="percentage" office:value="-0.00544219921033529" calcext:value-type="percentage">
            <text:p>-0,54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2021</text:p>
          </table:table-cell>
          <table:table-cell office:value-type="float" office:value="811" calcext:value-type="float">
            <text:p>811</text:p>
          </table:table-cell>
          <table:table-cell office:value-type="float" office:value="656" calcext:value-type="float">
            <text:p>656</text:p>
          </table:table-cell>
          <table:table-cell office:value-type="float" office:value="664" calcext:value-type="float">
            <text:p>664</text:p>
          </table:table-cell>
          <table:table-cell table:style-name="ce4" table:formula="of:=(POWER(([.C42]/[.B42]);1/10)-1)" office:value-type="percentage" office:value="-0.0209873610925465" calcext:value-type="percentage">
            <text:p>-2,10 %</text:p>
          </table:table-cell>
          <table:table-cell table:style-name="ce4" table:formula="of:=(POWER(([.D42]/[.C42]);1/10)-1)" office:value-type="percentage" office:value="0.00121287098705691" calcext:value-type="percentage">
            <text:p>0,12 %</text:p>
          </table:table-cell>
          <table:table-cell table:style-name="ce4" table:formula="of:=(POWER(([.D42]/[.B42]);1/20)-1)" office:value-type="percentage" office:value="-0.00994946849509426" calcext:value-type="percentage">
            <text:p>-0,99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2022</text:p>
          </table:table-cell>
          <table:table-cell office:value-type="float" office:value="1079" calcext:value-type="float">
            <text:p>1079</text:p>
          </table:table-cell>
          <table:table-cell office:value-type="float" office:value="909" calcext:value-type="float">
            <text:p>909</text:p>
          </table:table-cell>
          <table:table-cell office:value-type="float" office:value="736" calcext:value-type="float">
            <text:p>736</text:p>
          </table:table-cell>
          <table:table-cell table:style-name="ce4" table:formula="of:=(POWER(([.C43]/[.B43]);1/10)-1)" office:value-type="percentage" office:value="-0.0169983566910789" calcext:value-type="percentage">
            <text:p>-1,70 %</text:p>
          </table:table-cell>
          <table:table-cell table:style-name="ce4" table:formula="of:=(POWER(([.D43]/[.C43]);1/10)-1)" office:value-type="percentage" office:value="-0.0208902098545173" calcext:value-type="percentage">
            <text:p>-2,09 %</text:p>
          </table:table-cell>
          <table:table-cell table:style-name="ce4" table:formula="of:=(POWER(([.D43]/[.B43]);1/20)-1)" office:value-type="percentage" office:value="-0.0189462131499301" calcext:value-type="percentage">
            <text:p>-1,89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2023</text:p>
          </table:table-cell>
          <table:table-cell office:value-type="float" office:value="1117" calcext:value-type="float">
            <text:p>1117</text:p>
          </table:table-cell>
          <table:table-cell office:value-type="float" office:value="1027" calcext:value-type="float">
            <text:p>1027</text:p>
          </table:table-cell>
          <table:table-cell office:value-type="float" office:value="997" calcext:value-type="float">
            <text:p>997</text:p>
          </table:table-cell>
          <table:table-cell table:style-name="ce4" table:formula="of:=(POWER(([.C44]/[.B44]);1/10)-1)" office:value-type="percentage" office:value="-0.00836527365212858" calcext:value-type="percentage">
            <text:p>-0,84 %</text:p>
          </table:table-cell>
          <table:table-cell table:style-name="ce4" table:formula="of:=(POWER(([.D44]/[.C44]);1/10)-1)" office:value-type="percentage" office:value="-0.00296025377920739" calcext:value-type="percentage">
            <text:p>-0,30 %</text:p>
          </table:table-cell>
          <table:table-cell table:style-name="ce4" table:formula="of:=(POWER(([.D44]/[.B44]);1/20)-1)" office:value-type="percentage" office:value="-0.00566643629936392" calcext:value-type="percentage">
            <text:p>-0,57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2024</text:p>
          </table:table-cell>
          <table:table-cell office:value-type="float" office:value="842" calcext:value-type="float">
            <text:p>842</text:p>
          </table:table-cell>
          <table:table-cell office:value-type="float" office:value="819" calcext:value-type="float">
            <text:p>819</text:p>
          </table:table-cell>
          <table:table-cell office:value-type="float" office:value="693" calcext:value-type="float">
            <text:p>693</text:p>
          </table:table-cell>
          <table:table-cell table:style-name="ce4" table:formula="of:=(POWER(([.C45]/[.B45]);1/10)-1)" office:value-type="percentage" office:value="-0.00276576125443595" calcext:value-type="percentage">
            <text:p>-0,28 %</text:p>
          </table:table-cell>
          <table:table-cell table:style-name="ce4" table:formula="of:=(POWER(([.D45]/[.C45]);1/10)-1)" office:value-type="percentage" office:value="-0.0165666468943581" calcext:value-type="percentage">
            <text:p>-1,66 %</text:p>
          </table:table-cell>
          <table:table-cell table:style-name="ce4" table:formula="of:=(POWER(([.D45]/[.B45]);1/20)-1)" office:value-type="percentage" office:value="-0.00969024480150538" calcext:value-type="percentage">
            <text:p>-0,97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2025</text:p>
          </table:table-cell>
          <table:table-cell office:value-type="float" office:value="1957" calcext:value-type="float">
            <text:p>1957</text:p>
          </table:table-cell>
          <table:table-cell office:value-type="float" office:value="1843" calcext:value-type="float">
            <text:p>1843</text:p>
          </table:table-cell>
          <table:table-cell office:value-type="float" office:value="1782" calcext:value-type="float">
            <text:p>1782</text:p>
          </table:table-cell>
          <table:table-cell table:style-name="ce4" table:formula="of:=(POWER(([.C46]/[.B46]);1/10)-1)" office:value-type="percentage" office:value="-0.00598382614359505" calcext:value-type="percentage">
            <text:p>-0,60 %</text:p>
          </table:table-cell>
          <table:table-cell table:style-name="ce4" table:formula="of:=(POWER(([.D46]/[.C46]);1/10)-1)" office:value-type="percentage" office:value="-0.00336017689123114" calcext:value-type="percentage">
            <text:p>-0,34 %</text:p>
          </table:table-cell>
          <table:table-cell table:style-name="ce4" table:formula="of:=(POWER(([.D46]/[.B46]);1/20)-1)" office:value-type="percentage" office:value="-0.00467286599856898" calcext:value-type="percentage">
            <text:p>-0,47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2027</text:p>
          </table:table-cell>
          <table:table-cell office:value-type="float" office:value="1504" calcext:value-type="float">
            <text:p>1504</text:p>
          </table:table-cell>
          <table:table-cell office:value-type="float" office:value="1350" calcext:value-type="float">
            <text:p>1350</text:p>
          </table:table-cell>
          <table:table-cell office:value-type="float" office:value="1461" calcext:value-type="float">
            <text:p>1461</text:p>
          </table:table-cell>
          <table:table-cell table:style-name="ce4" table:formula="of:=(POWER(([.C47]/[.B47]);1/10)-1)" office:value-type="percentage" office:value="-0.01074422730493" calcext:value-type="percentage">
            <text:p>-1,07 %</text:p>
          </table:table-cell>
          <table:table-cell table:style-name="ce4" table:formula="of:=(POWER(([.D47]/[.C47]);1/10)-1)" office:value-type="percentage" office:value="0.00793295448751818" calcext:value-type="percentage">
            <text:p>0,79 %</text:p>
          </table:table-cell>
          <table:table-cell table:style-name="ce4" table:formula="of:=(POWER(([.D47]/[.B47]);1/20)-1)" office:value-type="percentage" office:value="-0.00144930338195914" calcext:value-type="percentage">
            <text:p>-0,14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2028</text:p>
          </table:table-cell>
          <table:table-cell office:value-type="float" office:value="1088" calcext:value-type="float">
            <text:p>1088</text:p>
          </table:table-cell>
          <table:table-cell office:value-type="float" office:value="1071" calcext:value-type="float">
            <text:p>1071</text:p>
          </table:table-cell>
          <table:table-cell office:value-type="float" office:value="953" calcext:value-type="float">
            <text:p>953</text:p>
          </table:table-cell>
          <table:table-cell table:style-name="ce4" table:formula="of:=(POWER(([.C48]/[.B48]);1/10)-1)" office:value-type="percentage" office:value="-0.00157359629378206" calcext:value-type="percentage">
            <text:p>-0,16 %</text:p>
          </table:table-cell>
          <table:table-cell table:style-name="ce4" table:formula="of:=(POWER(([.D48]/[.C48]);1/10)-1)" office:value-type="percentage" office:value="-0.0116054478596435" calcext:value-type="percentage">
            <text:p>-1,16 %</text:p>
          </table:table-cell>
          <table:table-cell table:style-name="ce4" table:formula="of:=(POWER(([.D48]/[.B48]);1/20)-1)" office:value-type="percentage" office:value="-0.00660218535759094" calcext:value-type="percentage">
            <text:p>-0,66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2029</text:p>
          </table:table-cell>
          <table:table-cell office:value-type="float" office:value="219" calcext:value-type="float">
            <text:p>219</text:p>
          </table:table-cell>
          <table:table-cell office:value-type="float" office:value="433" calcext:value-type="float">
            <text:p>433</text:p>
          </table:table-cell>
          <table:table-cell office:value-type="float" office:value="1299" calcext:value-type="float">
            <text:p>1299</text:p>
          </table:table-cell>
          <table:table-cell table:style-name="ce4" table:formula="of:=(POWER(([.C49]/[.B49]);1/10)-1)" office:value-type="percentage" office:value="0.0705436460000883" calcext:value-type="percentage">
            <text:p>7,05 %</text:p>
          </table:table-cell>
          <table:table-cell table:style-name="ce4" table:formula="of:=(POWER(([.D49]/[.C49]);1/10)-1)" office:value-type="percentage" office:value="0.116123174033904" calcext:value-type="percentage">
            <text:p>11,61 %</text:p>
          </table:table-cell>
          <table:table-cell table:style-name="ce4" table:formula="of:=(POWER(([.D49]/[.B49]);1/20)-1)" office:value-type="percentage" office:value="0.0930958659310019" calcext:value-type="percentage">
            <text:p>9,31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2030</text:p>
          </table:table-cell>
          <table:table-cell office:value-type="float" office:value="2267" calcext:value-type="float">
            <text:p>2267</text:p>
          </table:table-cell>
          <table:table-cell office:value-type="float" office:value="1945" calcext:value-type="float">
            <text:p>1945</text:p>
          </table:table-cell>
          <table:table-cell office:value-type="float" office:value="1695" calcext:value-type="float">
            <text:p>1695</text:p>
          </table:table-cell>
          <table:table-cell table:style-name="ce4" table:formula="of:=(POWER(([.C50]/[.B50]);1/10)-1)" office:value-type="percentage" office:value="-0.0152027922325757" calcext:value-type="percentage">
            <text:p>-1,52 %</text:p>
          </table:table-cell>
          <table:table-cell table:style-name="ce4" table:formula="of:=(POWER(([.D50]/[.C50]);1/10)-1)" office:value-type="percentage" office:value="-0.013663715921574" calcext:value-type="percentage">
            <text:p>-1,37 %</text:p>
          </table:table-cell>
          <table:table-cell table:style-name="ce4" table:formula="of:=(POWER(([.D50]/[.B50]);1/20)-1)" office:value-type="percentage" office:value="-0.0144335545077994" calcext:value-type="percentage">
            <text:p>-1,44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2031</text:p>
          </table:table-cell>
          <table:table-cell office:value-type="float" office:value="1650" calcext:value-type="float">
            <text:p>1650</text:p>
          </table:table-cell>
          <table:table-cell office:value-type="float" office:value="1445" calcext:value-type="float">
            <text:p>1445</text:p>
          </table:table-cell>
          <table:table-cell office:value-type="float" office:value="1250" calcext:value-type="float">
            <text:p>1250</text:p>
          </table:table-cell>
          <table:table-cell table:style-name="ce4" table:formula="of:=(POWER(([.C51]/[.B51]);1/10)-1)" office:value-type="percentage" office:value="-0.0131789832136063" calcext:value-type="percentage">
            <text:p>-1,32 %</text:p>
          </table:table-cell>
          <table:table-cell table:style-name="ce4" table:formula="of:=(POWER(([.D51]/[.C51]);1/10)-1)" office:value-type="percentage" office:value="-0.0143920075618921" calcext:value-type="percentage">
            <text:p>-1,44 %</text:p>
          </table:table-cell>
          <table:table-cell table:style-name="ce4" table:formula="of:=(POWER(([.D51]/[.B51]);1/20)-1)" office:value-type="percentage" office:value="-0.0137856818872635" calcext:value-type="percentage">
            <text:p>-1,38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2032</text:p>
          </table:table-cell>
          <table:table-cell office:value-type="float" office:value="1864" calcext:value-type="float">
            <text:p>1864</text:p>
          </table:table-cell>
          <table:table-cell office:value-type="float" office:value="1669" calcext:value-type="float">
            <text:p>1669</text:p>
          </table:table-cell>
          <table:table-cell office:value-type="float" office:value="1618" calcext:value-type="float">
            <text:p>1618</text:p>
          </table:table-cell>
          <table:table-cell table:style-name="ce4" table:formula="of:=(POWER(([.C52]/[.B52]);1/10)-1)" office:value-type="percentage" office:value="-0.0109891800819709" calcext:value-type="percentage">
            <text:p>-1,10 %</text:p>
          </table:table-cell>
          <table:table-cell table:style-name="ce4" table:formula="of:=(POWER(([.D52]/[.C52]);1/10)-1)" office:value-type="percentage" office:value="-0.00309857209012077" calcext:value-type="percentage">
            <text:p>-0,31 %</text:p>
          </table:table-cell>
          <table:table-cell table:style-name="ce4" table:formula="of:=(POWER(([.D52]/[.B52]);1/20)-1)" office:value-type="percentage" office:value="-0.00705171403813598" calcext:value-type="percentage">
            <text:p>-0,71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2033</text:p>
          </table:table-cell>
          <table:table-cell office:value-type="float" office:value="1208" calcext:value-type="float">
            <text:p>1208</text:p>
          </table:table-cell>
          <table:table-cell office:value-type="float" office:value="1117" calcext:value-type="float">
            <text:p>1117</text:p>
          </table:table-cell>
          <table:table-cell office:value-type="float" office:value="1051" calcext:value-type="float">
            <text:p>1051</text:p>
          </table:table-cell>
          <table:table-cell table:style-name="ce4" table:formula="of:=(POWER(([.C53]/[.B53]);1/10)-1)" office:value-type="percentage" office:value="-0.00780136807157084" calcext:value-type="percentage">
            <text:p>-0,78 %</text:p>
          </table:table-cell>
          <table:table-cell table:style-name="ce4" table:formula="of:=(POWER(([.D53]/[.C53]);1/10)-1)" office:value-type="percentage" office:value="-0.00607193366773107" calcext:value-type="percentage">
            <text:p>-0,61 %</text:p>
          </table:table-cell>
          <table:table-cell table:style-name="ce4" table:formula="of:=(POWER(([.D53]/[.B53]);1/20)-1)" office:value-type="percentage" office:value="-0.00693702734914825" calcext:value-type="percentage">
            <text:p>-0,69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2034</text:p>
          </table:table-cell>
          <table:table-cell office:value-type="float" office:value="805" calcext:value-type="float">
            <text:p>805</text:p>
          </table:table-cell>
          <table:table-cell office:value-type="float" office:value="776" calcext:value-type="float">
            <text:p>776</text:p>
          </table:table-cell>
          <table:table-cell office:value-type="float" office:value="676" calcext:value-type="float">
            <text:p>676</text:p>
          </table:table-cell>
          <table:table-cell table:style-name="ce4" table:formula="of:=(POWER(([.C54]/[.B54]);1/10)-1)" office:value-type="percentage" office:value="-0.00366225325614089" calcext:value-type="percentage">
            <text:p>-0,37 %</text:p>
          </table:table-cell>
          <table:table-cell table:style-name="ce4" table:formula="of:=(POWER(([.D54]/[.C54]);1/10)-1)" office:value-type="percentage" office:value="-0.0137012164936179" calcext:value-type="percentage">
            <text:p>-1,37 %</text:p>
          </table:table-cell>
          <table:table-cell table:style-name="ce4" table:formula="of:=(POWER(([.D54]/[.B54]);1/20)-1)" office:value-type="percentage" office:value="-0.00869444288102661" calcext:value-type="percentage">
            <text:p>-0,87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2035</text:p>
          </table:table-cell>
          <table:table-cell office:value-type="float" office:value="1580" calcext:value-type="float">
            <text:p>1580</text:p>
          </table:table-cell>
          <table:table-cell office:value-type="float" office:value="1362" calcext:value-type="float">
            <text:p>1362</text:p>
          </table:table-cell>
          <table:table-cell office:value-type="float" office:value="1305" calcext:value-type="float">
            <text:p>1305</text:p>
          </table:table-cell>
          <table:table-cell table:style-name="ce4" table:formula="of:=(POWER(([.C55]/[.B55]);1/10)-1)" office:value-type="percentage" office:value="-0.0147373897283265" calcext:value-type="percentage">
            <text:p>-1,47 %</text:p>
          </table:table-cell>
          <table:table-cell table:style-name="ce4" table:formula="of:=(POWER(([.D55]/[.C55]);1/10)-1)" office:value-type="percentage" office:value="-0.00426599139243022" calcext:value-type="percentage">
            <text:p>-0,43 %</text:p>
          </table:table-cell>
          <table:table-cell table:style-name="ce4" table:formula="of:=(POWER(([.D55]/[.B55]);1/20)-1)" office:value-type="percentage" office:value="-0.0095155284119941" calcext:value-type="percentage">
            <text:p>-0,95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2036</text:p>
          </table:table-cell>
          <table:table-cell office:value-type="float" office:value="1129" calcext:value-type="float">
            <text:p>1129</text:p>
          </table:table-cell>
          <table:table-cell office:value-type="float" office:value="1016" calcext:value-type="float">
            <text:p>1016</text:p>
          </table:table-cell>
          <table:table-cell office:value-type="float" office:value="965" calcext:value-type="float">
            <text:p>965</text:p>
          </table:table-cell>
          <table:table-cell table:style-name="ce4" table:formula="of:=(POWER(([.C56]/[.B56]);1/10)-1)" office:value-type="percentage" office:value="-0.0104904806293703" calcext:value-type="percentage">
            <text:p>-1,05 %</text:p>
          </table:table-cell>
          <table:table-cell table:style-name="ce4" table:formula="of:=(POWER(([.D56]/[.C56]);1/10)-1)" office:value-type="percentage" office:value="-0.00513681389520426" calcext:value-type="percentage">
            <text:p>-0,51 %</text:p>
          </table:table-cell>
          <table:table-cell table:style-name="ce4" table:formula="of:=(POWER(([.D56]/[.B56]);1/20)-1)" office:value-type="percentage" office:value="-0.00781725820185231" calcext:value-type="percentage">
            <text:p>-0,78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2037</text:p>
          </table:table-cell>
          <table:table-cell office:value-type="float" office:value="2387" calcext:value-type="float">
            <text:p>2387</text:p>
          </table:table-cell>
          <table:table-cell office:value-type="float" office:value="2349" calcext:value-type="float">
            <text:p>2349</text:p>
          </table:table-cell>
          <table:table-cell office:value-type="float" office:value="2010" calcext:value-type="float">
            <text:p>2010</text:p>
          </table:table-cell>
          <table:table-cell table:style-name="ce4" table:formula="of:=(POWER(([.C57]/[.B57]);1/10)-1)" office:value-type="percentage" office:value="-0.001603477222481" calcext:value-type="percentage">
            <text:p>-0,16 %</text:p>
          </table:table-cell>
          <table:table-cell table:style-name="ce4" table:formula="of:=(POWER(([.D57]/[.C57]);1/10)-1)" office:value-type="percentage" office:value="-0.0154646730032217" calcext:value-type="percentage">
            <text:p>-1,55 %</text:p>
          </table:table-cell>
          <table:table-cell table:style-name="ce4" table:formula="of:=(POWER(([.D57]/[.B57]);1/20)-1)" office:value-type="percentage" office:value="-0.00855829872593561" calcext:value-type="percentage">
            <text:p>-0,86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2038</text:p>
          </table:table-cell>
          <table:table-cell office:value-type="float" office:value="1044" calcext:value-type="float">
            <text:p>1044</text:p>
          </table:table-cell>
          <table:table-cell office:value-type="float" office:value="891" calcext:value-type="float">
            <text:p>891</text:p>
          </table:table-cell>
          <table:table-cell office:value-type="float" office:value="806" calcext:value-type="float">
            <text:p>806</text:p>
          </table:table-cell>
          <table:table-cell table:style-name="ce4" table:formula="of:=(POWER(([.C58]/[.B58]);1/10)-1)" office:value-type="percentage" office:value="-0.0157221305065385" calcext:value-type="percentage">
            <text:p>-1,57 %</text:p>
          </table:table-cell>
          <table:table-cell table:style-name="ce4" table:formula="of:=(POWER(([.D58]/[.C58]);1/10)-1)" office:value-type="percentage" office:value="-0.00997597502497738" calcext:value-type="percentage">
            <text:p>-1,00 %</text:p>
          </table:table-cell>
          <table:table-cell table:style-name="ce4" table:formula="of:=(POWER(([.D58]/[.B58]);1/20)-1)" office:value-type="percentage" office:value="-0.0128532337844809" calcext:value-type="percentage">
            <text:p>-1,29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2039</text:p>
          </table:table-cell>
          <table:table-cell office:value-type="float" office:value="1216" calcext:value-type="float">
            <text:p>1216</text:p>
          </table:table-cell>
          <table:table-cell office:value-type="float" office:value="1024" calcext:value-type="float">
            <text:p>1024</text:p>
          </table:table-cell>
          <table:table-cell office:value-type="float" office:value="875" calcext:value-type="float">
            <text:p>875</text:p>
          </table:table-cell>
          <table:table-cell table:style-name="ce4" table:formula="of:=(POWER(([.C59]/[.B59]);1/10)-1)" office:value-type="percentage" office:value="-0.0170382053786483" calcext:value-type="percentage">
            <text:p>-1,70 %</text:p>
          </table:table-cell>
          <table:table-cell table:style-name="ce4" table:formula="of:=(POWER(([.D59]/[.C59]);1/10)-1)" office:value-type="percentage" office:value="-0.0156018028865371" calcext:value-type="percentage">
            <text:p>-1,56 %</text:p>
          </table:table-cell>
          <table:table-cell table:style-name="ce4" table:formula="of:=(POWER(([.D59]/[.B59]);1/20)-1)" office:value-type="percentage" office:value="-0.0163202663180091" calcext:value-type="percentage">
            <text:p>-1,63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2040</text:p>
          </table:table-cell>
          <table:table-cell office:value-type="float" office:value="2131" calcext:value-type="float">
            <text:p>2131</text:p>
          </table:table-cell>
          <table:table-cell office:value-type="float" office:value="2058" calcext:value-type="float">
            <text:p>2058</text:p>
          </table:table-cell>
          <table:table-cell office:value-type="float" office:value="1872" calcext:value-type="float">
            <text:p>1872</text:p>
          </table:table-cell>
          <table:table-cell table:style-name="ce4" table:formula="of:=(POWER(([.C60]/[.B60]);1/10)-1)" office:value-type="percentage" office:value="-0.00347960366959765" calcext:value-type="percentage">
            <text:p>-0,35 %</text:p>
          </table:table-cell>
          <table:table-cell table:style-name="ce4" table:formula="of:=(POWER(([.D60]/[.C60]);1/10)-1)" office:value-type="percentage" office:value="-0.00942800100107866" calcext:value-type="percentage">
            <text:p>-0,94 %</text:p>
          </table:table-cell>
          <table:table-cell table:style-name="ce4" table:formula="of:=(POWER(([.D60]/[.B60]);1/20)-1)" office:value-type="percentage" office:value="-0.0064582540042899" calcext:value-type="percentage">
            <text:p>-0,65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2041</text:p>
          </table:table-cell>
          <table:table-cell office:value-type="float" office:value="1240" calcext:value-type="float">
            <text:p>1240</text:p>
          </table:table-cell>
          <table:table-cell office:value-type="float" office:value="1212" calcext:value-type="float">
            <text:p>1212</text:p>
          </table:table-cell>
          <table:table-cell office:value-type="float" office:value="1061" calcext:value-type="float">
            <text:p>1061</text:p>
          </table:table-cell>
          <table:table-cell table:style-name="ce4" table:formula="of:=(POWER(([.C61]/[.B61]);1/10)-1)" office:value-type="percentage" office:value="-0.0022813429695564" calcext:value-type="percentage">
            <text:p>-0,23 %</text:p>
          </table:table-cell>
          <table:table-cell table:style-name="ce4" table:formula="of:=(POWER(([.D61]/[.C61]);1/10)-1)" office:value-type="percentage" office:value="-0.0132178692809344" calcext:value-type="percentage">
            <text:p>-1,32 %</text:p>
          </table:table-cell>
          <table:table-cell table:style-name="ce4" table:formula="of:=(POWER(([.D61]/[.B61]);1/20)-1)" office:value-type="percentage" office:value="-0.00776467395951586" calcext:value-type="percentage">
            <text:p>-0,78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2043</text:p>
          </table:table-cell>
          <table:table-cell office:value-type="float" office:value="2516" calcext:value-type="float">
            <text:p>2516</text:p>
          </table:table-cell>
          <table:table-cell office:value-type="float" office:value="2204" calcext:value-type="float">
            <text:p>2204</text:p>
          </table:table-cell>
          <table:table-cell office:value-type="float" office:value="2004" calcext:value-type="float">
            <text:p>2004</text:p>
          </table:table-cell>
          <table:table-cell table:style-name="ce4" table:formula="of:=(POWER(([.C62]/[.B62]);1/10)-1)" office:value-type="percentage" office:value="-0.0131523861735059" calcext:value-type="percentage">
            <text:p>-1,32 %</text:p>
          </table:table-cell>
          <table:table-cell table:style-name="ce4" table:formula="of:=(POWER(([.D62]/[.C62]);1/10)-1)" office:value-type="percentage" office:value="-0.00946776658815485" calcext:value-type="percentage">
            <text:p>-0,95 %</text:p>
          </table:table-cell>
          <table:table-cell table:style-name="ce4" table:formula="of:=(POWER(([.D62]/[.B62]);1/20)-1)" office:value-type="percentage" office:value="-0.0113117928483686" calcext:value-type="percentage">
            <text:p>-1,13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2044</text:p>
          </table:table-cell>
          <table:table-cell office:value-type="float" office:value="1437" calcext:value-type="float">
            <text:p>1437</text:p>
          </table:table-cell>
          <table:table-cell office:value-type="float" office:value="1530" calcext:value-type="float">
            <text:p>1530</text:p>
          </table:table-cell>
          <table:table-cell office:value-type="float" office:value="1298" calcext:value-type="float">
            <text:p>1298</text:p>
          </table:table-cell>
          <table:table-cell table:style-name="ce4" table:formula="of:=(POWER(([.C63]/[.B63]);1/10)-1)" office:value-type="percentage" office:value="0.0062907167981181" calcext:value-type="percentage">
            <text:p>0,63 %</text:p>
          </table:table-cell>
          <table:table-cell table:style-name="ce4" table:formula="of:=(POWER(([.D63]/[.C63]);1/10)-1)" office:value-type="percentage" office:value="-0.0163098421140275" calcext:value-type="percentage">
            <text:p>-1,63 %</text:p>
          </table:table-cell>
          <table:table-cell table:style-name="ce4" table:formula="of:=(POWER(([.D63]/[.B63]);1/20)-1)" office:value-type="percentage" office:value="-0.00507373434694702" calcext:value-type="percentage">
            <text:p>-0,51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2045</text:p>
          </table:table-cell>
          <table:table-cell office:value-type="float" office:value="1039" calcext:value-type="float">
            <text:p>1039</text:p>
          </table:table-cell>
          <table:table-cell office:value-type="float" office:value="1204" calcext:value-type="float">
            <text:p>1204</text:p>
          </table:table-cell>
          <table:table-cell office:value-type="float" office:value="1198" calcext:value-type="float">
            <text:p>1198</text:p>
          </table:table-cell>
          <table:table-cell table:style-name="ce4" table:formula="of:=(POWER(([.C64]/[.B64]);1/10)-1)" office:value-type="percentage" office:value="0.0148482190975765" calcext:value-type="percentage">
            <text:p>1,48 %</text:p>
          </table:table-cell>
          <table:table-cell table:style-name="ce4" table:formula="of:=(POWER(([.D64]/[.C64]);1/10)-1)" office:value-type="percentage" office:value="-0.000499459947670089" calcext:value-type="percentage">
            <text:p>-0,05 %</text:p>
          </table:table-cell>
          <table:table-cell table:style-name="ce4" table:formula="of:=(POWER(([.D64]/[.B64]);1/20)-1)" office:value-type="percentage" office:value="0.00714514498118546" calcext:value-type="percentage">
            <text:p>0,71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2046</text:p>
          </table:table-cell>
          <table:table-cell office:value-type="float" office:value="771" calcext:value-type="float">
            <text:p>771</text:p>
          </table:table-cell>
          <table:table-cell office:value-type="float" office:value="1492" calcext:value-type="float">
            <text:p>1492</text:p>
          </table:table-cell>
          <table:table-cell office:value-type="float" office:value="2571" calcext:value-type="float">
            <text:p>2571</text:p>
          </table:table-cell>
          <table:table-cell table:style-name="ce4" table:formula="of:=(POWER(([.C65]/[.B65]);1/10)-1)" office:value-type="percentage" office:value="0.0682464162174532" calcext:value-type="percentage">
            <text:p>6,82 %</text:p>
          </table:table-cell>
          <table:table-cell table:style-name="ce4" table:formula="of:=(POWER(([.D65]/[.C65]);1/10)-1)" office:value-type="percentage" office:value="0.0559256151986143" calcext:value-type="percentage">
            <text:p>5,59 %</text:p>
          </table:table-cell>
          <table:table-cell table:style-name="ce4" table:formula="of:=(POWER(([.D65]/[.B65]);1/20)-1)" office:value-type="percentage" office:value="0.0620681495215498" calcext:value-type="percentage">
            <text:p>6,21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2047</text:p>
          </table:table-cell>
          <table:table-cell office:value-type="float" office:value="1492" calcext:value-type="float">
            <text:p>1492</text:p>
          </table:table-cell>
          <table:table-cell office:value-type="float" office:value="1357" calcext:value-type="float">
            <text:p>1357</text:p>
          </table:table-cell>
          <table:table-cell office:value-type="float" office:value="1270" calcext:value-type="float">
            <text:p>1270</text:p>
          </table:table-cell>
          <table:table-cell table:style-name="ce4" table:formula="of:=(POWER(([.C66]/[.B66]);1/10)-1)" office:value-type="percentage" office:value="-0.00943927974540382" calcext:value-type="percentage">
            <text:p>-0,94 %</text:p>
          </table:table-cell>
          <table:table-cell table:style-name="ce4" table:formula="of:=(POWER(([.D66]/[.C66]);1/10)-1)" office:value-type="percentage" office:value="-0.00660404484768795" calcext:value-type="percentage">
            <text:p>-0,66 %</text:p>
          </table:table-cell>
          <table:table-cell table:style-name="ce4" table:formula="of:=(POWER(([.D66]/[.B66]);1/20)-1)" office:value-type="percentage" office:value="-0.00802267524218236" calcext:value-type="percentage">
            <text:p>-0,80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2048</text:p>
          </table:table-cell>
          <table:table-cell office:value-type="float" office:value="1258" calcext:value-type="float">
            <text:p>1258</text:p>
          </table:table-cell>
          <table:table-cell office:value-type="float" office:value="1049" calcext:value-type="float">
            <text:p>1049</text:p>
          </table:table-cell>
          <table:table-cell office:value-type="float" office:value="937" calcext:value-type="float">
            <text:p>937</text:p>
          </table:table-cell>
          <table:table-cell table:style-name="ce4" table:formula="of:=(POWER(([.C67]/[.B67]);1/10)-1)" office:value-type="percentage" office:value="-0.0180045292276354" calcext:value-type="percentage">
            <text:p>-1,80 %</text:p>
          </table:table-cell>
          <table:table-cell table:style-name="ce4" table:formula="of:=(POWER(([.D67]/[.C67]);1/10)-1)" office:value-type="percentage" office:value="-0.0112274292648512" calcext:value-type="percentage">
            <text:p>-1,12 %</text:p>
          </table:table-cell>
          <table:table-cell table:style-name="ce4" table:formula="of:=(POWER(([.D67]/[.B67]);1/20)-1)" office:value-type="percentage" office:value="-0.0146218055559258" calcext:value-type="percentage">
            <text:p>-1,46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2049</text:p>
          </table:table-cell>
          <table:table-cell office:value-type="float" office:value="1199" calcext:value-type="float">
            <text:p>1199</text:p>
          </table:table-cell>
          <table:table-cell office:value-type="float" office:value="992" calcext:value-type="float">
            <text:p>992</text:p>
          </table:table-cell>
          <table:table-cell office:value-type="float" office:value="868" calcext:value-type="float">
            <text:p>868</text:p>
          </table:table-cell>
          <table:table-cell table:style-name="ce4" table:formula="of:=(POWER(([.C68]/[.B68]);1/10)-1)" office:value-type="percentage" office:value="-0.0187735447021039" calcext:value-type="percentage">
            <text:p>-1,88 %</text:p>
          </table:table-cell>
          <table:table-cell table:style-name="ce4" table:formula="of:=(POWER(([.D68]/[.C68]);1/10)-1)" office:value-type="percentage" office:value="-0.0132643816020585" calcext:value-type="percentage">
            <text:p>-1,33 %</text:p>
          </table:table-cell>
          <table:table-cell table:style-name="ce4" table:formula="of:=(POWER(([.D68]/[.B68]);1/20)-1)" office:value-type="percentage" office:value="-0.0160228187824731" calcext:value-type="percentage">
            <text:p>-1,60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2050</text:p>
          </table:table-cell>
          <table:table-cell office:value-type="float" office:value="1741" calcext:value-type="float">
            <text:p>1741</text:p>
          </table:table-cell>
          <table:table-cell office:value-type="float" office:value="1679" calcext:value-type="float">
            <text:p>1679</text:p>
          </table:table-cell>
          <table:table-cell office:value-type="float" office:value="1705" calcext:value-type="float">
            <text:p>1705</text:p>
          </table:table-cell>
          <table:table-cell table:style-name="ce4" table:formula="of:=(POWER(([.C69]/[.B69]);1/10)-1)" office:value-type="percentage" office:value="-0.00361956180529743" calcext:value-type="percentage">
            <text:p>-0,36 %</text:p>
          </table:table-cell>
          <table:table-cell table:style-name="ce4" table:formula="of:=(POWER(([.D69]/[.C69]);1/10)-1)" office:value-type="percentage" office:value="0.00153785455137445" calcext:value-type="percentage">
            <text:p>0,15 %</text:p>
          </table:table-cell>
          <table:table-cell table:style-name="ce4" table:formula="of:=(POWER(([.D69]/[.B69]);1/20)-1)" office:value-type="percentage" office:value="-0.00104418196474732" calcext:value-type="percentage">
            <text:p>-0,10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3002</text:p>
          </table:table-cell>
          <table:table-cell office:value-type="float" office:value="1568" calcext:value-type="float">
            <text:p>1568</text:p>
          </table:table-cell>
          <table:table-cell office:value-type="float" office:value="1478" calcext:value-type="float">
            <text:p>1478</text:p>
          </table:table-cell>
          <table:table-cell office:value-type="float" office:value="1347" calcext:value-type="float">
            <text:p>1347</text:p>
          </table:table-cell>
          <table:table-cell table:style-name="ce4" table:formula="of:=(POWER(([.C70]/[.B70]);1/10)-1)" office:value-type="percentage" office:value="-0.00589367370261384" calcext:value-type="percentage">
            <text:p>-0,59 %</text:p>
          </table:table-cell>
          <table:table-cell table:style-name="ce4" table:formula="of:=(POWER(([.D70]/[.C70]);1/10)-1)" office:value-type="percentage" office:value="-0.00923805702941993" calcext:value-type="percentage">
            <text:p>-0,92 %</text:p>
          </table:table-cell>
          <table:table-cell table:style-name="ce4" table:formula="of:=(POWER(([.D70]/[.B70]);1/20)-1)" office:value-type="percentage" office:value="-0.00756727413806846" calcext:value-type="percentage">
            <text:p>-0,76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3003</text:p>
          </table:table-cell>
          <table:table-cell office:value-type="float" office:value="1655" calcext:value-type="float">
            <text:p>1655</text:p>
          </table:table-cell>
          <table:table-cell office:value-type="float" office:value="1489" calcext:value-type="float">
            <text:p>1489</text:p>
          </table:table-cell>
          <table:table-cell office:value-type="float" office:value="1324" calcext:value-type="float">
            <text:p>1324</text:p>
          </table:table-cell>
          <table:table-cell table:style-name="ce4" table:formula="of:=(POWER(([.C71]/[.B71]);1/10)-1)" office:value-type="percentage" office:value="-0.0105139633031579" calcext:value-type="percentage">
            <text:p>-1,05 %</text:p>
          </table:table-cell>
          <table:table-cell table:style-name="ce4" table:formula="of:=(POWER(([.D71]/[.C71]);1/10)-1)" office:value-type="percentage" office:value="-0.011676029499599" calcext:value-type="percentage">
            <text:p>-1,17 %</text:p>
          </table:table-cell>
          <table:table-cell table:style-name="ce4" table:formula="of:=(POWER(([.D71]/[.B71]);1/20)-1)" office:value-type="percentage" office:value="-0.0110951670949684" calcext:value-type="percentage">
            <text:p>-1,11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3004</text:p>
          </table:table-cell>
          <table:table-cell office:value-type="float" office:value="1740" calcext:value-type="float">
            <text:p>1740</text:p>
          </table:table-cell>
          <table:table-cell office:value-type="float" office:value="1954" calcext:value-type="float">
            <text:p>1954</text:p>
          </table:table-cell>
          <table:table-cell office:value-type="float" office:value="2046" calcext:value-type="float">
            <text:p>2046</text:p>
          </table:table-cell>
          <table:table-cell table:style-name="ce4" table:formula="of:=(POWER(([.C72]/[.B72]);1/10)-1)" office:value-type="percentage" office:value="0.0116668772917061" calcext:value-type="percentage">
            <text:p>1,17 %</text:p>
          </table:table-cell>
          <table:table-cell table:style-name="ce4" table:formula="of:=(POWER(([.D72]/[.C72]);1/10)-1)" office:value-type="percentage" office:value="0.0046114113735507" calcext:value-type="percentage">
            <text:p>0,46 %</text:p>
          </table:table-cell>
          <table:table-cell table:style-name="ce4" table:formula="of:=(POWER(([.D72]/[.B72]);1/20)-1)" office:value-type="percentage" office:value="0.00813297210035424" calcext:value-type="percentage">
            <text:p>0,81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3005</text:p>
          </table:table-cell>
          <table:table-cell office:value-type="float" office:value="1334" calcext:value-type="float">
            <text:p>1334</text:p>
          </table:table-cell>
          <table:table-cell office:value-type="float" office:value="1294" calcext:value-type="float">
            <text:p>1294</text:p>
          </table:table-cell>
          <table:table-cell office:value-type="float" office:value="1295" calcext:value-type="float">
            <text:p>1295</text:p>
          </table:table-cell>
          <table:table-cell table:style-name="ce4" table:formula="of:=(POWER(([.C73]/[.B73]);1/10)-1)" office:value-type="percentage" office:value="-0.00303974573055077" calcext:value-type="percentage">
            <text:p>-0,30 %</text:p>
          </table:table-cell>
          <table:table-cell table:style-name="ce4" table:formula="of:=(POWER(([.D73]/[.C73]);1/10)-1)" office:value-type="percentage" office:value="0.0000772528911301418" calcext:value-type="percentage">
            <text:p>0,01 %</text:p>
          </table:table-cell>
          <table:table-cell table:style-name="ce4" table:formula="of:=(POWER(([.D73]/[.B73]);1/20)-1)" office:value-type="percentage" office:value="-0.00148246268208518" calcext:value-type="percentage">
            <text:p>-0,15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3006</text:p>
          </table:table-cell>
          <table:table-cell office:value-type="float" office:value="1321" calcext:value-type="float">
            <text:p>1321</text:p>
          </table:table-cell>
          <table:table-cell office:value-type="float" office:value="1234" calcext:value-type="float">
            <text:p>1234</text:p>
          </table:table-cell>
          <table:table-cell office:value-type="float" office:value="1097" calcext:value-type="float">
            <text:p>1097</text:p>
          </table:table-cell>
          <table:table-cell table:style-name="ce4" table:formula="of:=(POWER(([.C74]/[.B74]);1/10)-1)" office:value-type="percentage" office:value="-0.00678965542803123" calcext:value-type="percentage">
            <text:p>-0,68 %</text:p>
          </table:table-cell>
          <table:table-cell table:style-name="ce4" table:formula="of:=(POWER(([.D74]/[.C74]);1/10)-1)" office:value-type="percentage" office:value="-0.0116992002861055" calcext:value-type="percentage">
            <text:p>-1,17 %</text:p>
          </table:table-cell>
          <table:table-cell table:style-name="ce4" table:formula="of:=(POWER(([.D74]/[.B74]);1/20)-1)" office:value-type="percentage" office:value="-0.00924746892849693" calcext:value-type="percentage">
            <text:p>-0,92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3007</text:p>
          </table:table-cell>
          <table:table-cell office:value-type="float" office:value="1537" calcext:value-type="float">
            <text:p>1537</text:p>
          </table:table-cell>
          <table:table-cell office:value-type="float" office:value="1285" calcext:value-type="float">
            <text:p>1285</text:p>
          </table:table-cell>
          <table:table-cell office:value-type="float" office:value="1118" calcext:value-type="float">
            <text:p>1118</text:p>
          </table:table-cell>
          <table:table-cell table:style-name="ce4" table:formula="of:=(POWER(([.C75]/[.B75]);1/10)-1)" office:value-type="percentage" office:value="-0.0177479903904307" calcext:value-type="percentage">
            <text:p>-1,77 %</text:p>
          </table:table-cell>
          <table:table-cell table:style-name="ce4" table:formula="of:=(POWER(([.D75]/[.C75]);1/10)-1)" office:value-type="percentage" office:value="-0.0138252751628876" calcext:value-type="percentage">
            <text:p>-1,38 %</text:p>
          </table:table-cell>
          <table:table-cell table:style-name="ce4" table:formula="of:=(POWER(([.D75]/[.B75]);1/20)-1)" office:value-type="percentage" office:value="-0.0157885870924795" calcext:value-type="percentage">
            <text:p>-1,58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3008</text:p>
          </table:table-cell>
          <table:table-cell office:value-type="float" office:value="1430" calcext:value-type="float">
            <text:p>1430</text:p>
          </table:table-cell>
          <table:table-cell office:value-type="float" office:value="1205" calcext:value-type="float">
            <text:p>1205</text:p>
          </table:table-cell>
          <table:table-cell office:value-type="float" office:value="1023" calcext:value-type="float">
            <text:p>1023</text:p>
          </table:table-cell>
          <table:table-cell table:style-name="ce4" table:formula="of:=(POWER(([.C76]/[.B76]);1/10)-1)" office:value-type="percentage" office:value="-0.0169737819570536" calcext:value-type="percentage">
            <text:p>-1,70 %</text:p>
          </table:table-cell>
          <table:table-cell table:style-name="ce4" table:formula="of:=(POWER(([.D76]/[.C76]);1/10)-1)" office:value-type="percentage" office:value="-0.0162406826105299" calcext:value-type="percentage">
            <text:p>-1,62 %</text:p>
          </table:table-cell>
          <table:table-cell table:style-name="ce4" table:formula="of:=(POWER(([.D76]/[.B76]);1/20)-1)" office:value-type="percentage" office:value="-0.0166073005976294" calcext:value-type="percentage">
            <text:p>-1,66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3009</text:p>
          </table:table-cell>
          <table:table-cell office:value-type="float" office:value="1755" calcext:value-type="float">
            <text:p>1755</text:p>
          </table:table-cell>
          <table:table-cell office:value-type="float" office:value="1584" calcext:value-type="float">
            <text:p>1584</text:p>
          </table:table-cell>
          <table:table-cell office:value-type="float" office:value="1426" calcext:value-type="float">
            <text:p>1426</text:p>
          </table:table-cell>
          <table:table-cell table:style-name="ce4" table:formula="of:=(POWER(([.C77]/[.B77]);1/10)-1)" office:value-type="percentage" office:value="-0.0101991882530156" calcext:value-type="percentage">
            <text:p>-1,02 %</text:p>
          </table:table-cell>
          <table:table-cell table:style-name="ce4" table:formula="of:=(POWER(([.D77]/[.C77]);1/10)-1)" office:value-type="percentage" office:value="-0.0104529810098041" calcext:value-type="percentage">
            <text:p>-1,05 %</text:p>
          </table:table-cell>
          <table:table-cell table:style-name="ce4" table:formula="of:=(POWER(([.D77]/[.B77]);1/20)-1)" office:value-type="percentage" office:value="-0.0103260927667616" calcext:value-type="percentage">
            <text:p>-1,03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3010</text:p>
          </table:table-cell>
          <table:table-cell office:value-type="float" office:value="1836" calcext:value-type="float">
            <text:p>1836</text:p>
          </table:table-cell>
          <table:table-cell office:value-type="float" office:value="2113" calcext:value-type="float">
            <text:p>2113</text:p>
          </table:table-cell>
          <table:table-cell office:value-type="float" office:value="1900" calcext:value-type="float">
            <text:p>1900</text:p>
          </table:table-cell>
          <table:table-cell table:style-name="ce4" table:formula="of:=(POWER(([.C78]/[.B78]);1/10)-1)" office:value-type="percentage" office:value="0.0141511372896461" calcext:value-type="percentage">
            <text:p>1,42 %</text:p>
          </table:table-cell>
          <table:table-cell table:style-name="ce4" table:formula="of:=(POWER(([.D78]/[.C78]);1/10)-1)" office:value-type="percentage" office:value="-0.0105692341856847" calcext:value-type="percentage">
            <text:p>-1,06 %</text:p>
          </table:table-cell>
          <table:table-cell table:style-name="ce4" table:formula="of:=(POWER(([.D78]/[.B78]);1/20)-1)" office:value-type="percentage" office:value="0.00171469811516345" calcext:value-type="percentage">
            <text:p>0,17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3011</text:p>
          </table:table-cell>
          <table:table-cell office:value-type="float" office:value="867" calcext:value-type="float">
            <text:p>867</text:p>
          </table:table-cell>
          <table:table-cell office:value-type="float" office:value="777" calcext:value-type="float">
            <text:p>777</text:p>
          </table:table-cell>
          <table:table-cell office:value-type="float" office:value="708" calcext:value-type="float">
            <text:p>708</text:p>
          </table:table-cell>
          <table:table-cell table:style-name="ce4" table:formula="of:=(POWER(([.C79]/[.B79]);1/10)-1)" office:value-type="percentage" office:value="-0.0109000221607333" calcext:value-type="percentage">
            <text:p>-1,09 %</text:p>
          </table:table-cell>
          <table:table-cell table:style-name="ce4" table:formula="of:=(POWER(([.D79]/[.C79]);1/10)-1)" office:value-type="percentage" office:value="-0.00925651788086912" calcext:value-type="percentage">
            <text:p>-0,93 %</text:p>
          </table:table-cell>
          <table:table-cell table:style-name="ce4" table:formula="of:=(POWER(([.D79]/[.B79]);1/20)-1)" office:value-type="percentage" office:value="-0.0100786110966031" calcext:value-type="percentage">
            <text:p>-1,01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3012</text:p>
          </table:table-cell>
          <table:table-cell office:value-type="float" office:value="1399" calcext:value-type="float">
            <text:p>1399</text:p>
          </table:table-cell>
          <table:table-cell office:value-type="float" office:value="1249" calcext:value-type="float">
            <text:p>1249</text:p>
          </table:table-cell>
          <table:table-cell office:value-type="float" office:value="1053" calcext:value-type="float">
            <text:p>1053</text:p>
          </table:table-cell>
          <table:table-cell table:style-name="ce4" table:formula="of:=(POWER(([.C80]/[.B80]);1/10)-1)" office:value-type="percentage" office:value="-0.0112773747010303" calcext:value-type="percentage">
            <text:p>-1,13 %</text:p>
          </table:table-cell>
          <table:table-cell table:style-name="ce4" table:formula="of:=(POWER(([.D80]/[.C80]);1/10)-1)" office:value-type="percentage" office:value="-0.0169251328169284" calcext:value-type="percentage">
            <text:p>-1,69 %</text:p>
          </table:table-cell>
          <table:table-cell table:style-name="ce4" table:formula="of:=(POWER(([.D80]/[.B80]);1/20)-1)" office:value-type="percentage" office:value="-0.0141052979416704" calcext:value-type="percentage">
            <text:p>-1,41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3013</text:p>
          </table:table-cell>
          <table:table-cell office:value-type="float" office:value="1927" calcext:value-type="float">
            <text:p>1927</text:p>
          </table:table-cell>
          <table:table-cell office:value-type="float" office:value="1982" calcext:value-type="float">
            <text:p>1982</text:p>
          </table:table-cell>
          <table:table-cell office:value-type="float" office:value="2004" calcext:value-type="float">
            <text:p>2004</text:p>
          </table:table-cell>
          <table:table-cell table:style-name="ce4" table:formula="of:=(POWER(([.C81]/[.B81]);1/10)-1)" office:value-type="percentage" office:value="0.00281816823870251" calcext:value-type="percentage">
            <text:p>0,28 %</text:p>
          </table:table-cell>
          <table:table-cell table:style-name="ce4" table:formula="of:=(POWER(([.D81]/[.C81]);1/10)-1)" office:value-type="percentage" office:value="0.00110448422544129" calcext:value-type="percentage">
            <text:p>0,11 %</text:p>
          </table:table-cell>
          <table:table-cell table:style-name="ce4" table:formula="of:=(POWER(([.D81]/[.B81]);1/20)-1)" office:value-type="percentage" office:value="0.00196095986146494" calcext:value-type="percentage">
            <text:p>0,20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3014</text:p>
          </table:table-cell>
          <table:table-cell office:value-type="float" office:value="1283" calcext:value-type="float">
            <text:p>1283</text:p>
          </table:table-cell>
          <table:table-cell office:value-type="float" office:value="1087" calcext:value-type="float">
            <text:p>1087</text:p>
          </table:table-cell>
          <table:table-cell office:value-type="float" office:value="1030" calcext:value-type="float">
            <text:p>1030</text:p>
          </table:table-cell>
          <table:table-cell table:style-name="ce4" table:formula="of:=(POWER(([.C82]/[.B82]);1/10)-1)" office:value-type="percentage" office:value="-0.0164412897852897" calcext:value-type="percentage">
            <text:p>-1,64 %</text:p>
          </table:table-cell>
          <table:table-cell table:style-name="ce4" table:formula="of:=(POWER(([.D82]/[.C82]);1/10)-1)" office:value-type="percentage" office:value="-0.00537180058990283" calcext:value-type="percentage">
            <text:p>-0,54 %</text:p>
          </table:table-cell>
          <table:table-cell table:style-name="ce4" table:formula="of:=(POWER(([.D82]/[.B82]);1/20)-1)" office:value-type="percentage" office:value="-0.0109220309020249" calcext:value-type="percentage">
            <text:p>-1,09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3015</text:p>
          </table:table-cell>
          <table:table-cell office:value-type="float" office:value="1662" calcext:value-type="float">
            <text:p>1662</text:p>
          </table:table-cell>
          <table:table-cell office:value-type="float" office:value="1529" calcext:value-type="float">
            <text:p>1529</text:p>
          </table:table-cell>
          <table:table-cell office:value-type="float" office:value="1389" calcext:value-type="float">
            <text:p>1389</text:p>
          </table:table-cell>
          <table:table-cell table:style-name="ce4" table:formula="of:=(POWER(([.C83]/[.B83]);1/10)-1)" office:value-type="percentage" office:value="-0.00830608917656506" calcext:value-type="percentage">
            <text:p>-0,83 %</text:p>
          </table:table-cell>
          <table:table-cell table:style-name="ce4" table:formula="of:=(POWER(([.D83]/[.C83]);1/10)-1)" office:value-type="percentage" office:value="-0.00955702488436194" calcext:value-type="percentage">
            <text:p>-0,96 %</text:p>
          </table:table-cell>
          <table:table-cell table:style-name="ce4" table:formula="of:=(POWER(([.D83]/[.B83]);1/20)-1)" office:value-type="percentage" office:value="-0.00893175439830318" calcext:value-type="percentage">
            <text:p>-0,89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3016</text:p>
          </table:table-cell>
          <table:table-cell office:value-type="float" office:value="1187" calcext:value-type="float">
            <text:p>1187</text:p>
          </table:table-cell>
          <table:table-cell office:value-type="float" office:value="1165" calcext:value-type="float">
            <text:p>1165</text:p>
          </table:table-cell>
          <table:table-cell office:value-type="float" office:value="991" calcext:value-type="float">
            <text:p>991</text:p>
          </table:table-cell>
          <table:table-cell table:style-name="ce4" table:formula="of:=(POWER(([.C84]/[.B84]);1/10)-1)" office:value-type="percentage" office:value="-0.00186905400007575" calcext:value-type="percentage">
            <text:p>-0,19 %</text:p>
          </table:table-cell>
          <table:table-cell table:style-name="ce4" table:formula="of:=(POWER(([.D84]/[.C84]);1/10)-1)" office:value-type="percentage" office:value="-0.0160460513396659" calcext:value-type="percentage">
            <text:p>-1,60 %</text:p>
          </table:table-cell>
          <table:table-cell table:style-name="ce4" table:formula="of:=(POWER(([.D84]/[.B84]);1/20)-1)" office:value-type="percentage" office:value="-0.00898290347910735" calcext:value-type="percentage">
            <text:p>-0,90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3017</text:p>
          </table:table-cell>
          <table:table-cell office:value-type="float" office:value="1178" calcext:value-type="float">
            <text:p>1178</text:p>
          </table:table-cell>
          <table:table-cell office:value-type="float" office:value="964" calcext:value-type="float">
            <text:p>964</text:p>
          </table:table-cell>
          <table:table-cell office:value-type="float" office:value="881" calcext:value-type="float">
            <text:p>881</text:p>
          </table:table-cell>
          <table:table-cell table:style-name="ce4" table:formula="of:=(POWER(([.C85]/[.B85]);1/10)-1)" office:value-type="percentage" office:value="-0.0198485779526486" calcext:value-type="percentage">
            <text:p>-1,98 %</text:p>
          </table:table-cell>
          <table:table-cell table:style-name="ce4" table:formula="of:=(POWER(([.D85]/[.C85]);1/10)-1)" office:value-type="percentage" office:value="-0.00896295792307888" calcext:value-type="percentage">
            <text:p>-0,90 %</text:p>
          </table:table-cell>
          <table:table-cell table:style-name="ce4" table:formula="of:=(POWER(([.D85]/[.B85]);1/20)-1)" office:value-type="percentage" office:value="-0.0144207966412364" calcext:value-type="percentage">
            <text:p>-1,44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3018</text:p>
          </table:table-cell>
          <table:table-cell office:value-type="float" office:value="1652" calcext:value-type="float">
            <text:p>1652</text:p>
          </table:table-cell>
          <table:table-cell office:value-type="float" office:value="1425" calcext:value-type="float">
            <text:p>1425</text:p>
          </table:table-cell>
          <table:table-cell office:value-type="float" office:value="1212" calcext:value-type="float">
            <text:p>1212</text:p>
          </table:table-cell>
          <table:table-cell table:style-name="ce4" table:formula="of:=(POWER(([.C86]/[.B86]);1/10)-1)" office:value-type="percentage" office:value="-0.014672776261905" calcext:value-type="percentage">
            <text:p>-1,47 %</text:p>
          </table:table-cell>
          <table:table-cell table:style-name="ce4" table:formula="of:=(POWER(([.D86]/[.C86]);1/10)-1)" office:value-type="percentage" office:value="-0.0160596390992247" calcext:value-type="percentage">
            <text:p>-1,61 %</text:p>
          </table:table-cell>
          <table:table-cell table:style-name="ce4" table:formula="of:=(POWER(([.D86]/[.B86]);1/20)-1)" office:value-type="percentage" office:value="-0.0153664518562147" calcext:value-type="percentage">
            <text:p>-1,54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3020</text:p>
          </table:table-cell>
          <table:table-cell office:value-type="float" office:value="1359" calcext:value-type="float">
            <text:p>1359</text:p>
          </table:table-cell>
          <table:table-cell office:value-type="float" office:value="1463" calcext:value-type="float">
            <text:p>1463</text:p>
          </table:table-cell>
          <table:table-cell office:value-type="float" office:value="1430" calcext:value-type="float">
            <text:p>1430</text:p>
          </table:table-cell>
          <table:table-cell table:style-name="ce4" table:formula="of:=(POWER(([.C87]/[.B87]);1/10)-1)" office:value-type="percentage" office:value="0.00740125356651022" calcext:value-type="percentage">
            <text:p>0,74 %</text:p>
          </table:table-cell>
          <table:table-cell table:style-name="ce4" table:formula="of:=(POWER(([.D87]/[.C87]);1/10)-1)" office:value-type="percentage" office:value="-0.00227886720709036" calcext:value-type="percentage">
            <text:p>-0,23 %</text:p>
          </table:table-cell>
          <table:table-cell table:style-name="ce4" table:formula="of:=(POWER(([.D87]/[.B87]);1/20)-1)" office:value-type="percentage" office:value="0.00254950994221526" calcext:value-type="percentage">
            <text:p>0,25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3021</text:p>
          </table:table-cell>
          <table:table-cell office:value-type="float" office:value="1469" calcext:value-type="float">
            <text:p>1469</text:p>
          </table:table-cell>
          <table:table-cell office:value-type="float" office:value="1390" calcext:value-type="float">
            <text:p>1390</text:p>
          </table:table-cell>
          <table:table-cell office:value-type="float" office:value="1411" calcext:value-type="float">
            <text:p>1411</text:p>
          </table:table-cell>
          <table:table-cell table:style-name="ce4" table:formula="of:=(POWER(([.C88]/[.B88]);1/10)-1)" office:value-type="percentage" office:value="-0.00551256474868778" calcext:value-type="percentage">
            <text:p>-0,55 %</text:p>
          </table:table-cell>
          <table:table-cell table:style-name="ce4" table:formula="of:=(POWER(([.D88]/[.C88]);1/10)-1)" office:value-type="percentage" office:value="0.00150061737393559" calcext:value-type="percentage">
            <text:p>0,15 %</text:p>
          </table:table-cell>
          <table:table-cell table:style-name="ce4" table:formula="of:=(POWER(([.D88]/[.B88]);1/20)-1)" office:value-type="percentage" office:value="-0.00201213415452239" calcext:value-type="percentage">
            <text:p>-0,20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3023</text:p>
          </table:table-cell>
          <table:table-cell office:value-type="float" office:value="1766" calcext:value-type="float">
            <text:p>1766</text:p>
          </table:table-cell>
          <table:table-cell office:value-type="float" office:value="1865" calcext:value-type="float">
            <text:p>1865</text:p>
          </table:table-cell>
          <table:table-cell office:value-type="float" office:value="1721" calcext:value-type="float">
            <text:p>1721</text:p>
          </table:table-cell>
          <table:table-cell table:style-name="ce4" table:formula="of:=(POWER(([.C89]/[.B89]);1/10)-1)" office:value-type="percentage" office:value="0.00546929738632262" calcext:value-type="percentage">
            <text:p>0,55 %</text:p>
          </table:table-cell>
          <table:table-cell table:style-name="ce4" table:formula="of:=(POWER(([.D89]/[.C89]);1/10)-1)" office:value-type="percentage" office:value="-0.00800335482858561" calcext:value-type="percentage">
            <text:p>-0,80 %</text:p>
          </table:table-cell>
          <table:table-cell table:style-name="ce4" table:formula="of:=(POWER(([.D89]/[.B89]);1/20)-1)" office:value-type="percentage" office:value="-0.00128974680836924" calcext:value-type="percentage">
            <text:p>-0,13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3024</text:p>
          </table:table-cell>
          <table:table-cell office:value-type="float" office:value="1232" calcext:value-type="float">
            <text:p>1232</text:p>
          </table:table-cell>
          <table:table-cell office:value-type="float" office:value="1187" calcext:value-type="float">
            <text:p>1187</text:p>
          </table:table-cell>
          <table:table-cell office:value-type="float" office:value="844" calcext:value-type="float">
            <text:p>844</text:p>
          </table:table-cell>
          <table:table-cell table:style-name="ce4" table:formula="of:=(POWER(([.C90]/[.B90]);1/10)-1)" office:value-type="percentage" office:value="-0.0037140606996704" calcext:value-type="percentage">
            <text:p>-0,37 %</text:p>
          </table:table-cell>
          <table:table-cell table:style-name="ce4" table:formula="of:=(POWER(([.D90]/[.C90]);1/10)-1)" office:value-type="percentage" office:value="-0.0335282307314472" calcext:value-type="percentage">
            <text:p>-3,35 %</text:p>
          </table:table-cell>
          <table:table-cell table:style-name="ce4" table:formula="of:=(POWER(([.D90]/[.B90]);1/20)-1)" office:value-type="percentage" office:value="-0.0187343711038425" calcext:value-type="percentage">
            <text:p>-1,87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3025</text:p>
          </table:table-cell>
          <table:table-cell office:value-type="float" office:value="1211" calcext:value-type="float">
            <text:p>1211</text:p>
          </table:table-cell>
          <table:table-cell office:value-type="float" office:value="1096" calcext:value-type="float">
            <text:p>1096</text:p>
          </table:table-cell>
          <table:table-cell office:value-type="float" office:value="971" calcext:value-type="float">
            <text:p>971</text:p>
          </table:table-cell>
          <table:table-cell table:style-name="ce4" table:formula="of:=(POWER(([.C91]/[.B91]);1/10)-1)" office:value-type="percentage" office:value="-0.00992831323817645" calcext:value-type="percentage">
            <text:p>-0,99 %</text:p>
          </table:table-cell>
          <table:table-cell table:style-name="ce4" table:formula="of:=(POWER(([.D91]/[.C91]);1/10)-1)" office:value-type="percentage" office:value="-0.0120365737861846" calcext:value-type="percentage">
            <text:p>-1,20 %</text:p>
          </table:table-cell>
          <table:table-cell table:style-name="ce4" table:formula="of:=(POWER(([.D91]/[.B91]);1/20)-1)" office:value-type="percentage" office:value="-0.0109830052772083" calcext:value-type="percentage">
            <text:p>-1,10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3026</text:p>
          </table:table-cell>
          <table:table-cell office:value-type="float" office:value="1668" calcext:value-type="float">
            <text:p>1668</text:p>
          </table:table-cell>
          <table:table-cell office:value-type="float" office:value="1679" calcext:value-type="float">
            <text:p>1679</text:p>
          </table:table-cell>
          <table:table-cell office:value-type="float" office:value="1636" calcext:value-type="float">
            <text:p>1636</text:p>
          </table:table-cell>
          <table:table-cell table:style-name="ce4" table:formula="of:=(POWER(([.C92]/[.B92]);1/10)-1)" office:value-type="percentage" office:value="0.000657523489744127" calcext:value-type="percentage">
            <text:p>0,07 %</text:p>
          </table:table-cell>
          <table:table-cell table:style-name="ce4" table:formula="of:=(POWER(([.D92]/[.C92]);1/10)-1)" office:value-type="percentage" office:value="-0.00259105140811167" calcext:value-type="percentage">
            <text:p>-0,26 %</text:p>
          </table:table-cell>
          <table:table-cell table:style-name="ce4" table:formula="of:=(POWER(([.D92]/[.B92]);1/20)-1)" office:value-type="percentage" office:value="-0.000968084391460233" calcext:value-type="percentage">
            <text:p>-0,10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3027</text:p>
          </table:table-cell>
          <table:table-cell office:value-type="float" office:value="1459" calcext:value-type="float">
            <text:p>1459</text:p>
          </table:table-cell>
          <table:table-cell office:value-type="float" office:value="1293" calcext:value-type="float">
            <text:p>1293</text:p>
          </table:table-cell>
          <table:table-cell office:value-type="float" office:value="1175" calcext:value-type="float">
            <text:p>1175</text:p>
          </table:table-cell>
          <table:table-cell table:style-name="ce4" table:formula="of:=(POWER(([.C93]/[.B93]);1/10)-1)" office:value-type="percentage" office:value="-0.0120059632939372" calcext:value-type="percentage">
            <text:p>-1,20 %</text:p>
          </table:table-cell>
          <table:table-cell table:style-name="ce4" table:formula="of:=(POWER(([.D93]/[.C93]);1/10)-1)" office:value-type="percentage" office:value="-0.00952405140124424" calcext:value-type="percentage">
            <text:p>-0,95 %</text:p>
          </table:table-cell>
          <table:table-cell table:style-name="ce4" table:formula="of:=(POWER(([.D93]/[.B93]);1/20)-1)" office:value-type="percentage" office:value="-0.0107657857128316" calcext:value-type="percentage">
            <text:p>-1,08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3028</text:p>
          </table:table-cell>
          <table:table-cell office:value-type="float" office:value="1359" calcext:value-type="float">
            <text:p>1359</text:p>
          </table:table-cell>
          <table:table-cell office:value-type="float" office:value="1108" calcext:value-type="float">
            <text:p>1108</text:p>
          </table:table-cell>
          <table:table-cell office:value-type="float" office:value="883" calcext:value-type="float">
            <text:p>883</text:p>
          </table:table-cell>
          <table:table-cell table:style-name="ce4" table:formula="of:=(POWER(([.C94]/[.B94]);1/10)-1)" office:value-type="percentage" office:value="-0.0202121934437396" calcext:value-type="percentage">
            <text:p>-2,02 %</text:p>
          </table:table-cell>
          <table:table-cell table:style-name="ce4" table:formula="of:=(POWER(([.D94]/[.C94]);1/10)-1)" office:value-type="percentage" office:value="-0.0224429900954817" calcext:value-type="percentage">
            <text:p>-2,24 %</text:p>
          </table:table-cell>
          <table:table-cell table:style-name="ce4" table:formula="of:=(POWER(([.D94]/[.B94]);1/20)-1)" office:value-type="percentage" office:value="-0.0213282273826201" calcext:value-type="percentage">
            <text:p>-2,13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3029</text:p>
          </table:table-cell>
          <table:table-cell office:value-type="float" office:value="1818" calcext:value-type="float">
            <text:p>1818</text:p>
          </table:table-cell>
          <table:table-cell office:value-type="float" office:value="1652" calcext:value-type="float">
            <text:p>1652</text:p>
          </table:table-cell>
          <table:table-cell office:value-type="float" office:value="1444" calcext:value-type="float">
            <text:p>1444</text:p>
          </table:table-cell>
          <table:table-cell table:style-name="ce4" table:formula="of:=(POWER(([.C95]/[.B95]);1/10)-1)" office:value-type="percentage" office:value="-0.00952933740503081" calcext:value-type="percentage">
            <text:p>-0,95 %</text:p>
          </table:table-cell>
          <table:table-cell table:style-name="ce4" table:formula="of:=(POWER(([.D95]/[.C95]);1/10)-1)" office:value-type="percentage" office:value="-0.0133668233205515" calcext:value-type="percentage">
            <text:p>-1,34 %</text:p>
          </table:table-cell>
          <table:table-cell table:style-name="ce4" table:formula="of:=(POWER(([.D95]/[.B95]);1/20)-1)" office:value-type="percentage" office:value="-0.0114499424693393" calcext:value-type="percentage">
            <text:p>-1,14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3030</text:p>
          </table:table-cell>
          <table:table-cell office:value-type="float" office:value="1687" calcext:value-type="float">
            <text:p>1687</text:p>
          </table:table-cell>
          <table:table-cell office:value-type="float" office:value="1498" calcext:value-type="float">
            <text:p>1498</text:p>
          </table:table-cell>
          <table:table-cell office:value-type="float" office:value="1332" calcext:value-type="float">
            <text:p>1332</text:p>
          </table:table-cell>
          <table:table-cell table:style-name="ce4" table:formula="of:=(POWER(([.C96]/[.B96]);1/10)-1)" office:value-type="percentage" office:value="-0.0118117785587354" calcext:value-type="percentage">
            <text:p>-1,18 %</text:p>
          </table:table-cell>
          <table:table-cell table:style-name="ce4" table:formula="of:=(POWER(([.D96]/[.C96]);1/10)-1)" office:value-type="percentage" office:value="-0.0116762288237466" calcext:value-type="percentage">
            <text:p>-1,17 %</text:p>
          </table:table-cell>
          <table:table-cell table:style-name="ce4" table:formula="of:=(POWER(([.D96]/[.B96]);1/20)-1)" office:value-type="percentage" office:value="-0.0117440060152506" calcext:value-type="percentage">
            <text:p>-1,17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3031</text:p>
          </table:table-cell>
          <table:table-cell office:value-type="float" office:value="2383" calcext:value-type="float">
            <text:p>2383</text:p>
          </table:table-cell>
          <table:table-cell office:value-type="float" office:value="2446" calcext:value-type="float">
            <text:p>2446</text:p>
          </table:table-cell>
          <table:table-cell office:value-type="float" office:value="2321" calcext:value-type="float">
            <text:p>2321</text:p>
          </table:table-cell>
          <table:table-cell table:style-name="ce4" table:formula="of:=(POWER(([.C97]/[.B97]);1/10)-1)" office:value-type="percentage" office:value="0.00261279132014325" calcext:value-type="percentage">
            <text:p>0,26 %</text:p>
          </table:table-cell>
          <table:table-cell table:style-name="ce4" table:formula="of:=(POWER(([.D97]/[.C97]);1/10)-1)" office:value-type="percentage" office:value="-0.00523185690977512" calcext:value-type="percentage">
            <text:p>-0,52 %</text:p>
          </table:table-cell>
          <table:table-cell table:style-name="ce4" table:formula="of:=(POWER(([.D97]/[.B97]);1/20)-1)" office:value-type="percentage" office:value="-0.00131723522429505" calcext:value-type="percentage">
            <text:p>-0,13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3032</text:p>
          </table:table-cell>
          <table:table-cell office:value-type="float" office:value="2434" calcext:value-type="float">
            <text:p>2434</text:p>
          </table:table-cell>
          <table:table-cell office:value-type="float" office:value="2449" calcext:value-type="float">
            <text:p>2449</text:p>
          </table:table-cell>
          <table:table-cell office:value-type="float" office:value="2502" calcext:value-type="float">
            <text:p>2502</text:p>
          </table:table-cell>
          <table:table-cell table:style-name="ce4" table:formula="of:=(POWER(([.C98]/[.B98]);1/10)-1)" office:value-type="percentage" office:value="0.000614567109498587" calcext:value-type="percentage">
            <text:p>0,06 %</text:p>
          </table:table-cell>
          <table:table-cell table:style-name="ce4" table:formula="of:=(POWER(([.D98]/[.C98]);1/10)-1)" office:value-type="percentage" office:value="0.00214335712042901" calcext:value-type="percentage">
            <text:p>0,21 %</text:p>
          </table:table-cell>
          <table:table-cell table:style-name="ce4" table:formula="of:=(POWER(([.D98]/[.B98]);1/20)-1)" office:value-type="percentage" office:value="0.00137867036736794" calcext:value-type="percentage">
            <text:p>0,14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3033</text:p>
          </table:table-cell>
          <table:table-cell office:value-type="float" office:value="1159" calcext:value-type="float">
            <text:p>1159</text:p>
          </table:table-cell>
          <table:table-cell office:value-type="float" office:value="1842" calcext:value-type="float">
            <text:p>1842</text:p>
          </table:table-cell>
          <table:table-cell office:value-type="float" office:value="1792" calcext:value-type="float">
            <text:p>1792</text:p>
          </table:table-cell>
          <table:table-cell table:style-name="ce4" table:formula="of:=(POWER(([.C99]/[.B99]);1/10)-1)" office:value-type="percentage" office:value="0.0474194131987618" calcext:value-type="percentage">
            <text:p>4,74 %</text:p>
          </table:table-cell>
          <table:table-cell table:style-name="ce4" table:formula="of:=(POWER(([.D99]/[.C99]);1/10)-1)" office:value-type="percentage" office:value="-0.00274817915089287" calcext:value-type="percentage">
            <text:p>-0,27 %</text:p>
          </table:table-cell>
          <table:table-cell table:style-name="ce4" table:formula="of:=(POWER(([.D99]/[.B99]);1/20)-1)" office:value-type="percentage" office:value="0.0220278455135987" calcext:value-type="percentage">
            <text:p>2,20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3034</text:p>
          </table:table-cell>
          <table:table-cell office:value-type="float" office:value="1341" calcext:value-type="float">
            <text:p>1341</text:p>
          </table:table-cell>
          <table:table-cell office:value-type="float" office:value="1416" calcext:value-type="float">
            <text:p>1416</text:p>
          </table:table-cell>
          <table:table-cell office:value-type="float" office:value="1369" calcext:value-type="float">
            <text:p>1369</text:p>
          </table:table-cell>
          <table:table-cell table:style-name="ce4" table:formula="of:=(POWER(([.C100]/[.B100]);1/10)-1)" office:value-type="percentage" office:value="0.00545687389026583" calcext:value-type="percentage">
            <text:p>0,55 %</text:p>
          </table:table-cell>
          <table:table-cell table:style-name="ce4" table:formula="of:=(POWER(([.D100]/[.C100]);1/10)-1)" office:value-type="percentage" office:value="-0.00336985414977187" calcext:value-type="percentage">
            <text:p>-0,34 %</text:p>
          </table:table-cell>
          <table:table-cell table:style-name="ce4" table:formula="of:=(POWER(([.D100]/[.B100]);1/20)-1)" office:value-type="percentage" office:value="0.00103378108402019" calcext:value-type="percentage">
            <text:p>0,10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3035</text:p>
          </table:table-cell>
          <table:table-cell office:value-type="float" office:value="1688" calcext:value-type="float">
            <text:p>1688</text:p>
          </table:table-cell>
          <table:table-cell office:value-type="float" office:value="1538" calcext:value-type="float">
            <text:p>1538</text:p>
          </table:table-cell>
          <table:table-cell office:value-type="float" office:value="1858" calcext:value-type="float">
            <text:p>1858</text:p>
          </table:table-cell>
          <table:table-cell table:style-name="ce4" table:formula="of:=(POWER(([.C101]/[.B101]);1/10)-1)" office:value-type="percentage" office:value="-0.0092629842855787" calcext:value-type="percentage">
            <text:p>-0,93 %</text:p>
          </table:table-cell>
          <table:table-cell table:style-name="ce4" table:formula="of:=(POWER(([.D101]/[.C101]);1/10)-1)" office:value-type="percentage" office:value="0.019081546384083" calcext:value-type="percentage">
            <text:p>1,91 %</text:p>
          </table:table-cell>
          <table:table-cell table:style-name="ce4" table:formula="of:=(POWER(([.D101]/[.B101]);1/20)-1)" office:value-type="percentage" office:value="0.00480934014080714" calcext:value-type="percentage">
            <text:p>0,48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3036</text:p>
          </table:table-cell>
          <table:table-cell office:value-type="float" office:value="2016" calcext:value-type="float">
            <text:p>2016</text:p>
          </table:table-cell>
          <table:table-cell office:value-type="float" office:value="2314" calcext:value-type="float">
            <text:p>2314</text:p>
          </table:table-cell>
          <table:table-cell office:value-type="float" office:value="1791" calcext:value-type="float">
            <text:p>1791</text:p>
          </table:table-cell>
          <table:table-cell table:style-name="ce4" table:formula="of:=(POWER(([.C102]/[.B102]);1/10)-1)" office:value-type="percentage" office:value="0.0138816961066908" calcext:value-type="percentage">
            <text:p>1,39 %</text:p>
          </table:table-cell>
          <table:table-cell table:style-name="ce4" table:formula="of:=(POWER(([.D102]/[.C102]);1/10)-1)" office:value-type="percentage" office:value="-0.0252949344030181" calcext:value-type="percentage">
            <text:p>-2,53 %</text:p>
          </table:table-cell>
          <table:table-cell table:style-name="ce4" table:formula="of:=(POWER(([.D102]/[.B102]);1/20)-1)" office:value-type="percentage" office:value="-0.00589959002560958" calcext:value-type="percentage">
            <text:p>-0,59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3037</text:p>
          </table:table-cell>
          <table:table-cell office:value-type="float" office:value="1334" calcext:value-type="float">
            <text:p>1334</text:p>
          </table:table-cell>
          <table:table-cell office:value-type="float" office:value="1541" calcext:value-type="float">
            <text:p>1541</text:p>
          </table:table-cell>
          <table:table-cell office:value-type="float" office:value="1840" calcext:value-type="float">
            <text:p>1840</text:p>
          </table:table-cell>
          <table:table-cell table:style-name="ce4" table:formula="of:=(POWER(([.C103]/[.B103]);1/10)-1)" office:value-type="percentage" office:value="0.0145295026984087" calcext:value-type="percentage">
            <text:p>1,45 %</text:p>
          </table:table-cell>
          <table:table-cell table:style-name="ce4" table:formula="of:=(POWER(([.D103]/[.C103]);1/10)-1)" office:value-type="percentage" office:value="0.01789157187596" calcext:value-type="percentage">
            <text:p>1,79 %</text:p>
          </table:table-cell>
          <table:table-cell table:style-name="ce4" table:formula="of:=(POWER(([.D103]/[.B103]);1/20)-1)" office:value-type="percentage" office:value="0.016209146886712" calcext:value-type="percentage">
            <text:p>1,62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3038</text:p>
          </table:table-cell>
          <table:table-cell office:value-type="float" office:value="1231" calcext:value-type="float">
            <text:p>1231</text:p>
          </table:table-cell>
          <table:table-cell office:value-type="float" office:value="2380" calcext:value-type="float">
            <text:p>2380</text:p>
          </table:table-cell>
          <table:table-cell office:value-type="float" office:value="2421" calcext:value-type="float">
            <text:p>2421</text:p>
          </table:table-cell>
          <table:table-cell table:style-name="ce4" table:formula="of:=(POWER(([.C104]/[.B104]);1/10)-1)" office:value-type="percentage" office:value="0.0681491283194582" calcext:value-type="percentage">
            <text:p>6,81 %</text:p>
          </table:table-cell>
          <table:table-cell table:style-name="ce4" table:formula="of:=(POWER(([.D104]/[.C104]);1/10)-1)" office:value-type="percentage" office:value="0.00170947852258285" calcext:value-type="percentage">
            <text:p>0,17 %</text:p>
          </table:table-cell>
          <table:table-cell table:style-name="ce4" table:formula="of:=(POWER(([.D104]/[.B104]);1/20)-1)" office:value-type="percentage" office:value="0.034396010391202" calcext:value-type="percentage">
            <text:p>3,44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3039</text:p>
          </table:table-cell>
          <table:table-cell office:value-type="float" office:value="1093" calcext:value-type="float">
            <text:p>1093</text:p>
          </table:table-cell>
          <table:table-cell table:number-columns-repeated="2" office:value-type="float" office:value="1326" calcext:value-type="float">
            <text:p>1326</text:p>
          </table:table-cell>
          <table:table-cell table:style-name="ce4" table:formula="of:=(POWER(([.C105]/[.B105]);1/10)-1)" office:value-type="percentage" office:value="0.019511986560897" calcext:value-type="percentage">
            <text:p>1,95 %</text:p>
          </table:table-cell>
          <table:table-cell table:style-name="ce4" table:formula="of:=(POWER(([.D105]/[.C105]);1/10)-1)" office:value-type="percentage" office:value="0" calcext:value-type="percentage">
            <text:p>0,00 %</text:p>
          </table:table-cell>
          <table:table-cell table:style-name="ce4" table:formula="of:=(POWER(([.D105]/[.B105]);1/20)-1)" office:value-type="percentage" office:value="0.00970886227709089" calcext:value-type="percentage">
            <text:p>0,97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3040</text:p>
          </table:table-cell>
          <table:table-cell office:value-type="float" office:value="1033" calcext:value-type="float">
            <text:p>1033</text:p>
          </table:table-cell>
          <table:table-cell office:value-type="float" office:value="1092" calcext:value-type="float">
            <text:p>1092</text:p>
          </table:table-cell>
          <table:table-cell office:value-type="float" office:value="1090" calcext:value-type="float">
            <text:p>1090</text:p>
          </table:table-cell>
          <table:table-cell table:style-name="ce4" table:formula="of:=(POWER(([.C106]/[.B106]);1/10)-1)" office:value-type="percentage" office:value="0.00556982282380281" calcext:value-type="percentage">
            <text:p>0,56 %</text:p>
          </table:table-cell>
          <table:table-cell table:style-name="ce4" table:formula="of:=(POWER(([.D106]/[.C106]);1/10)-1)" office:value-type="percentage" office:value="-0.000183301306428407" calcext:value-type="percentage">
            <text:p>-0,02 %</text:p>
          </table:table-cell>
          <table:table-cell table:style-name="ce4" table:formula="of:=(POWER(([.D106]/[.B106]);1/20)-1)" office:value-type="percentage" office:value="0.00268913455845032" calcext:value-type="percentage">
            <text:p>0,27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3041</text:p>
          </table:table-cell>
          <table:table-cell office:value-type="float" office:value="13" calcext:value-type="float">
            <text:p>13</text:p>
          </table:table-cell>
          <table:table-cell office:value-type="float" office:value="648" calcext:value-type="float">
            <text:p>648</text:p>
          </table:table-cell>
          <table:table-cell office:value-type="float" office:value="1607" calcext:value-type="float">
            <text:p>1607</text:p>
          </table:table-cell>
          <table:table-cell table:style-name="ce4" table:formula="of:=(POWER(([.C107]/[.B107]);1/10)-1)" office:value-type="percentage" office:value="0.478302003044885" calcext:value-type="percentage">
            <text:p>47,83 %</text:p>
          </table:table-cell>
          <table:table-cell table:style-name="ce4" table:formula="of:=(POWER(([.D107]/[.C107]);1/10)-1)" office:value-type="percentage" office:value="0.0950755616257002" calcext:value-type="percentage">
            <text:p>9,51 %</text:p>
          </table:table-cell>
          <table:table-cell table:style-name="ce4" table:formula="of:=(POWER(([.D107]/[.B107]);1/20)-1)" office:value-type="percentage" office:value="0.272341304932279" calcext:value-type="percentage">
            <text:p>27,23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3042</text:p>
          </table:table-cell>
          <table:table-cell office:value-type="float" office:value="541" calcext:value-type="float">
            <text:p>541</text:p>
          </table:table-cell>
          <table:table-cell office:value-type="float" office:value="998" calcext:value-type="float">
            <text:p>998</text:p>
          </table:table-cell>
          <table:table-cell office:value-type="float" office:value="1022" calcext:value-type="float">
            <text:p>1022</text:p>
          </table:table-cell>
          <table:table-cell table:style-name="ce4" table:formula="of:=(POWER(([.C108]/[.B108]);1/10)-1)" office:value-type="percentage" office:value="0.0631470234775162" calcext:value-type="percentage">
            <text:p>6,31 %</text:p>
          </table:table-cell>
          <table:table-cell table:style-name="ce4" table:formula="of:=(POWER(([.D108]/[.C108]);1/10)-1)" office:value-type="percentage" office:value="0.00237917520144615" calcext:value-type="percentage">
            <text:p>0,24 %</text:p>
          </table:table-cell>
          <table:table-cell table:style-name="ce4" table:formula="of:=(POWER(([.D108]/[.B108]);1/20)-1)" office:value-type="percentage" office:value="0.0323160545643302" calcext:value-type="percentage">
            <text:p>3,23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3043</text:p>
          </table:table-cell>
          <table:table-cell office:value-type="float" office:value="907" calcext:value-type="float">
            <text:p>907</text:p>
          </table:table-cell>
          <table:table-cell office:value-type="float" office:value="1401" calcext:value-type="float">
            <text:p>1401</text:p>
          </table:table-cell>
          <table:table-cell office:value-type="float" office:value="1773" calcext:value-type="float">
            <text:p>1773</text:p>
          </table:table-cell>
          <table:table-cell table:style-name="ce4" table:formula="of:=(POWER(([.C109]/[.B109]);1/10)-1)" office:value-type="percentage" office:value="0.0444390109269126" calcext:value-type="percentage">
            <text:p>4,44 %</text:p>
          </table:table-cell>
          <table:table-cell table:style-name="ce4" table:formula="of:=(POWER(([.D109]/[.C109]);1/10)-1)" office:value-type="percentage" office:value="0.0238281353651559" calcext:value-type="percentage">
            <text:p>2,38 %</text:p>
          </table:table-cell>
          <table:table-cell table:style-name="ce4" table:formula="of:=(POWER(([.D109]/[.B109]);1/20)-1)" office:value-type="percentage" office:value="0.0340822235489444" calcext:value-type="percentage">
            <text:p>3,41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3044</text:p>
          </table:table-cell>
          <table:table-cell office:value-type="float" office:value="83" calcext:value-type="float">
            <text:p>83</text:p>
          </table:table-cell>
          <table:table-cell office:value-type="float" office:value="1106" calcext:value-type="float">
            <text:p>1106</text:p>
          </table:table-cell>
          <table:table-cell office:value-type="float" office:value="2351" calcext:value-type="float">
            <text:p>2351</text:p>
          </table:table-cell>
          <table:table-cell table:style-name="ce4" table:formula="of:=(POWER(([.C110]/[.B110]);1/10)-1)" office:value-type="percentage" office:value="0.295590346667454" calcext:value-type="percentage">
            <text:p>29,56 %</text:p>
          </table:table-cell>
          <table:table-cell table:style-name="ce4" table:formula="of:=(POWER(([.D110]/[.C110]);1/10)-1)" office:value-type="percentage" office:value="0.0783251891017269" calcext:value-type="percentage">
            <text:p>7,83 %</text:p>
          </table:table-cell>
          <table:table-cell table:style-name="ce4" table:formula="of:=(POWER(([.D110]/[.B110]);1/20)-1)" office:value-type="percentage" office:value="0.181976186548847" calcext:value-type="percentage">
            <text:p>18,20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3045</text:p>
          </table:table-cell>
          <table:table-cell office:value-type="float" office:value="666" calcext:value-type="float">
            <text:p>666</text:p>
          </table:table-cell>
          <table:table-cell office:value-type="float" office:value="1221" calcext:value-type="float">
            <text:p>1221</text:p>
          </table:table-cell>
          <table:table-cell office:value-type="float" office:value="1918" calcext:value-type="float">
            <text:p>1918</text:p>
          </table:table-cell>
          <table:table-cell table:style-name="ce4" table:formula="of:=(POWER(([.C111]/[.B111]);1/10)-1)" office:value-type="percentage" office:value="0.0624882685141506" calcext:value-type="percentage">
            <text:p>6,25 %</text:p>
          </table:table-cell>
          <table:table-cell table:style-name="ce4" table:formula="of:=(POWER(([.D111]/[.C111]);1/10)-1)" office:value-type="percentage" office:value="0.0461965749339657" calcext:value-type="percentage">
            <text:p>4,62 %</text:p>
          </table:table-cell>
          <table:table-cell table:style-name="ce4" table:formula="of:=(POWER(([.D111]/[.B111]);1/20)-1)" office:value-type="percentage" office:value="0.0543109538589761" calcext:value-type="percentage">
            <text:p>5,43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3046</text:p>
          </table:table-cell>
          <table:table-cell office:value-type="float" office:value="939" calcext:value-type="float">
            <text:p>939</text:p>
          </table:table-cell>
          <table:table-cell office:value-type="float" office:value="950" calcext:value-type="float">
            <text:p>950</text:p>
          </table:table-cell>
          <table:table-cell office:value-type="float" office:value="714" calcext:value-type="float">
            <text:p>714</text:p>
          </table:table-cell>
          <table:table-cell table:style-name="ce4" table:formula="of:=(POWER(([.C112]/[.B112]);1/10)-1)" office:value-type="percentage" office:value="0.00116532900743827" calcext:value-type="percentage">
            <text:p>0,12 %</text:p>
          </table:table-cell>
          <table:table-cell table:style-name="ce4" table:formula="of:=(POWER(([.D112]/[.C112]);1/10)-1)" office:value-type="percentage" office:value="-0.0281539795304619" calcext:value-type="percentage">
            <text:p>-2,82 %</text:p>
          </table:table-cell>
          <table:table-cell table:style-name="ce4" table:formula="of:=(POWER(([.D112]/[.B112]);1/20)-1)" office:value-type="percentage" office:value="-0.0136032538435892" calcext:value-type="percentage">
            <text:p>-1,36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3047</text:p>
          </table:table-cell>
          <table:table-cell office:value-type="float" office:value="122" calcext:value-type="float">
            <text:p>122</text:p>
          </table:table-cell>
          <table:table-cell office:value-type="float" office:value="831" calcext:value-type="float">
            <text:p>831</text:p>
          </table:table-cell>
          <table:table-cell office:value-type="float" office:value="1246" calcext:value-type="float">
            <text:p>1246</text:p>
          </table:table-cell>
          <table:table-cell table:style-name="ce4" table:formula="of:=(POWER(([.C113]/[.B113]);1/10)-1)" office:value-type="percentage" office:value="0.211501955044893" calcext:value-type="percentage">
            <text:p>21,15 %</text:p>
          </table:table-cell>
          <table:table-cell table:style-name="ce4" table:formula="of:=(POWER(([.D113]/[.C113]);1/10)-1)" office:value-type="percentage" office:value="0.0413379642986103" calcext:value-type="percentage">
            <text:p>4,13 %</text:p>
          </table:table-cell>
          <table:table-cell table:style-name="ce4" table:formula="of:=(POWER(([.D113]/[.B113]);1/20)-1)" office:value-type="percentage" office:value="0.123202109867247" calcext:value-type="percentage">
            <text:p>12,32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4001</text:p>
          </table:table-cell>
          <table:table-cell office:value-type="float" office:value="686" calcext:value-type="float">
            <text:p>686</text:p>
          </table:table-cell>
          <table:table-cell office:value-type="float" office:value="803" calcext:value-type="float">
            <text:p>803</text:p>
          </table:table-cell>
          <table:table-cell office:value-type="float" office:value="706" calcext:value-type="float">
            <text:p>706</text:p>
          </table:table-cell>
          <table:table-cell table:style-name="ce4" table:formula="of:=(POWER(([.C114]/[.B114]);1/10)-1)" office:value-type="percentage" office:value="0.0158723572359707" calcext:value-type="percentage">
            <text:p>1,59 %</text:p>
          </table:table-cell>
          <table:table-cell table:style-name="ce4" table:formula="of:=(POWER(([.D114]/[.C114]);1/10)-1)" office:value-type="percentage" office:value="-0.0127914328579412" calcext:value-type="percentage">
            <text:p>-1,28 %</text:p>
          </table:table-cell>
          <table:table-cell table:style-name="ce4" table:formula="of:=(POWER(([.D114]/[.B114]);1/20)-1)" office:value-type="percentage" office:value="0.00143791329575116" calcext:value-type="percentage">
            <text:p>0,14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4002</text:p>
          </table:table-cell>
          <table:table-cell office:value-type="float" office:value="789" calcext:value-type="float">
            <text:p>789</text:p>
          </table:table-cell>
          <table:table-cell office:value-type="float" office:value="808" calcext:value-type="float">
            <text:p>808</text:p>
          </table:table-cell>
          <table:table-cell office:value-type="float" office:value="738" calcext:value-type="float">
            <text:p>738</text:p>
          </table:table-cell>
          <table:table-cell table:style-name="ce4" table:formula="of:=(POWER(([.C115]/[.B115]);1/10)-1)" office:value-type="percentage" office:value="0.0023824072001879" calcext:value-type="percentage">
            <text:p>0,24 %</text:p>
          </table:table-cell>
          <table:table-cell table:style-name="ce4" table:formula="of:=(POWER(([.D115]/[.C115]);1/10)-1)" office:value-type="percentage" office:value="-0.0090208888110983" calcext:value-type="percentage">
            <text:p>-0,90 %</text:p>
          </table:table-cell>
          <table:table-cell table:style-name="ce4" table:formula="of:=(POWER(([.D115]/[.B115]);1/20)-1)" office:value-type="percentage" office:value="-0.00333554946580239" calcext:value-type="percentage">
            <text:p>-0,33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4003</text:p>
          </table:table-cell>
          <table:table-cell office:value-type="float" office:value="1257" calcext:value-type="float">
            <text:p>1257</text:p>
          </table:table-cell>
          <table:table-cell office:value-type="float" office:value="1135" calcext:value-type="float">
            <text:p>1135</text:p>
          </table:table-cell>
          <table:table-cell office:value-type="float" office:value="932" calcext:value-type="float">
            <text:p>932</text:p>
          </table:table-cell>
          <table:table-cell table:style-name="ce4" table:formula="of:=(POWER(([.C116]/[.B116]);1/10)-1)" office:value-type="percentage" office:value="-0.0101575875501607" calcext:value-type="percentage">
            <text:p>-1,02 %</text:p>
          </table:table-cell>
          <table:table-cell table:style-name="ce4" table:formula="of:=(POWER(([.D116]/[.C116]);1/10)-1)" office:value-type="percentage" office:value="-0.0195126269714923" calcext:value-type="percentage">
            <text:p>-1,95 %</text:p>
          </table:table-cell>
          <table:table-cell table:style-name="ce4" table:formula="of:=(POWER(([.D116]/[.B116]);1/20)-1)" office:value-type="percentage" office:value="-0.0148462116526458" calcext:value-type="percentage">
            <text:p>-1,48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5002</text:p>
          </table:table-cell>
          <table:table-cell office:value-type="float" office:value="1444" calcext:value-type="float">
            <text:p>1444</text:p>
          </table:table-cell>
          <table:table-cell office:value-type="float" office:value="1457" calcext:value-type="float">
            <text:p>1457</text:p>
          </table:table-cell>
          <table:table-cell office:value-type="float" office:value="1254" calcext:value-type="float">
            <text:p>1254</text:p>
          </table:table-cell>
          <table:table-cell table:style-name="ce4" table:formula="of:=(POWER(([.C117]/[.B117]);1/10)-1)" office:value-type="percentage" office:value="0.000896650425100232" calcext:value-type="percentage">
            <text:p>0,09 %</text:p>
          </table:table-cell>
          <table:table-cell table:style-name="ce4" table:formula="of:=(POWER(([.D117]/[.C117]);1/10)-1)" office:value-type="percentage" office:value="-0.0148921077212574" calcext:value-type="percentage">
            <text:p>-1,49 %</text:p>
          </table:table-cell>
          <table:table-cell table:style-name="ce4" table:formula="of:=(POWER(([.D117]/[.B117]);1/20)-1)" office:value-type="percentage" office:value="-0.00702910934452661" calcext:value-type="percentage">
            <text:p>-0,70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6001</text:p>
          </table:table-cell>
          <table:table-cell office:value-type="float" office:value="1345" calcext:value-type="float">
            <text:p>1345</text:p>
          </table:table-cell>
          <table:table-cell office:value-type="float" office:value="1363" calcext:value-type="float">
            <text:p>1363</text:p>
          </table:table-cell>
          <table:table-cell office:value-type="float" office:value="1337" calcext:value-type="float">
            <text:p>1337</text:p>
          </table:table-cell>
          <table:table-cell table:style-name="ce4" table:formula="of:=(POWER(([.C118]/[.B118]);1/10)-1)" office:value-type="percentage" office:value="0.00133029802852414" calcext:value-type="percentage">
            <text:p>0,13 %</text:p>
          </table:table-cell>
          <table:table-cell table:style-name="ce4" table:formula="of:=(POWER(([.D118]/[.C118]);1/10)-1)" office:value-type="percentage" office:value="-0.00192413193960561" calcext:value-type="percentage">
            <text:p>-0,19 %</text:p>
          </table:table-cell>
          <table:table-cell table:style-name="ce4" table:formula="of:=(POWER(([.D118]/[.B118]);1/20)-1)" office:value-type="percentage" office:value="-0.000298241263929411" calcext:value-type="percentage">
            <text:p>-0,03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6003</text:p>
          </table:table-cell>
          <table:table-cell office:value-type="float" office:value="1015" calcext:value-type="float">
            <text:p>1015</text:p>
          </table:table-cell>
          <table:table-cell office:value-type="float" office:value="992" calcext:value-type="float">
            <text:p>992</text:p>
          </table:table-cell>
          <table:table-cell office:value-type="float" office:value="863" calcext:value-type="float">
            <text:p>863</text:p>
          </table:table-cell>
          <table:table-cell table:style-name="ce4" table:formula="of:=(POWER(([.C119]/[.B119]);1/10)-1)" office:value-type="percentage" office:value="-0.00228945361316513" calcext:value-type="percentage">
            <text:p>-0,23 %</text:p>
          </table:table-cell>
          <table:table-cell table:style-name="ce4" table:formula="of:=(POWER(([.D119]/[.C119]);1/10)-1)" office:value-type="percentage" office:value="-0.0138342564703492" calcext:value-type="percentage">
            <text:p>-1,38 %</text:p>
          </table:table-cell>
          <table:table-cell table:style-name="ce4" table:formula="of:=(POWER(([.D119]/[.B119]);1/20)-1)" office:value-type="percentage" office:value="-0.00807865089768978" calcext:value-type="percentage">
            <text:p>-0,81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6004</text:p>
          </table:table-cell>
          <table:table-cell office:value-type="float" office:value="853" calcext:value-type="float">
            <text:p>853</text:p>
          </table:table-cell>
          <table:table-cell office:value-type="float" office:value="882" calcext:value-type="float">
            <text:p>882</text:p>
          </table:table-cell>
          <table:table-cell office:value-type="float" office:value="862" calcext:value-type="float">
            <text:p>862</text:p>
          </table:table-cell>
          <table:table-cell table:style-name="ce4" table:formula="of:=(POWER(([.C120]/[.B120]);1/10)-1)" office:value-type="percentage" office:value="0.00334884574794914" calcext:value-type="percentage">
            <text:p>0,33 %</text:p>
          </table:table-cell>
          <table:table-cell table:style-name="ce4" table:formula="of:=(POWER(([.D120]/[.C120]);1/10)-1)" office:value-type="percentage" office:value="-0.00229105006370667" calcext:value-type="percentage">
            <text:p>-0,23 %</text:p>
          </table:table-cell>
          <table:table-cell table:style-name="ce4" table:formula="of:=(POWER(([.D120]/[.B120]);1/20)-1)" office:value-type="percentage" office:value="0.00052492388294767" calcext:value-type="percentage">
            <text:p>0,05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6005</text:p>
          </table:table-cell>
          <table:table-cell office:value-type="float" office:value="1700" calcext:value-type="float">
            <text:p>1700</text:p>
          </table:table-cell>
          <table:table-cell office:value-type="float" office:value="1568" calcext:value-type="float">
            <text:p>1568</text:p>
          </table:table-cell>
          <table:table-cell office:value-type="float" office:value="1451" calcext:value-type="float">
            <text:p>1451</text:p>
          </table:table-cell>
          <table:table-cell table:style-name="ce4" table:formula="of:=(POWER(([.C121]/[.B121]);1/10)-1)" office:value-type="percentage" office:value="-0.00805015545843091" calcext:value-type="percentage">
            <text:p>-0,81 %</text:p>
          </table:table-cell>
          <table:table-cell table:style-name="ce4" table:formula="of:=(POWER(([.D121]/[.C121]);1/10)-1)" office:value-type="percentage" office:value="-0.00772480395576181" calcext:value-type="percentage">
            <text:p>-0,77 %</text:p>
          </table:table-cell>
          <table:table-cell table:style-name="ce4" table:formula="of:=(POWER(([.D121]/[.B121]);1/20)-1)" office:value-type="percentage" office:value="-0.00788749304399095" calcext:value-type="percentage">
            <text:p>-0,79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6006</text:p>
          </table:table-cell>
          <table:table-cell office:value-type="float" office:value="2330" calcext:value-type="float">
            <text:p>2330</text:p>
          </table:table-cell>
          <table:table-cell office:value-type="float" office:value="2042" calcext:value-type="float">
            <text:p>2042</text:p>
          </table:table-cell>
          <table:table-cell office:value-type="float" office:value="1771" calcext:value-type="float">
            <text:p>1771</text:p>
          </table:table-cell>
          <table:table-cell table:style-name="ce4" table:formula="of:=(POWER(([.C122]/[.B122]);1/10)-1)" office:value-type="percentage" office:value="-0.0131071974150633" calcext:value-type="percentage">
            <text:p>-1,31 %</text:p>
          </table:table-cell>
          <table:table-cell table:style-name="ce4" table:formula="of:=(POWER(([.D122]/[.C122]);1/10)-1)" office:value-type="percentage" office:value="-0.0141376475418424" calcext:value-type="percentage">
            <text:p>-1,41 %</text:p>
          </table:table-cell>
          <table:table-cell table:style-name="ce4" table:formula="of:=(POWER(([.D122]/[.B122]);1/20)-1)" office:value-type="percentage" office:value="-0.0136225570399484" calcext:value-type="percentage">
            <text:p>-1,36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6007</text:p>
          </table:table-cell>
          <table:table-cell office:value-type="float" office:value="1258" calcext:value-type="float">
            <text:p>1258</text:p>
          </table:table-cell>
          <table:table-cell office:value-type="float" office:value="1209" calcext:value-type="float">
            <text:p>1209</text:p>
          </table:table-cell>
          <table:table-cell office:value-type="float" office:value="1028" calcext:value-type="float">
            <text:p>1028</text:p>
          </table:table-cell>
          <table:table-cell table:style-name="ce4" table:formula="of:=(POWER(([.C123]/[.B123]);1/10)-1)" office:value-type="percentage" office:value="-0.00396507690570647" calcext:value-type="percentage">
            <text:p>-0,40 %</text:p>
          </table:table-cell>
          <table:table-cell table:style-name="ce4" table:formula="of:=(POWER(([.D123]/[.C123]);1/10)-1)" office:value-type="percentage" office:value="-0.0160870393438602" calcext:value-type="percentage">
            <text:p>-1,61 %</text:p>
          </table:table-cell>
          <table:table-cell table:style-name="ce4" table:formula="of:=(POWER(([.D123]/[.B123]);1/20)-1)" office:value-type="percentage" office:value="-0.0100446120664746" calcext:value-type="percentage">
            <text:p>-1,00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6008</text:p>
          </table:table-cell>
          <table:table-cell office:value-type="float" office:value="948" calcext:value-type="float">
            <text:p>948</text:p>
          </table:table-cell>
          <table:table-cell office:value-type="float" office:value="776" calcext:value-type="float">
            <text:p>776</text:p>
          </table:table-cell>
          <table:table-cell office:value-type="float" office:value="742" calcext:value-type="float">
            <text:p>742</text:p>
          </table:table-cell>
          <table:table-cell table:style-name="ce4" table:formula="of:=(POWER(([.C124]/[.B124]);1/10)-1)" office:value-type="percentage" office:value="-0.0198211247491827" calcext:value-type="percentage">
            <text:p>-1,98 %</text:p>
          </table:table-cell>
          <table:table-cell table:style-name="ce4" table:formula="of:=(POWER(([.D124]/[.C124]);1/10)-1)" office:value-type="percentage" office:value="-0.00447030600584042" calcext:value-type="percentage">
            <text:p>-0,45 %</text:p>
          </table:table-cell>
          <table:table-cell table:style-name="ce4" table:formula="of:=(POWER(([.D124]/[.B124]);1/20)-1)" office:value-type="percentage" office:value="-0.0121755339444231" calcext:value-type="percentage">
            <text:p>-1,22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6009</text:p>
          </table:table-cell>
          <table:table-cell office:value-type="float" office:value="1699" calcext:value-type="float">
            <text:p>1699</text:p>
          </table:table-cell>
          <table:table-cell office:value-type="float" office:value="1458" calcext:value-type="float">
            <text:p>1458</text:p>
          </table:table-cell>
          <table:table-cell office:value-type="float" office:value="1449" calcext:value-type="float">
            <text:p>1449</text:p>
          </table:table-cell>
          <table:table-cell table:style-name="ce4" table:formula="of:=(POWER(([.C125]/[.B125]);1/10)-1)" office:value-type="percentage" office:value="-0.0151810097200071" calcext:value-type="percentage">
            <text:p>-1,52 %</text:p>
          </table:table-cell>
          <table:table-cell table:style-name="ce4" table:formula="of:=(POWER(([.D125]/[.C125]);1/10)-1)" office:value-type="percentage" office:value="-0.000619005361875424" calcext:value-type="percentage">
            <text:p>-0,06 %</text:p>
          </table:table-cell>
          <table:table-cell table:style-name="ce4" table:formula="of:=(POWER(([.D125]/[.B125]);1/20)-1)" office:value-type="percentage" office:value="-0.00792672546604056" calcext:value-type="percentage">
            <text:p>-0,79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6010</text:p>
          </table:table-cell>
          <table:table-cell office:value-type="float" office:value="1269" calcext:value-type="float">
            <text:p>1269</text:p>
          </table:table-cell>
          <table:table-cell office:value-type="float" office:value="1145" calcext:value-type="float">
            <text:p>1145</text:p>
          </table:table-cell>
          <table:table-cell office:value-type="float" office:value="1036" calcext:value-type="float">
            <text:p>1036</text:p>
          </table:table-cell>
          <table:table-cell table:style-name="ce4" table:formula="of:=(POWER(([.C126]/[.B126]);1/10)-1)" office:value-type="percentage" office:value="-0.0102297714576834" calcext:value-type="percentage">
            <text:p>-1,02 %</text:p>
          </table:table-cell>
          <table:table-cell table:style-name="ce4" table:formula="of:=(POWER(([.D126]/[.C126]);1/10)-1)" office:value-type="percentage" office:value="-0.00995387825443794" calcext:value-type="percentage">
            <text:p>-1,00 %</text:p>
          </table:table-cell>
          <table:table-cell table:style-name="ce4" table:formula="of:=(POWER(([.D126]/[.B126]);1/20)-1)" office:value-type="percentage" office:value="-0.0100918344676921" calcext:value-type="percentage">
            <text:p>-1,01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6011</text:p>
          </table:table-cell>
          <table:table-cell office:value-type="float" office:value="1130" calcext:value-type="float">
            <text:p>1130</text:p>
          </table:table-cell>
          <table:table-cell office:value-type="float" office:value="988" calcext:value-type="float">
            <text:p>988</text:p>
          </table:table-cell>
          <table:table-cell office:value-type="float" office:value="845" calcext:value-type="float">
            <text:p>845</text:p>
          </table:table-cell>
          <table:table-cell table:style-name="ce4" table:formula="of:=(POWER(([.C127]/[.B127]);1/10)-1)" office:value-type="percentage" office:value="-0.0133392543650954" calcext:value-type="percentage">
            <text:p>-1,33 %</text:p>
          </table:table-cell>
          <table:table-cell table:style-name="ce4" table:formula="of:=(POWER(([.D127]/[.C127]);1/10)-1)" office:value-type="percentage" office:value="-0.0155130210448936" calcext:value-type="percentage">
            <text:p>-1,55 %</text:p>
          </table:table-cell>
          <table:table-cell table:style-name="ce4" table:formula="of:=(POWER(([.D127]/[.B127]);1/20)-1)" office:value-type="percentage" office:value="-0.0144267370085064" calcext:value-type="percentage">
            <text:p>-1,44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6012</text:p>
          </table:table-cell>
          <table:table-cell office:value-type="float" office:value="1867" calcext:value-type="float">
            <text:p>1867</text:p>
          </table:table-cell>
          <table:table-cell office:value-type="float" office:value="1628" calcext:value-type="float">
            <text:p>1628</text:p>
          </table:table-cell>
          <table:table-cell office:value-type="float" office:value="1408" calcext:value-type="float">
            <text:p>1408</text:p>
          </table:table-cell>
          <table:table-cell table:style-name="ce4" table:formula="of:=(POWER(([.C128]/[.B128]);1/10)-1)" office:value-type="percentage" office:value="-0.0136046681919784" calcext:value-type="percentage">
            <text:p>-1,36 %</text:p>
          </table:table-cell>
          <table:table-cell table:style-name="ce4" table:formula="of:=(POWER(([.D128]/[.C128]);1/10)-1)" office:value-type="percentage" office:value="-0.0144133200787043" calcext:value-type="percentage">
            <text:p>-1,44 %</text:p>
          </table:table-cell>
          <table:table-cell table:style-name="ce4" table:formula="of:=(POWER(([.D128]/[.B128]);1/20)-1)" office:value-type="percentage" office:value="-0.0140090770364401" calcext:value-type="percentage">
            <text:p>-1,40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6013</text:p>
          </table:table-cell>
          <table:table-cell office:value-type="float" office:value="775" calcext:value-type="float">
            <text:p>775</text:p>
          </table:table-cell>
          <table:table-cell office:value-type="float" office:value="734" calcext:value-type="float">
            <text:p>734</text:p>
          </table:table-cell>
          <table:table-cell office:value-type="float" office:value="838" calcext:value-type="float">
            <text:p>838</text:p>
          </table:table-cell>
          <table:table-cell table:style-name="ce4" table:formula="of:=(POWER(([.C129]/[.B129]);1/10)-1)" office:value-type="percentage" office:value="-0.0054206550140975" calcext:value-type="percentage">
            <text:p>-0,54 %</text:p>
          </table:table-cell>
          <table:table-cell table:style-name="ce4" table:formula="of:=(POWER(([.D129]/[.C129]);1/10)-1)" office:value-type="percentage" office:value="0.0133390895255747" calcext:value-type="percentage">
            <text:p>1,33 %</text:p>
          </table:table-cell>
          <table:table-cell table:style-name="ce4" table:formula="of:=(POWER(([.D129]/[.B129]);1/20)-1)" office:value-type="percentage" office:value="0.0039153987806726" calcext:value-type="percentage">
            <text:p>0,39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6014</text:p>
          </table:table-cell>
          <table:table-cell office:value-type="float" office:value="1171" calcext:value-type="float">
            <text:p>1171</text:p>
          </table:table-cell>
          <table:table-cell office:value-type="float" office:value="1007" calcext:value-type="float">
            <text:p>1007</text:p>
          </table:table-cell>
          <table:table-cell office:value-type="float" office:value="976" calcext:value-type="float">
            <text:p>976</text:p>
          </table:table-cell>
          <table:table-cell table:style-name="ce4" table:formula="of:=(POWER(([.C130]/[.B130]);1/10)-1)" office:value-type="percentage" office:value="-0.0149749898211874" calcext:value-type="percentage">
            <text:p>-1,50 %</text:p>
          </table:table-cell>
          <table:table-cell table:style-name="ce4" table:formula="of:=(POWER(([.D130]/[.C130]);1/10)-1)" office:value-type="percentage" office:value="-0.00312194718687731" calcext:value-type="percentage">
            <text:p>-0,31 %</text:p>
          </table:table-cell>
          <table:table-cell table:style-name="ce4" table:formula="of:=(POWER(([.D130]/[.B130]);1/20)-1)" office:value-type="percentage" office:value="-0.00906619084861116" calcext:value-type="percentage">
            <text:p>-0,91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6015</text:p>
          </table:table-cell>
          <table:table-cell office:value-type="float" office:value="1138" calcext:value-type="float">
            <text:p>1138</text:p>
          </table:table-cell>
          <table:table-cell office:value-type="float" office:value="1061" calcext:value-type="float">
            <text:p>1061</text:p>
          </table:table-cell>
          <table:table-cell office:value-type="float" office:value="922" calcext:value-type="float">
            <text:p>922</text:p>
          </table:table-cell>
          <table:table-cell table:style-name="ce4" table:formula="of:=(POWER(([.C131]/[.B131]);1/10)-1)" office:value-type="percentage" office:value="-0.00698156247040571" calcext:value-type="percentage">
            <text:p>-0,70 %</text:p>
          </table:table-cell>
          <table:table-cell table:style-name="ce4" table:formula="of:=(POWER(([.D131]/[.C131]);1/10)-1)" office:value-type="percentage" office:value="-0.0139440597996608" calcext:value-type="percentage">
            <text:p>-1,39 %</text:p>
          </table:table-cell>
          <table:table-cell table:style-name="ce4" table:formula="of:=(POWER(([.D131]/[.B131]);1/20)-1)" office:value-type="percentage" office:value="-0.010468934770355" calcext:value-type="percentage">
            <text:p>-1,05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6016</text:p>
          </table:table-cell>
          <table:table-cell office:value-type="float" office:value="1301" calcext:value-type="float">
            <text:p>1301</text:p>
          </table:table-cell>
          <table:table-cell office:value-type="float" office:value="1092" calcext:value-type="float">
            <text:p>1092</text:p>
          </table:table-cell>
          <table:table-cell office:value-type="float" office:value="960" calcext:value-type="float">
            <text:p>960</text:p>
          </table:table-cell>
          <table:table-cell table:style-name="ce4" table:formula="of:=(POWER(([.C132]/[.B132]);1/10)-1)" office:value-type="percentage" office:value="-0.0173597842804938" calcext:value-type="percentage">
            <text:p>-1,74 %</text:p>
          </table:table-cell>
          <table:table-cell table:style-name="ce4" table:formula="of:=(POWER(([.D132]/[.C132]);1/10)-1)" office:value-type="percentage" office:value="-0.0128006528877452" calcext:value-type="percentage">
            <text:p>-1,28 %</text:p>
          </table:table-cell>
          <table:table-cell table:style-name="ce4" table:formula="of:=(POWER(([.D132]/[.B132]);1/20)-1)" office:value-type="percentage" office:value="-0.0150828565790208" calcext:value-type="percentage">
            <text:p>-1,51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6017</text:p>
          </table:table-cell>
          <table:table-cell office:value-type="float" office:value="1136" calcext:value-type="float">
            <text:p>1136</text:p>
          </table:table-cell>
          <table:table-cell office:value-type="float" office:value="997" calcext:value-type="float">
            <text:p>997</text:p>
          </table:table-cell>
          <table:table-cell office:value-type="float" office:value="869" calcext:value-type="float">
            <text:p>869</text:p>
          </table:table-cell>
          <table:table-cell table:style-name="ce4" table:formula="of:=(POWER(([.C133]/[.B133]);1/10)-1)" office:value-type="percentage" office:value="-0.0129669777668848" calcext:value-type="percentage">
            <text:p>-1,30 %</text:p>
          </table:table-cell>
          <table:table-cell table:style-name="ce4" table:formula="of:=(POWER(([.D133]/[.C133]);1/10)-1)" office:value-type="percentage" office:value="-0.0136467910800193" calcext:value-type="percentage">
            <text:p>-1,36 %</text:p>
          </table:table-cell>
          <table:table-cell table:style-name="ce4" table:formula="of:=(POWER(([.D133]/[.B133]);1/20)-1)" office:value-type="percentage" office:value="-0.0133069429708043" calcext:value-type="percentage">
            <text:p>-1,33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6018</text:p>
          </table:table-cell>
          <table:table-cell office:value-type="float" office:value="1182" calcext:value-type="float">
            <text:p>1182</text:p>
          </table:table-cell>
          <table:table-cell office:value-type="float" office:value="1132" calcext:value-type="float">
            <text:p>1132</text:p>
          </table:table-cell>
          <table:table-cell office:value-type="float" office:value="984" calcext:value-type="float">
            <text:p>984</text:p>
          </table:table-cell>
          <table:table-cell table:style-name="ce4" table:formula="of:=(POWER(([.C134]/[.B134]);1/10)-1)" office:value-type="percentage" office:value="-0.00431286668303066" calcext:value-type="percentage">
            <text:p>-0,43 %</text:p>
          </table:table-cell>
          <table:table-cell table:style-name="ce4" table:formula="of:=(POWER(([.D134]/[.C134]);1/10)-1)" office:value-type="percentage" office:value="-0.0139138314615014" calcext:value-type="percentage">
            <text:p>-1,39 %</text:p>
          </table:table-cell>
          <table:table-cell table:style-name="ce4" table:formula="of:=(POWER(([.D134]/[.B134]);1/20)-1)" office:value-type="percentage" office:value="-0.00912497742873164" calcext:value-type="percentage">
            <text:p>-0,91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6019</text:p>
          </table:table-cell>
          <table:table-cell office:value-type="float" office:value="980" calcext:value-type="float">
            <text:p>980</text:p>
          </table:table-cell>
          <table:table-cell office:value-type="float" office:value="918" calcext:value-type="float">
            <text:p>918</text:p>
          </table:table-cell>
          <table:table-cell office:value-type="float" office:value="856" calcext:value-type="float">
            <text:p>856</text:p>
          </table:table-cell>
          <table:table-cell table:style-name="ce4" table:formula="of:=(POWER(([.C135]/[.B135]);1/10)-1)" office:value-type="percentage" office:value="-0.00651420805530945" calcext:value-type="percentage">
            <text:p>-0,65 %</text:p>
          </table:table-cell>
          <table:table-cell table:style-name="ce4" table:formula="of:=(POWER(([.D135]/[.C135]);1/10)-1)" office:value-type="percentage" office:value="-0.00696830939965787" calcext:value-type="percentage">
            <text:p>-0,70 %</text:p>
          </table:table-cell>
          <table:table-cell table:style-name="ce4" table:formula="of:=(POWER(([.D135]/[.B135]);1/20)-1)" office:value-type="percentage" office:value="-0.00674128467842994" calcext:value-type="percentage">
            <text:p>-0,67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6020</text:p>
          </table:table-cell>
          <table:table-cell office:value-type="float" office:value="2400" calcext:value-type="float">
            <text:p>2400</text:p>
          </table:table-cell>
          <table:table-cell office:value-type="float" office:value="2266" calcext:value-type="float">
            <text:p>2266</text:p>
          </table:table-cell>
          <table:table-cell office:value-type="float" office:value="2244" calcext:value-type="float">
            <text:p>2244</text:p>
          </table:table-cell>
          <table:table-cell table:style-name="ce4" table:formula="of:=(POWER(([.C136]/[.B136]);1/10)-1)" office:value-type="percentage" office:value="-0.00572878504429841" calcext:value-type="percentage">
            <text:p>-0,57 %</text:p>
          </table:table-cell>
          <table:table-cell table:style-name="ce4" table:formula="of:=(POWER(([.D136]/[.C136]);1/10)-1)" office:value-type="percentage" office:value="-0.000975141734521179" calcext:value-type="percentage">
            <text:p>-0,10 %</text:p>
          </table:table-cell>
          <table:table-cell table:style-name="ce4" table:formula="of:=(POWER(([.D136]/[.B136]);1/20)-1)" office:value-type="percentage" office:value="-0.00335479753396428" calcext:value-type="percentage">
            <text:p>-0,34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6021</text:p>
          </table:table-cell>
          <table:table-cell office:value-type="float" office:value="1373" calcext:value-type="float">
            <text:p>1373</text:p>
          </table:table-cell>
          <table:table-cell office:value-type="float" office:value="1300" calcext:value-type="float">
            <text:p>1300</text:p>
          </table:table-cell>
          <table:table-cell office:value-type="float" office:value="1321" calcext:value-type="float">
            <text:p>1321</text:p>
          </table:table-cell>
          <table:table-cell table:style-name="ce4" table:formula="of:=(POWER(([.C137]/[.B137]);1/10)-1)" office:value-type="percentage" office:value="-0.0054484890792551" calcext:value-type="percentage">
            <text:p>-0,54 %</text:p>
          </table:table-cell>
          <table:table-cell table:style-name="ce4" table:formula="of:=(POWER(([.D137]/[.C137]);1/10)-1)" office:value-type="percentage" office:value="0.00160376075822266" calcext:value-type="percentage">
            <text:p>0,16 %</text:p>
          </table:table-cell>
          <table:table-cell table:style-name="ce4" table:formula="of:=(POWER(([.D137]/[.B137]);1/20)-1)" office:value-type="percentage" office:value="-0.00192859293235403" calcext:value-type="percentage">
            <text:p>-0,19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6022</text:p>
          </table:table-cell>
          <table:table-cell office:value-type="float" office:value="1160" calcext:value-type="float">
            <text:p>1160</text:p>
          </table:table-cell>
          <table:table-cell office:value-type="float" office:value="1131" calcext:value-type="float">
            <text:p>1131</text:p>
          </table:table-cell>
          <table:table-cell office:value-type="float" office:value="1017" calcext:value-type="float">
            <text:p>1017</text:p>
          </table:table-cell>
          <table:table-cell table:style-name="ce4" table:formula="of:=(POWER(([.C138]/[.B138]);1/10)-1)" office:value-type="percentage" office:value="-0.00252857854446176" calcext:value-type="percentage">
            <text:p>-0,25 %</text:p>
          </table:table-cell>
          <table:table-cell table:style-name="ce4" table:formula="of:=(POWER(([.D138]/[.C138]);1/10)-1)" office:value-type="percentage" office:value="-0.0105682672744879" calcext:value-type="percentage">
            <text:p>-1,06 %</text:p>
          </table:table-cell>
          <table:table-cell table:style-name="ce4" table:formula="of:=(POWER(([.D138]/[.B138]);1/20)-1)" office:value-type="percentage" office:value="-0.00655655577434466" calcext:value-type="percentage">
            <text:p>-0,66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6023</text:p>
          </table:table-cell>
          <table:table-cell office:value-type="float" office:value="1786" calcext:value-type="float">
            <text:p>1786</text:p>
          </table:table-cell>
          <table:table-cell office:value-type="float" office:value="2465" calcext:value-type="float">
            <text:p>2465</text:p>
          </table:table-cell>
          <table:table-cell office:value-type="float" office:value="1886" calcext:value-type="float">
            <text:p>1886</text:p>
          </table:table-cell>
          <table:table-cell table:style-name="ce4" table:formula="of:=(POWER(([.C139]/[.B139]);1/10)-1)" office:value-type="percentage" office:value="0.0327460602824168" calcext:value-type="percentage">
            <text:p>3,27 %</text:p>
          </table:table-cell>
          <table:table-cell table:style-name="ce4" table:formula="of:=(POWER(([.D139]/[.C139]);1/10)-1)" office:value-type="percentage" office:value="-0.0264181331501382" calcext:value-type="percentage">
            <text:p>-2,64 %</text:p>
          </table:table-cell>
          <table:table-cell table:style-name="ce4" table:formula="of:=(POWER(([.D139]/[.B139]);1/20)-1)" office:value-type="percentage" office:value="0.00272769850622723" calcext:value-type="percentage">
            <text:p>0,27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6024</text:p>
          </table:table-cell>
          <table:table-cell office:value-type="float" office:value="1116" calcext:value-type="float">
            <text:p>1116</text:p>
          </table:table-cell>
          <table:table-cell office:value-type="float" office:value="859" calcext:value-type="float">
            <text:p>859</text:p>
          </table:table-cell>
          <table:table-cell office:value-type="float" office:value="778" calcext:value-type="float">
            <text:p>778</text:p>
          </table:table-cell>
          <table:table-cell table:style-name="ce4" table:formula="of:=(POWER(([.C140]/[.B140]);1/10)-1)" office:value-type="percentage" office:value="-0.0258341592233751" calcext:value-type="percentage">
            <text:p>-2,58 %</text:p>
          </table:table-cell>
          <table:table-cell table:style-name="ce4" table:formula="of:=(POWER(([.D140]/[.C140]);1/10)-1)" office:value-type="percentage" office:value="-0.00985535432198859" calcext:value-type="percentage">
            <text:p>-0,99 %</text:p>
          </table:table-cell>
          <table:table-cell table:style-name="ce4" table:formula="of:=(POWER(([.D140]/[.B140]);1/20)-1)" office:value-type="percentage" office:value="-0.0178772524539546" calcext:value-type="percentage">
            <text:p>-1,79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6025</text:p>
          </table:table-cell>
          <table:table-cell office:value-type="float" office:value="1118" calcext:value-type="float">
            <text:p>1118</text:p>
          </table:table-cell>
          <table:table-cell office:value-type="float" office:value="1287" calcext:value-type="float">
            <text:p>1287</text:p>
          </table:table-cell>
          <table:table-cell office:value-type="float" office:value="1554" calcext:value-type="float">
            <text:p>1554</text:p>
          </table:table-cell>
          <table:table-cell table:style-name="ce4" table:formula="of:=(POWER(([.C141]/[.B141]);1/10)-1)" office:value-type="percentage" office:value="0.0141768065348655" calcext:value-type="percentage">
            <text:p>1,42 %</text:p>
          </table:table-cell>
          <table:table-cell table:style-name="ce4" table:formula="of:=(POWER(([.D141]/[.C141]);1/10)-1)" office:value-type="percentage" office:value="0.0190306500372626" calcext:value-type="percentage">
            <text:p>1,90 %</text:p>
          </table:table-cell>
          <table:table-cell table:style-name="ce4" table:formula="of:=(POWER(([.D141]/[.B141]);1/20)-1)" office:value-type="percentage" office:value="0.0166008314062798" calcext:value-type="percentage">
            <text:p>1,66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7001</text:p>
          </table:table-cell>
          <table:table-cell office:value-type="float" office:value="1021" calcext:value-type="float">
            <text:p>1021</text:p>
          </table:table-cell>
          <table:table-cell office:value-type="float" office:value="1017" calcext:value-type="float">
            <text:p>1017</text:p>
          </table:table-cell>
          <table:table-cell office:value-type="float" office:value="1047" calcext:value-type="float">
            <text:p>1047</text:p>
          </table:table-cell>
          <table:table-cell table:style-name="ce4" table:formula="of:=(POWER(([.C142]/[.B142]);1/10)-1)" office:value-type="percentage" office:value="-0.000392465176996759" calcext:value-type="percentage">
            <text:p>-0,04 %</text:p>
          </table:table-cell>
          <table:table-cell table:style-name="ce4" table:formula="of:=(POWER(([.D142]/[.C142]);1/10)-1)" office:value-type="percentage" office:value="0.00291141143236717" calcext:value-type="percentage">
            <text:p>0,29 %</text:p>
          </table:table-cell>
          <table:table-cell table:style-name="ce4" table:formula="of:=(POWER(([.D142]/[.B142]);1/20)-1)" office:value-type="percentage" office:value="0.00125811039300316" calcext:value-type="percentage">
            <text:p>0,13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7004</text:p>
          </table:table-cell>
          <table:table-cell office:value-type="float" office:value="810" calcext:value-type="float">
            <text:p>810</text:p>
          </table:table-cell>
          <table:table-cell office:value-type="float" office:value="920" calcext:value-type="float">
            <text:p>920</text:p>
          </table:table-cell>
          <table:table-cell office:value-type="float" office:value="820" calcext:value-type="float">
            <text:p>820</text:p>
          </table:table-cell>
          <table:table-cell table:style-name="ce4" table:formula="of:=(POWER(([.C143]/[.B143]);1/10)-1)" office:value-type="percentage" office:value="0.0128153641202433" calcext:value-type="percentage">
            <text:p>1,28 %</text:p>
          </table:table-cell>
          <table:table-cell table:style-name="ce4" table:formula="of:=(POWER(([.D143]/[.C143]);1/10)-1)" office:value-type="percentage" office:value="-0.0114409814342459" calcext:value-type="percentage">
            <text:p>-1,14 %</text:p>
          </table:table-cell>
          <table:table-cell table:style-name="ce4" table:formula="of:=(POWER(([.D143]/[.B143]);1/20)-1)" office:value-type="percentage" office:value="0.000613692862047932" calcext:value-type="percentage">
            <text:p>0,06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7005</text:p>
          </table:table-cell>
          <table:table-cell office:value-type="float" office:value="1478" calcext:value-type="float">
            <text:p>1478</text:p>
          </table:table-cell>
          <table:table-cell office:value-type="float" office:value="1452" calcext:value-type="float">
            <text:p>1452</text:p>
          </table:table-cell>
          <table:table-cell office:value-type="float" office:value="1351" calcext:value-type="float">
            <text:p>1351</text:p>
          </table:table-cell>
          <table:table-cell table:style-name="ce4" table:formula="of:=(POWER(([.C144]/[.B144]);1/10)-1)" office:value-type="percentage" office:value="-0.00177321660279861" calcext:value-type="percentage">
            <text:p>-0,18 %</text:p>
          </table:table-cell>
          <table:table-cell table:style-name="ce4" table:formula="of:=(POWER(([.D144]/[.C144]);1/10)-1)" office:value-type="percentage" office:value="-0.00718375830517815" calcext:value-type="percentage">
            <text:p>-0,72 %</text:p>
          </table:table-cell>
          <table:table-cell table:style-name="ce4" table:formula="of:=(POWER(([.D144]/[.B144]);1/20)-1)" office:value-type="percentage" office:value="-0.00448216316757011" calcext:value-type="percentage">
            <text:p>-0,45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7006</text:p>
          </table:table-cell>
          <table:table-cell office:value-type="float" office:value="1218" calcext:value-type="float">
            <text:p>1218</text:p>
          </table:table-cell>
          <table:table-cell office:value-type="float" office:value="1156" calcext:value-type="float">
            <text:p>1156</text:p>
          </table:table-cell>
          <table:table-cell office:value-type="float" office:value="1107" calcext:value-type="float">
            <text:p>1107</text:p>
          </table:table-cell>
          <table:table-cell table:style-name="ce4" table:formula="of:=(POWER(([.C145]/[.B145]);1/10)-1)" office:value-type="percentage" office:value="-0.00521081625323816" calcext:value-type="percentage">
            <text:p>-0,52 %</text:p>
          </table:table-cell>
          <table:table-cell table:style-name="ce4" table:formula="of:=(POWER(([.D145]/[.C145]);1/10)-1)" office:value-type="percentage" office:value="-0.00432184548234726" calcext:value-type="percentage">
            <text:p>-0,43 %</text:p>
          </table:table-cell>
          <table:table-cell table:style-name="ce4" table:formula="of:=(POWER(([.D145]/[.B145]);1/20)-1)" office:value-type="percentage" office:value="-0.00476643012451694" calcext:value-type="percentage">
            <text:p>-0,48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7008</text:p>
          </table:table-cell>
          <table:table-cell office:value-type="float" office:value="1568" calcext:value-type="float">
            <text:p>1568</text:p>
          </table:table-cell>
          <table:table-cell office:value-type="float" office:value="1430" calcext:value-type="float">
            <text:p>1430</text:p>
          </table:table-cell>
          <table:table-cell office:value-type="float" office:value="1229" calcext:value-type="float">
            <text:p>1229</text:p>
          </table:table-cell>
          <table:table-cell table:style-name="ce4" table:formula="of:=(POWER(([.C146]/[.B146]);1/10)-1)" office:value-type="percentage" office:value="-0.00917034134394634" calcext:value-type="percentage">
            <text:p>-0,92 %</text:p>
          </table:table-cell>
          <table:table-cell table:style-name="ce4" table:formula="of:=(POWER(([.D146]/[.C146]);1/10)-1)" office:value-type="percentage" office:value="-0.0150332171452592" calcext:value-type="percentage">
            <text:p>-1,50 %</text:p>
          </table:table-cell>
          <table:table-cell table:style-name="ce4" table:formula="of:=(POWER(([.D146]/[.B146]);1/20)-1)" office:value-type="percentage" office:value="-0.0121061285525078" calcext:value-type="percentage">
            <text:p>-1,21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7009</text:p>
          </table:table-cell>
          <table:table-cell office:value-type="float" office:value="1473" calcext:value-type="float">
            <text:p>1473</text:p>
          </table:table-cell>
          <table:table-cell office:value-type="float" office:value="1391" calcext:value-type="float">
            <text:p>1391</text:p>
          </table:table-cell>
          <table:table-cell office:value-type="float" office:value="1316" calcext:value-type="float">
            <text:p>1316</text:p>
          </table:table-cell>
          <table:table-cell table:style-name="ce4" table:formula="of:=(POWER(([.C147]/[.B147]);1/10)-1)" office:value-type="percentage" office:value="-0.00571144975377536" calcext:value-type="percentage">
            <text:p>-0,57 %</text:p>
          </table:table-cell>
          <table:table-cell table:style-name="ce4" table:formula="of:=(POWER(([.D147]/[.C147]);1/10)-1)" office:value-type="percentage" office:value="-0.00552727609141479" calcext:value-type="percentage">
            <text:p>-0,55 %</text:p>
          </table:table-cell>
          <table:table-cell table:style-name="ce4" table:formula="of:=(POWER(([.D147]/[.B147]);1/20)-1)" office:value-type="percentage" office:value="-0.00561936718654799" calcext:value-type="percentage">
            <text:p>-0,56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7010</text:p>
          </table:table-cell>
          <table:table-cell office:value-type="float" office:value="1122" calcext:value-type="float">
            <text:p>1122</text:p>
          </table:table-cell>
          <table:table-cell office:value-type="float" office:value="1028" calcext:value-type="float">
            <text:p>1028</text:p>
          </table:table-cell>
          <table:table-cell office:value-type="float" office:value="933" calcext:value-type="float">
            <text:p>933</text:p>
          </table:table-cell>
          <table:table-cell table:style-name="ce4" table:formula="of:=(POWER(([.C148]/[.B148]);1/10)-1)" office:value-type="percentage" office:value="-0.00871159622248885" calcext:value-type="percentage">
            <text:p>-0,87 %</text:p>
          </table:table-cell>
          <table:table-cell table:style-name="ce4" table:formula="of:=(POWER(([.D148]/[.C148]);1/10)-1)" office:value-type="percentage" office:value="-0.00964966480401508" calcext:value-type="percentage">
            <text:p>-0,96 %</text:p>
          </table:table-cell>
          <table:table-cell table:style-name="ce4" table:formula="of:=(POWER(([.D148]/[.B148]);1/20)-1)" office:value-type="percentage" office:value="-0.00918074152903603" calcext:value-type="percentage">
            <text:p>-0,92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7011</text:p>
          </table:table-cell>
          <table:table-cell office:value-type="float" office:value="1517" calcext:value-type="float">
            <text:p>1517</text:p>
          </table:table-cell>
          <table:table-cell office:value-type="float" office:value="1313" calcext:value-type="float">
            <text:p>1313</text:p>
          </table:table-cell>
          <table:table-cell office:value-type="float" office:value="1177" calcext:value-type="float">
            <text:p>1177</text:p>
          </table:table-cell>
          <table:table-cell table:style-name="ce4" table:formula="of:=(POWER(([.C149]/[.B149]);1/10)-1)" office:value-type="percentage" office:value="-0.0143382248958689" calcext:value-type="percentage">
            <text:p>-1,43 %</text:p>
          </table:table-cell>
          <table:table-cell table:style-name="ce4" table:formula="of:=(POWER(([.D149]/[.C149]);1/10)-1)" office:value-type="percentage" office:value="-0.0108750115247624" calcext:value-type="percentage">
            <text:p>-1,09 %</text:p>
          </table:table-cell>
          <table:table-cell table:style-name="ce4" table:formula="of:=(POWER(([.D149]/[.B149]);1/20)-1)" office:value-type="percentage" office:value="-0.0126081365838809" calcext:value-type="percentage">
            <text:p>-1,26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7012</text:p>
          </table:table-cell>
          <table:table-cell office:value-type="float" office:value="1520" calcext:value-type="float">
            <text:p>1520</text:p>
          </table:table-cell>
          <table:table-cell office:value-type="float" office:value="1425" calcext:value-type="float">
            <text:p>1425</text:p>
          </table:table-cell>
          <table:table-cell office:value-type="float" office:value="1203" calcext:value-type="float">
            <text:p>1203</text:p>
          </table:table-cell>
          <table:table-cell table:style-name="ce4" table:formula="of:=(POWER(([.C150]/[.B150]);1/10)-1)" office:value-type="percentage" office:value="-0.00643307074087363" calcext:value-type="percentage">
            <text:p>-0,64 %</text:p>
          </table:table-cell>
          <table:table-cell table:style-name="ce4" table:formula="of:=(POWER(([.D150]/[.C150]);1/10)-1)" office:value-type="percentage" office:value="-0.0167927409510643" calcext:value-type="percentage">
            <text:p>-1,68 %</text:p>
          </table:table-cell>
          <table:table-cell table:style-name="ce4" table:formula="of:=(POWER(([.D150]/[.B150]);1/20)-1)" office:value-type="percentage" office:value="-0.0116264789066163" calcext:value-type="percentage">
            <text:p>-1,16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7013</text:p>
          </table:table-cell>
          <table:table-cell office:value-type="float" office:value="1713" calcext:value-type="float">
            <text:p>1713</text:p>
          </table:table-cell>
          <table:table-cell office:value-type="float" office:value="1582" calcext:value-type="float">
            <text:p>1582</text:p>
          </table:table-cell>
          <table:table-cell office:value-type="float" office:value="1414" calcext:value-type="float">
            <text:p>1414</text:p>
          </table:table-cell>
          <table:table-cell table:style-name="ce4" table:formula="of:=(POWER(([.C151]/[.B151]);1/10)-1)" office:value-type="percentage" office:value="-0.00792407269039297" calcext:value-type="percentage">
            <text:p>-0,79 %</text:p>
          </table:table-cell>
          <table:table-cell table:style-name="ce4" table:formula="of:=(POWER(([.D151]/[.C151]);1/10)-1)" office:value-type="percentage" office:value="-0.0111639456265183" calcext:value-type="percentage">
            <text:p>-1,12 %</text:p>
          </table:table-cell>
          <table:table-cell table:style-name="ce4" table:formula="of:=(POWER(([.D151]/[.B151]);1/20)-1)" office:value-type="percentage" office:value="-0.00954533389975654" calcext:value-type="percentage">
            <text:p>-0,95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7014</text:p>
          </table:table-cell>
          <table:table-cell office:value-type="float" office:value="1103" calcext:value-type="float">
            <text:p>1103</text:p>
          </table:table-cell>
          <table:table-cell office:value-type="float" office:value="1130" calcext:value-type="float">
            <text:p>1130</text:p>
          </table:table-cell>
          <table:table-cell office:value-type="float" office:value="1096" calcext:value-type="float">
            <text:p>1096</text:p>
          </table:table-cell>
          <table:table-cell table:style-name="ce4" table:formula="of:=(POWER(([.C152]/[.B152]);1/10)-1)" office:value-type="percentage" office:value="0.00242131590735295" calcext:value-type="percentage">
            <text:p>0,24 %</text:p>
          </table:table-cell>
          <table:table-cell table:style-name="ce4" table:formula="of:=(POWER(([.D152]/[.C152]);1/10)-1)" office:value-type="percentage" office:value="-0.00305038252028411" calcext:value-type="percentage">
            <text:p>-0,31 %</text:p>
          </table:table-cell>
          <table:table-cell table:style-name="ce4" table:formula="of:=(POWER(([.D152]/[.B152]);1/20)-1)" office:value-type="percentage" office:value="-0.000318276926426386" calcext:value-type="percentage">
            <text:p>-0,03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7015</text:p>
          </table:table-cell>
          <table:table-cell office:value-type="float" office:value="1203" calcext:value-type="float">
            <text:p>1203</text:p>
          </table:table-cell>
          <table:table-cell office:value-type="float" office:value="1126" calcext:value-type="float">
            <text:p>1126</text:p>
          </table:table-cell>
          <table:table-cell office:value-type="float" office:value="947" calcext:value-type="float">
            <text:p>947</text:p>
          </table:table-cell>
          <table:table-cell table:style-name="ce4" table:formula="of:=(POWER(([.C153]/[.B153]);1/10)-1)" office:value-type="percentage" office:value="-0.0065928618178086" calcext:value-type="percentage">
            <text:p>-0,66 %</text:p>
          </table:table-cell>
          <table:table-cell table:style-name="ce4" table:formula="of:=(POWER(([.D153]/[.C153]);1/10)-1)" office:value-type="percentage" office:value="-0.017163766657024" calcext:value-type="percentage">
            <text:p>-1,72 %</text:p>
          </table:table-cell>
          <table:table-cell table:style-name="ce4" table:formula="of:=(POWER(([.D153]/[.B153]);1/20)-1)" office:value-type="percentage" office:value="-0.011892450253005" calcext:value-type="percentage">
            <text:p>-1,19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7016</text:p>
          </table:table-cell>
          <table:table-cell office:value-type="float" office:value="1260" calcext:value-type="float">
            <text:p>1260</text:p>
          </table:table-cell>
          <table:table-cell office:value-type="float" office:value="1176" calcext:value-type="float">
            <text:p>1176</text:p>
          </table:table-cell>
          <table:table-cell office:value-type="float" office:value="996" calcext:value-type="float">
            <text:p>996</text:p>
          </table:table-cell>
          <table:table-cell table:style-name="ce4" table:formula="of:=(POWER(([.C154]/[.B154]);1/10)-1)" office:value-type="percentage" office:value="-0.00687554170737026" calcext:value-type="percentage">
            <text:p>-0,69 %</text:p>
          </table:table-cell>
          <table:table-cell table:style-name="ce4" table:formula="of:=(POWER(([.D154]/[.C154]);1/10)-1)" office:value-type="percentage" office:value="-0.016475457370239" calcext:value-type="percentage">
            <text:p>-1,65 %</text:p>
          </table:table-cell>
          <table:table-cell table:style-name="ce4" table:formula="of:=(POWER(([.D154]/[.B154]);1/20)-1)" office:value-type="percentage" office:value="-0.0116871554934198" calcext:value-type="percentage">
            <text:p>-1,17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7017</text:p>
          </table:table-cell>
          <table:table-cell office:value-type="float" office:value="1646" calcext:value-type="float">
            <text:p>1646</text:p>
          </table:table-cell>
          <table:table-cell office:value-type="float" office:value="1422" calcext:value-type="float">
            <text:p>1422</text:p>
          </table:table-cell>
          <table:table-cell office:value-type="float" office:value="1227" calcext:value-type="float">
            <text:p>1227</text:p>
          </table:table-cell>
          <table:table-cell table:style-name="ce4" table:formula="of:=(POWER(([.C155]/[.B155]);1/10)-1)" office:value-type="percentage" office:value="-0.0145219021965137" calcext:value-type="percentage">
            <text:p>-1,45 %</text:p>
          </table:table-cell>
          <table:table-cell table:style-name="ce4" table:formula="of:=(POWER(([.D155]/[.C155]);1/10)-1)" office:value-type="percentage" office:value="-0.0146409796605054" calcext:value-type="percentage">
            <text:p>-1,46 %</text:p>
          </table:table-cell>
          <table:table-cell table:style-name="ce4" table:formula="of:=(POWER(([.D155]/[.B155]);1/20)-1)" office:value-type="percentage" office:value="-0.0145814427271669" calcext:value-type="percentage">
            <text:p>-1,46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7018</text:p>
          </table:table-cell>
          <table:table-cell office:value-type="float" office:value="1348" calcext:value-type="float">
            <text:p>1348</text:p>
          </table:table-cell>
          <table:table-cell office:value-type="float" office:value="1284" calcext:value-type="float">
            <text:p>1284</text:p>
          </table:table-cell>
          <table:table-cell office:value-type="float" office:value="1211" calcext:value-type="float">
            <text:p>1211</text:p>
          </table:table-cell>
          <table:table-cell table:style-name="ce4" table:formula="of:=(POWER(([.C156]/[.B156]);1/10)-1)" office:value-type="percentage" office:value="-0.0048523697531746" calcext:value-type="percentage">
            <text:p>-0,49 %</text:p>
          </table:table-cell>
          <table:table-cell table:style-name="ce4" table:formula="of:=(POWER(([.D156]/[.C156]);1/10)-1)" office:value-type="percentage" office:value="-0.0058362764515324" calcext:value-type="percentage">
            <text:p>-0,58 %</text:p>
          </table:table-cell>
          <table:table-cell table:style-name="ce4" table:formula="of:=(POWER(([.D156]/[.B156]);1/20)-1)" office:value-type="percentage" office:value="-0.00534444476159612" calcext:value-type="percentage">
            <text:p>-0,53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7019</text:p>
          </table:table-cell>
          <table:table-cell office:value-type="float" office:value="1883" calcext:value-type="float">
            <text:p>1883</text:p>
          </table:table-cell>
          <table:table-cell office:value-type="float" office:value="1629" calcext:value-type="float">
            <text:p>1629</text:p>
          </table:table-cell>
          <table:table-cell office:value-type="float" office:value="1529" calcext:value-type="float">
            <text:p>1529</text:p>
          </table:table-cell>
          <table:table-cell table:style-name="ce4" table:formula="of:=(POWER(([.C157]/[.B157]);1/10)-1)" office:value-type="percentage" office:value="-0.0143855172926656" calcext:value-type="percentage">
            <text:p>-1,44 %</text:p>
          </table:table-cell>
          <table:table-cell table:style-name="ce4" table:formula="of:=(POWER(([.D157]/[.C157]);1/10)-1)" office:value-type="percentage" office:value="-0.00631521494340503" calcext:value-type="percentage">
            <text:p>-0,63 %</text:p>
          </table:table-cell>
          <table:table-cell table:style-name="ce4" table:formula="of:=(POWER(([.D157]/[.B157]);1/20)-1)" office:value-type="percentage" office:value="-0.0103585925206521" calcext:value-type="percentage">
            <text:p>-1,04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7020</text:p>
          </table:table-cell>
          <table:table-cell office:value-type="float" office:value="936" calcext:value-type="float">
            <text:p>936</text:p>
          </table:table-cell>
          <table:table-cell office:value-type="float" office:value="857" calcext:value-type="float">
            <text:p>857</text:p>
          </table:table-cell>
          <table:table-cell office:value-type="float" office:value="928" calcext:value-type="float">
            <text:p>928</text:p>
          </table:table-cell>
          <table:table-cell table:style-name="ce4" table:formula="of:=(POWER(([.C158]/[.B158]);1/10)-1)" office:value-type="percentage" office:value="-0.00877899339551957" calcext:value-type="percentage">
            <text:p>-0,88 %</text:p>
          </table:table-cell>
          <table:table-cell table:style-name="ce4" table:formula="of:=(POWER(([.D158]/[.C158]);1/10)-1)" office:value-type="percentage" office:value="0.00799114150274782" calcext:value-type="percentage">
            <text:p>0,80 %</text:p>
          </table:table-cell>
          <table:table-cell table:style-name="ce4" table:formula="of:=(POWER(([.D158]/[.B158]);1/20)-1)" office:value-type="percentage" office:value="-0.00042909509692457" calcext:value-type="percentage">
            <text:p>-0,04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7021</text:p>
          </table:table-cell>
          <table:table-cell office:value-type="float" office:value="1934" calcext:value-type="float">
            <text:p>1934</text:p>
          </table:table-cell>
          <table:table-cell office:value-type="float" office:value="1785" calcext:value-type="float">
            <text:p>1785</text:p>
          </table:table-cell>
          <table:table-cell office:value-type="float" office:value="1637" calcext:value-type="float">
            <text:p>1637</text:p>
          </table:table-cell>
          <table:table-cell table:style-name="ce4" table:formula="of:=(POWER(([.C159]/[.B159]);1/10)-1)" office:value-type="percentage" office:value="-0.00798514615961743" calcext:value-type="percentage">
            <text:p>-0,80 %</text:p>
          </table:table-cell>
          <table:table-cell table:style-name="ce4" table:formula="of:=(POWER(([.D159]/[.C159]);1/10)-1)" office:value-type="percentage" office:value="-0.00861796230859135" calcext:value-type="percentage">
            <text:p>-0,86 %</text:p>
          </table:table-cell>
          <table:table-cell table:style-name="ce4" table:formula="of:=(POWER(([.D159]/[.B159]);1/20)-1)" office:value-type="percentage" office:value="-0.00830160471017027" calcext:value-type="percentage">
            <text:p>-0,83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7023</text:p>
          </table:table-cell>
          <table:table-cell office:value-type="float" office:value="1173" calcext:value-type="float">
            <text:p>1173</text:p>
          </table:table-cell>
          <table:table-cell office:value-type="float" office:value="1015" calcext:value-type="float">
            <text:p>1015</text:p>
          </table:table-cell>
          <table:table-cell office:value-type="float" office:value="967" calcext:value-type="float">
            <text:p>967</text:p>
          </table:table-cell>
          <table:table-cell table:style-name="ce4" table:formula="of:=(POWER(([.C160]/[.B160]);1/10)-1)" office:value-type="percentage" office:value="-0.0143634429399074" calcext:value-type="percentage">
            <text:p>-1,44 %</text:p>
          </table:table-cell>
          <table:table-cell table:style-name="ce4" table:formula="of:=(POWER(([.D160]/[.C160]);1/10)-1)" office:value-type="percentage" office:value="-0.00483282374722382" calcext:value-type="percentage">
            <text:p>-0,48 %</text:p>
          </table:table-cell>
          <table:table-cell table:style-name="ce4" table:formula="of:=(POWER(([.D160]/[.B160]);1/20)-1)" office:value-type="percentage" office:value="-0.00960959753186186" calcext:value-type="percentage">
            <text:p>-0,96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7024</text:p>
          </table:table-cell>
          <table:table-cell office:value-type="float" office:value="1212" calcext:value-type="float">
            <text:p>1212</text:p>
          </table:table-cell>
          <table:table-cell office:value-type="float" office:value="1064" calcext:value-type="float">
            <text:p>1064</text:p>
          </table:table-cell>
          <table:table-cell office:value-type="float" office:value="956" calcext:value-type="float">
            <text:p>956</text:p>
          </table:table-cell>
          <table:table-cell table:style-name="ce4" table:formula="of:=(POWER(([.C161]/[.B161]);1/10)-1)" office:value-type="percentage" office:value="-0.0129392089204597" calcext:value-type="percentage">
            <text:p>-1,29 %</text:p>
          </table:table-cell>
          <table:table-cell table:style-name="ce4" table:formula="of:=(POWER(([.D161]/[.C161]);1/10)-1)" office:value-type="percentage" office:value="-0.0106461994455658" calcext:value-type="percentage">
            <text:p>-1,06 %</text:p>
          </table:table-cell>
          <table:table-cell table:style-name="ce4" table:formula="of:=(POWER(([.D161]/[.B161]);1/20)-1)" office:value-type="percentage" office:value="-0.0117933692628805" calcext:value-type="percentage">
            <text:p>-1,18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7025</text:p>
          </table:table-cell>
          <table:table-cell office:value-type="float" office:value="575" calcext:value-type="float">
            <text:p>575</text:p>
          </table:table-cell>
          <table:table-cell office:value-type="float" office:value="1129" calcext:value-type="float">
            <text:p>1129</text:p>
          </table:table-cell>
          <table:table-cell office:value-type="float" office:value="1432" calcext:value-type="float">
            <text:p>1432</text:p>
          </table:table-cell>
          <table:table-cell table:style-name="ce4" table:formula="of:=(POWER(([.C162]/[.B162]);1/10)-1)" office:value-type="percentage" office:value="0.0698000398181904" calcext:value-type="percentage">
            <text:p>6,98 %</text:p>
          </table:table-cell>
          <table:table-cell table:style-name="ce4" table:formula="of:=(POWER(([.D162]/[.C162]);1/10)-1)" office:value-type="percentage" office:value="0.0240588322510422" calcext:value-type="percentage">
            <text:p>2,41 %</text:p>
          </table:table-cell>
          <table:table-cell table:style-name="ce4" table:formula="of:=(POWER(([.D162]/[.B162]);1/20)-1)" office:value-type="percentage" office:value="0.0466795973545748" calcext:value-type="percentage">
            <text:p>4,67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7026</text:p>
          </table:table-cell>
          <table:table-cell office:value-type="float" office:value="1440" calcext:value-type="float">
            <text:p>1440</text:p>
          </table:table-cell>
          <table:table-cell office:value-type="float" office:value="1183" calcext:value-type="float">
            <text:p>1183</text:p>
          </table:table-cell>
          <table:table-cell office:value-type="float" office:value="1051" calcext:value-type="float">
            <text:p>1051</text:p>
          </table:table-cell>
          <table:table-cell table:style-name="ce4" table:formula="of:=(POWER(([.C163]/[.B163]);1/10)-1)" office:value-type="percentage" office:value="-0.0194669757267844" calcext:value-type="percentage">
            <text:p>-1,95 %</text:p>
          </table:table-cell>
          <table:table-cell table:style-name="ce4" table:formula="of:=(POWER(([.D163]/[.C163]);1/10)-1)" office:value-type="percentage" office:value="-0.0117614364616956" calcext:value-type="percentage">
            <text:p>-1,18 %</text:p>
          </table:table-cell>
          <table:table-cell table:style-name="ce4" table:formula="of:=(POWER(([.D163]/[.B163]);1/20)-1)" office:value-type="percentage" office:value="-0.015621745765566" calcext:value-type="percentage">
            <text:p>-1,56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7027</text:p>
          </table:table-cell>
          <table:table-cell office:value-type="float" office:value="1567" calcext:value-type="float">
            <text:p>1567</text:p>
          </table:table-cell>
          <table:table-cell office:value-type="float" office:value="1892" calcext:value-type="float">
            <text:p>1892</text:p>
          </table:table-cell>
          <table:table-cell office:value-type="float" office:value="1635" calcext:value-type="float">
            <text:p>1635</text:p>
          </table:table-cell>
          <table:table-cell table:style-name="ce4" table:formula="of:=(POWER(([.C164]/[.B164]);1/10)-1)" office:value-type="percentage" office:value="0.0190258793468283" calcext:value-type="percentage">
            <text:p>1,90 %</text:p>
          </table:table-cell>
          <table:table-cell table:style-name="ce4" table:formula="of:=(POWER(([.D164]/[.C164]);1/10)-1)" office:value-type="percentage" office:value="-0.0144931155081772" calcext:value-type="percentage">
            <text:p>-1,45 %</text:p>
          </table:table-cell>
          <table:table-cell table:style-name="ce4" table:formula="of:=(POWER(([.D164]/[.B164]);1/20)-1)" office:value-type="percentage" office:value="0.00212624931773586" calcext:value-type="percentage">
            <text:p>0,21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7028</text:p>
          </table:table-cell>
          <table:table-cell office:value-type="float" office:value="1103" calcext:value-type="float">
            <text:p>1103</text:p>
          </table:table-cell>
          <table:table-cell office:value-type="float" office:value="1364" calcext:value-type="float">
            <text:p>1364</text:p>
          </table:table-cell>
          <table:table-cell office:value-type="float" office:value="1207" calcext:value-type="float">
            <text:p>1207</text:p>
          </table:table-cell>
          <table:table-cell table:style-name="ce4" table:formula="of:=(POWER(([.C165]/[.B165]);1/10)-1)" office:value-type="percentage" office:value="0.0214659301103748" calcext:value-type="percentage">
            <text:p>2,15 %</text:p>
          </table:table-cell>
          <table:table-cell table:style-name="ce4" table:formula="of:=(POWER(([.D165]/[.C165]);1/10)-1)" office:value-type="percentage" office:value="-0.0121538991428088" calcext:value-type="percentage">
            <text:p>-1,22 %</text:p>
          </table:table-cell>
          <table:table-cell table:style-name="ce4" table:formula="of:=(POWER(([.D165]/[.B165]);1/20)-1)" office:value-type="percentage" office:value="0.00451537380868294" calcext:value-type="percentage">
            <text:p>0,45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7030</text:p>
          </table:table-cell>
          <table:table-cell office:value-type="float" office:value="1958" calcext:value-type="float">
            <text:p>1958</text:p>
          </table:table-cell>
          <table:table-cell office:value-type="float" office:value="1591" calcext:value-type="float">
            <text:p>1591</text:p>
          </table:table-cell>
          <table:table-cell office:value-type="float" office:value="1279" calcext:value-type="float">
            <text:p>1279</text:p>
          </table:table-cell>
          <table:table-cell table:style-name="ce4" table:formula="of:=(POWER(([.C166]/[.B166]);1/10)-1)" office:value-type="percentage" office:value="-0.0205421546941011" calcext:value-type="percentage">
            <text:p>-2,05 %</text:p>
          </table:table-cell>
          <table:table-cell table:style-name="ce4" table:formula="of:=(POWER(([.D166]/[.C166]);1/10)-1)" office:value-type="percentage" office:value="-0.0215919067070053" calcext:value-type="percentage">
            <text:p>-2,16 %</text:p>
          </table:table-cell>
          <table:table-cell table:style-name="ce4" table:formula="of:=(POWER(([.D166]/[.B166]);1/20)-1)" office:value-type="percentage" office:value="-0.021067171412354" calcext:value-type="percentage">
            <text:p>-2,11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7031</text:p>
          </table:table-cell>
          <table:table-cell office:value-type="float" office:value="1094" calcext:value-type="float">
            <text:p>1094</text:p>
          </table:table-cell>
          <table:table-cell office:value-type="float" office:value="613" calcext:value-type="float">
            <text:p>613</text:p>
          </table:table-cell>
          <table:table-cell office:value-type="float" office:value="716" calcext:value-type="float">
            <text:p>716</text:p>
          </table:table-cell>
          <table:table-cell table:style-name="ce4" table:formula="of:=(POWER(([.C167]/[.B167]);1/10)-1)" office:value-type="percentage" office:value="-0.0562774875317933" calcext:value-type="percentage">
            <text:p>-5,63 %</text:p>
          </table:table-cell>
          <table:table-cell table:style-name="ce4" table:formula="of:=(POWER(([.D167]/[.C167]);1/10)-1)" office:value-type="percentage" office:value="0.015652764079815" calcext:value-type="percentage">
            <text:p>1,57 %</text:p>
          </table:table-cell>
          <table:table-cell table:style-name="ce4" table:formula="of:=(POWER(([.D167]/[.B167]);1/20)-1)" office:value-type="percentage" office:value="-0.020972738728547" calcext:value-type="percentage">
            <text:p>-2,10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7032</text:p>
          </table:table-cell>
          <table:table-cell office:value-type="float" office:value="1161" calcext:value-type="float">
            <text:p>1161</text:p>
          </table:table-cell>
          <table:table-cell office:value-type="float" office:value="1650" calcext:value-type="float">
            <text:p>1650</text:p>
          </table:table-cell>
          <table:table-cell office:value-type="float" office:value="1794" calcext:value-type="float">
            <text:p>1794</text:p>
          </table:table-cell>
          <table:table-cell table:style-name="ce4" table:formula="of:=(POWER(([.C168]/[.B168]);1/10)-1)" office:value-type="percentage" office:value="0.0357743989781347" calcext:value-type="percentage">
            <text:p>3,58 %</text:p>
          </table:table-cell>
          <table:table-cell table:style-name="ce4" table:formula="of:=(POWER(([.D168]/[.C168]);1/10)-1)" office:value-type="percentage" office:value="0.00840235082594654" calcext:value-type="percentage">
            <text:p>0,84 %</text:p>
          </table:table-cell>
          <table:table-cell table:style-name="ce4" table:formula="of:=(POWER(([.D168]/[.B168]);1/20)-1)" office:value-type="percentage" office:value="0.0219967411175452" calcext:value-type="percentage">
            <text:p>2,20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7033</text:p>
          </table:table-cell>
          <table:table-cell office:value-type="float" office:value="983" calcext:value-type="float">
            <text:p>983</text:p>
          </table:table-cell>
          <table:table-cell office:value-type="float" office:value="862" calcext:value-type="float">
            <text:p>862</text:p>
          </table:table-cell>
          <table:table-cell office:value-type="float" office:value="998" calcext:value-type="float">
            <text:p>998</text:p>
          </table:table-cell>
          <table:table-cell table:style-name="ce4" table:formula="of:=(POWER(([.C169]/[.B169]);1/10)-1)" office:value-type="percentage" office:value="-0.0130494922685808" calcext:value-type="percentage">
            <text:p>-1,30 %</text:p>
          </table:table-cell>
          <table:table-cell table:style-name="ce4" table:formula="of:=(POWER(([.D169]/[.C169]);1/10)-1)" office:value-type="percentage" office:value="0.0147576348330902" calcext:value-type="percentage">
            <text:p>1,48 %</text:p>
          </table:table-cell>
          <table:table-cell table:style-name="ce4" table:formula="of:=(POWER(([.D169]/[.B169]);1/20)-1)" office:value-type="percentage" office:value="0.000757494562420247" calcext:value-type="percentage">
            <text:p>0,08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7034</text:p>
          </table:table-cell>
          <table:table-cell office:value-type="float" office:value="897" calcext:value-type="float">
            <text:p>897</text:p>
          </table:table-cell>
          <table:table-cell office:value-type="float" office:value="1378" calcext:value-type="float">
            <text:p>1378</text:p>
          </table:table-cell>
          <table:table-cell office:value-type="float" office:value="1525" calcext:value-type="float">
            <text:p>1525</text:p>
          </table:table-cell>
          <table:table-cell table:style-name="ce4" table:formula="of:=(POWER(([.C170]/[.B170]);1/10)-1)" office:value-type="percentage" office:value="0.0438682236659111" calcext:value-type="percentage">
            <text:p>4,39 %</text:p>
          </table:table-cell>
          <table:table-cell table:style-name="ce4" table:formula="of:=(POWER(([.D170]/[.C170]);1/10)-1)" office:value-type="percentage" office:value="0.0101876682557334" calcext:value-type="percentage">
            <text:p>1,02 %</text:p>
          </table:table-cell>
          <table:table-cell table:style-name="ce4" table:formula="of:=(POWER(([.D170]/[.B170]);1/20)-1)" office:value-type="percentage" office:value="0.026889870838797" calcext:value-type="percentage">
            <text:p>2,69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8001</text:p>
          </table:table-cell>
          <table:table-cell office:value-type="float" office:value="1410" calcext:value-type="float">
            <text:p>1410</text:p>
          </table:table-cell>
          <table:table-cell office:value-type="float" office:value="1379" calcext:value-type="float">
            <text:p>1379</text:p>
          </table:table-cell>
          <table:table-cell office:value-type="float" office:value="1317" calcext:value-type="float">
            <text:p>1317</text:p>
          </table:table-cell>
          <table:table-cell table:style-name="ce4" table:formula="of:=(POWER(([.C171]/[.B171]);1/10)-1)" office:value-type="percentage" office:value="-0.00222064127778143" calcext:value-type="percentage">
            <text:p>-0,22 %</text:p>
          </table:table-cell>
          <table:table-cell table:style-name="ce4" table:formula="of:=(POWER(([.D171]/[.C171]);1/10)-1)" office:value-type="percentage" office:value="-0.00458965281032198" calcext:value-type="percentage">
            <text:p>-0,46 %</text:p>
          </table:table-cell>
          <table:table-cell table:style-name="ce4" table:formula="of:=(POWER(([.D171]/[.B171]);1/20)-1)" office:value-type="percentage" office:value="-0.00340585096821988" calcext:value-type="percentage">
            <text:p>-0,34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8002</text:p>
          </table:table-cell>
          <table:table-cell office:value-type="float" office:value="1162" calcext:value-type="float">
            <text:p>1162</text:p>
          </table:table-cell>
          <table:table-cell office:value-type="float" office:value="1128" calcext:value-type="float">
            <text:p>1128</text:p>
          </table:table-cell>
          <table:table-cell office:value-type="float" office:value="1024" calcext:value-type="float">
            <text:p>1024</text:p>
          </table:table-cell>
          <table:table-cell table:style-name="ce4" table:formula="of:=(POWER(([.C172]/[.B172]);1/10)-1)" office:value-type="percentage" office:value="-0.00296524548479993" calcext:value-type="percentage">
            <text:p>-0,30 %</text:p>
          </table:table-cell>
          <table:table-cell table:style-name="ce4" table:formula="of:=(POWER(([.D172]/[.C172]);1/10)-1)" office:value-type="percentage" office:value="-0.0096263300223457" calcext:value-type="percentage">
            <text:p>-0,96 %</text:p>
          </table:table-cell>
          <table:table-cell table:style-name="ce4" table:formula="of:=(POWER(([.D172]/[.B172]);1/20)-1)" office:value-type="percentage" office:value="-0.00630136916442903" calcext:value-type="percentage">
            <text:p>-0,63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8003</text:p>
          </table:table-cell>
          <table:table-cell office:value-type="float" office:value="1141" calcext:value-type="float">
            <text:p>1141</text:p>
          </table:table-cell>
          <table:table-cell office:value-type="float" office:value="1070" calcext:value-type="float">
            <text:p>1070</text:p>
          </table:table-cell>
          <table:table-cell office:value-type="float" office:value="924" calcext:value-type="float">
            <text:p>924</text:p>
          </table:table-cell>
          <table:table-cell table:style-name="ce4" table:formula="of:=(POWER(([.C173]/[.B173]);1/10)-1)" office:value-type="percentage" office:value="-0.00640404835304109" calcext:value-type="percentage">
            <text:p>-0,64 %</text:p>
          </table:table-cell>
          <table:table-cell table:style-name="ce4" table:formula="of:=(POWER(([.D173]/[.C173]);1/10)-1)" office:value-type="percentage" office:value="-0.0145631026904247" calcext:value-type="percentage">
            <text:p>-1,46 %</text:p>
          </table:table-cell>
          <table:table-cell table:style-name="ce4" table:formula="of:=(POWER(([.D173]/[.B173]);1/20)-1)" office:value-type="percentage" office:value="-0.0104919849893413" calcext:value-type="percentage">
            <text:p>-1,05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8004</text:p>
          </table:table-cell>
          <table:table-cell office:value-type="float" office:value="1795" calcext:value-type="float">
            <text:p>1795</text:p>
          </table:table-cell>
          <table:table-cell office:value-type="float" office:value="2416" calcext:value-type="float">
            <text:p>2416</text:p>
          </table:table-cell>
          <table:table-cell office:value-type="float" office:value="2468" calcext:value-type="float">
            <text:p>2468</text:p>
          </table:table-cell>
          <table:table-cell table:style-name="ce4" table:formula="of:=(POWER(([.C174]/[.B174]);1/10)-1)" office:value-type="percentage" office:value="0.0301565961816928" calcext:value-type="percentage">
            <text:p>3,02 %</text:p>
          </table:table-cell>
          <table:table-cell table:style-name="ce4" table:formula="of:=(POWER(([.D174]/[.C174]);1/10)-1)" office:value-type="percentage" office:value="0.00213175155540624" calcext:value-type="percentage">
            <text:p>0,21 %</text:p>
          </table:table-cell>
          <table:table-cell table:style-name="ce4" table:formula="of:=(POWER(([.D174]/[.B174]);1/20)-1)" office:value-type="percentage" office:value="0.0160475550425359" calcext:value-type="percentage">
            <text:p>1,60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8006</text:p>
          </table:table-cell>
          <table:table-cell office:value-type="float" office:value="1638" calcext:value-type="float">
            <text:p>1638</text:p>
          </table:table-cell>
          <table:table-cell office:value-type="float" office:value="1611" calcext:value-type="float">
            <text:p>1611</text:p>
          </table:table-cell>
          <table:table-cell office:value-type="float" office:value="1336" calcext:value-type="float">
            <text:p>1336</text:p>
          </table:table-cell>
          <table:table-cell table:style-name="ce4" table:formula="of:=(POWER(([.C175]/[.B175]);1/10)-1)" office:value-type="percentage" office:value="-0.00166070762008419" calcext:value-type="percentage">
            <text:p>-0,17 %</text:p>
          </table:table-cell>
          <table:table-cell table:style-name="ce4" table:formula="of:=(POWER(([.D175]/[.C175]);1/10)-1)" office:value-type="percentage" office:value="-0.018543418285664" calcext:value-type="percentage">
            <text:p>-1,85 %</text:p>
          </table:table-cell>
          <table:table-cell table:style-name="ce4" table:formula="of:=(POWER(([.D175]/[.B175]);1/20)-1)" office:value-type="percentage" office:value="-0.0101380554388903" calcext:value-type="percentage">
            <text:p>-1,01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9001</text:p>
          </table:table-cell>
          <table:table-cell office:value-type="float" office:value="740" calcext:value-type="float">
            <text:p>740</text:p>
          </table:table-cell>
          <table:table-cell office:value-type="float" office:value="769" calcext:value-type="float">
            <text:p>769</text:p>
          </table:table-cell>
          <table:table-cell office:value-type="float" office:value="735" calcext:value-type="float">
            <text:p>735</text:p>
          </table:table-cell>
          <table:table-cell table:style-name="ce4" table:formula="of:=(POWER(([.C176]/[.B176]);1/10)-1)" office:value-type="percentage" office:value="0.00385147627623916" calcext:value-type="percentage">
            <text:p>0,39 %</text:p>
          </table:table-cell>
          <table:table-cell table:style-name="ce4" table:formula="of:=(POWER(([.D176]/[.C176]);1/10)-1)" office:value-type="percentage" office:value="-0.00451183796902732" calcext:value-type="percentage">
            <text:p>-0,45 %</text:p>
          </table:table-cell>
          <table:table-cell table:style-name="ce4" table:formula="of:=(POWER(([.D176]/[.B176]);1/20)-1)" office:value-type="percentage" office:value="-0.000338926900566028" calcext:value-type="percentage">
            <text:p>-0,03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9002</text:p>
          </table:table-cell>
          <table:table-cell office:value-type="float" office:value="1062" calcext:value-type="float">
            <text:p>1062</text:p>
          </table:table-cell>
          <table:table-cell office:value-type="float" office:value="1198" calcext:value-type="float">
            <text:p>1198</text:p>
          </table:table-cell>
          <table:table-cell office:value-type="float" office:value="1190" calcext:value-type="float">
            <text:p>1190</text:p>
          </table:table-cell>
          <table:table-cell table:style-name="ce4" table:formula="of:=(POWER(([.C177]/[.B177]);1/10)-1)" office:value-type="percentage" office:value="0.0121228509200326" calcext:value-type="percentage">
            <text:p>1,21 %</text:p>
          </table:table-cell>
          <table:table-cell table:style-name="ce4" table:formula="of:=(POWER(([.D177]/[.C177]);1/10)-1)" office:value-type="percentage" office:value="-0.000669794844202709" calcext:value-type="percentage">
            <text:p>-0,07 %</text:p>
          </table:table-cell>
          <table:table-cell table:style-name="ce4" table:formula="of:=(POWER(([.D177]/[.B177]);1/20)-1)" office:value-type="percentage" office:value="0.00570618783658028" calcext:value-type="percentage">
            <text:p>0,57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9003</text:p>
          </table:table-cell>
          <table:table-cell office:value-type="float" office:value="846" calcext:value-type="float">
            <text:p>846</text:p>
          </table:table-cell>
          <table:table-cell office:value-type="float" office:value="1415" calcext:value-type="float">
            <text:p>1415</text:p>
          </table:table-cell>
          <table:table-cell office:value-type="float" office:value="1803" calcext:value-type="float">
            <text:p>1803</text:p>
          </table:table-cell>
          <table:table-cell table:style-name="ce4" table:formula="of:=(POWER(([.C178]/[.B178]);1/10)-1)" office:value-type="percentage" office:value="0.0527823799162386" calcext:value-type="percentage">
            <text:p>5,28 %</text:p>
          </table:table-cell>
          <table:table-cell table:style-name="ce4" table:formula="of:=(POWER(([.D178]/[.C178]);1/10)-1)" office:value-type="percentage" office:value="0.0245282280437435" calcext:value-type="percentage">
            <text:p>2,45 %</text:p>
          </table:table-cell>
          <table:table-cell table:style-name="ce4" table:formula="of:=(POWER(([.D178]/[.B178]);1/20)-1)" office:value-type="percentage" office:value="0.0385592261451724" calcext:value-type="percentage">
            <text:p>3,86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9004</text:p>
          </table:table-cell>
          <table:table-cell office:value-type="float" office:value="1449" calcext:value-type="float">
            <text:p>1449</text:p>
          </table:table-cell>
          <table:table-cell office:value-type="float" office:value="1802" calcext:value-type="float">
            <text:p>1802</text:p>
          </table:table-cell>
          <table:table-cell office:value-type="float" office:value="1587" calcext:value-type="float">
            <text:p>1587</text:p>
          </table:table-cell>
          <table:table-cell table:style-name="ce4" table:formula="of:=(POWER(([.C179]/[.B179]);1/10)-1)" office:value-type="percentage" office:value="0.0220417575279734" calcext:value-type="percentage">
            <text:p>2,20 %</text:p>
          </table:table-cell>
          <table:table-cell table:style-name="ce4" table:formula="of:=(POWER(([.D179]/[.C179]);1/10)-1)" office:value-type="percentage" office:value="-0.0126248018008724" calcext:value-type="percentage">
            <text:p>-1,26 %</text:p>
          </table:table-cell>
          <table:table-cell table:style-name="ce4" table:formula="of:=(POWER(([.D179]/[.B179]);1/20)-1)" office:value-type="percentage" office:value="0.00455894944346968" calcext:value-type="percentage">
            <text:p>0,46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9005</text:p>
          </table:table-cell>
          <table:table-cell office:value-type="float" office:value="1037" calcext:value-type="float">
            <text:p>1037</text:p>
          </table:table-cell>
          <table:table-cell office:value-type="float" office:value="1285" calcext:value-type="float">
            <text:p>1285</text:p>
          </table:table-cell>
          <table:table-cell office:value-type="float" office:value="1556" calcext:value-type="float">
            <text:p>1556</text:p>
          </table:table-cell>
          <table:table-cell table:style-name="ce4" table:formula="of:=(POWER(([.C180]/[.B180]);1/10)-1)" office:value-type="percentage" office:value="0.0216742251786552" calcext:value-type="percentage">
            <text:p>2,17 %</text:p>
          </table:table-cell>
          <table:table-cell table:style-name="ce4" table:formula="of:=(POWER(([.D180]/[.C180]);1/10)-1)" office:value-type="percentage" office:value="0.0193202369230476" calcext:value-type="percentage">
            <text:p>1,93 %</text:p>
          </table:table-cell>
          <table:table-cell table:style-name="ce4" table:formula="of:=(POWER(([.D180]/[.B180]);1/20)-1)" office:value-type="percentage" office:value="0.0204965523054343" calcext:value-type="percentage">
            <text:p>2,05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9006</text:p>
          </table:table-cell>
          <table:table-cell office:value-type="float" office:value="1880" calcext:value-type="float">
            <text:p>1880</text:p>
          </table:table-cell>
          <table:table-cell office:value-type="float" office:value="1670" calcext:value-type="float">
            <text:p>1670</text:p>
          </table:table-cell>
          <table:table-cell office:value-type="float" office:value="1468" calcext:value-type="float">
            <text:p>1468</text:p>
          </table:table-cell>
          <table:table-cell table:style-name="ce4" table:formula="of:=(POWER(([.C181]/[.B181]);1/10)-1)" office:value-type="percentage" office:value="-0.0117749413719651" calcext:value-type="percentage">
            <text:p>-1,18 %</text:p>
          </table:table-cell>
          <table:table-cell table:style-name="ce4" table:formula="of:=(POWER(([.D181]/[.C181]);1/10)-1)" office:value-type="percentage" office:value="-0.0128095203061688" calcext:value-type="percentage">
            <text:p>-1,28 %</text:p>
          </table:table-cell>
          <table:table-cell table:style-name="ce4" table:formula="of:=(POWER(([.D181]/[.B181]);1/20)-1)" office:value-type="percentage" office:value="-0.0122923662983695" calcext:value-type="percentage">
            <text:p>-1,23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9007</text:p>
          </table:table-cell>
          <table:table-cell office:value-type="float" office:value="1669" calcext:value-type="float">
            <text:p>1669</text:p>
          </table:table-cell>
          <table:table-cell office:value-type="float" office:value="1617" calcext:value-type="float">
            <text:p>1617</text:p>
          </table:table-cell>
          <table:table-cell office:value-type="float" office:value="1629" calcext:value-type="float">
            <text:p>1629</text:p>
          </table:table-cell>
          <table:table-cell table:style-name="ce4" table:formula="of:=(POWER(([.C182]/[.B182]);1/10)-1)" office:value-type="percentage" office:value="-0.00316020242360926" calcext:value-type="percentage">
            <text:p>-0,32 %</text:p>
          </table:table-cell>
          <table:table-cell table:style-name="ce4" table:formula="of:=(POWER(([.D182]/[.C182]);1/10)-1)" office:value-type="percentage" office:value="0.000739648307495733" calcext:value-type="percentage">
            <text:p>0,07 %</text:p>
          </table:table-cell>
          <table:table-cell table:style-name="ce4" table:formula="of:=(POWER(([.D182]/[.B182]);1/20)-1)" office:value-type="percentage" office:value="-0.00121218046798721" calcext:value-type="percentage">
            <text:p>-0,12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9008</text:p>
          </table:table-cell>
          <table:table-cell office:value-type="float" office:value="1381" calcext:value-type="float">
            <text:p>1381</text:p>
          </table:table-cell>
          <table:table-cell office:value-type="float" office:value="1649" calcext:value-type="float">
            <text:p>1649</text:p>
          </table:table-cell>
          <table:table-cell office:value-type="float" office:value="2209" calcext:value-type="float">
            <text:p>2209</text:p>
          </table:table-cell>
          <table:table-cell table:style-name="ce4" table:formula="of:=(POWER(([.C183]/[.B183]);1/10)-1)" office:value-type="percentage" office:value="0.0178943358489887" calcext:value-type="percentage">
            <text:p>1,79 %</text:p>
          </table:table-cell>
          <table:table-cell table:style-name="ce4" table:formula="of:=(POWER(([.D183]/[.C183]);1/10)-1)" office:value-type="percentage" office:value="0.0296686877166259" calcext:value-type="percentage">
            <text:p>2,97 %</text:p>
          </table:table-cell>
          <table:table-cell table:style-name="ce4" table:formula="of:=(POWER(([.D183]/[.B183]);1/20)-1)" office:value-type="percentage" office:value="0.0237645847692791" calcext:value-type="percentage">
            <text:p>2,38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9009</text:p>
          </table:table-cell>
          <table:table-cell office:value-type="float" office:value="1295" calcext:value-type="float">
            <text:p>1295</text:p>
          </table:table-cell>
          <table:table-cell office:value-type="float" office:value="1388" calcext:value-type="float">
            <text:p>1388</text:p>
          </table:table-cell>
          <table:table-cell office:value-type="float" office:value="1280" calcext:value-type="float">
            <text:p>1280</text:p>
          </table:table-cell>
          <table:table-cell table:style-name="ce4" table:formula="of:=(POWER(([.C184]/[.B184]);1/10)-1)" office:value-type="percentage" office:value="0.00695942169518249" calcext:value-type="percentage">
            <text:p>0,70 %</text:p>
          </table:table-cell>
          <table:table-cell table:style-name="ce4" table:formula="of:=(POWER(([.D184]/[.C184]);1/10)-1)" office:value-type="percentage" office:value="-0.00806765875688298" calcext:value-type="percentage">
            <text:p>-0,81 %</text:p>
          </table:table-cell>
          <table:table-cell table:style-name="ce4" table:formula="of:=(POWER(([.D184]/[.B184]);1/20)-1)" office:value-type="percentage" office:value="-0.000582361222838168" calcext:value-type="percentage">
            <text:p>-0,06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9010</text:p>
          </table:table-cell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float" office:value="1927" calcext:value-type="float">
            <text:p>1927</text:p>
          </table:table-cell>
          <table:table-cell table:style-name="ce4" table:formula="of:=(POWER(([.C185]/[.B185]);1/10)-1)" office:value-type="percentage" office:value="0.384954243768099" calcext:value-type="percentage">
            <text:p>38,50 %</text:p>
          </table:table-cell>
          <table:table-cell table:style-name="ce4" table:formula="of:=(POWER(([.D185]/[.C185]);1/10)-1)" office:value-type="percentage" office:value="0.10641070642965" calcext:value-type="percentage">
            <text:p>10,64 %</text:p>
          </table:table-cell>
          <table:table-cell table:style-name="ce4" table:formula="of:=(POWER(([.D185]/[.B185]);1/20)-1)" office:value-type="percentage" office:value="0.237872450303424" calcext:value-type="percentage">
            <text:p>23,79 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TAL</text:p>
          </table:table-cell>
          <table:table-cell table:formula="of:=SUM([.B2:.B185])" office:value-type="float" office:value="240661" calcext:value-type="float">
            <text:p>240661</text:p>
          </table:table-cell>
          <table:table-cell table:formula="of:=SUM([.C2:.C185])" office:value-type="float" office:value="240099" calcext:value-type="float">
            <text:p>240099</text:p>
          </table:table-cell>
          <table:table-cell table:formula="of:=SUM([.D2:.D185])" office:value-type="float" office:value="231775" calcext:value-type="float">
            <text:p>231775</text:p>
          </table:table-cell>
          <table:table-cell table:style-name="ce4" table:formula="of:=(POWER(([.C186]/[.B186]);1/10)-1)" office:value-type="percentage" office:value="-0.000233769267094286" calcext:value-type="percentage">
            <text:p>-0,02 %</text:p>
          </table:table-cell>
          <table:table-cell table:style-name="ce4" table:formula="of:=(POWER(([.D186]/[.C186]);1/10)-1)" office:value-type="percentage" office:value="-0.00352220889762045" calcext:value-type="percentage">
            <text:p>-0,35 %</text:p>
          </table:table-cell>
          <table:table-cell table:style-name="ce4" table:formula="of:=(POWER(([.D186]/[.B186]);1/20)-1)" office:value-type="percentage" office:value="-0.00187934335598594" calcext:value-type="percentage">
            <text:p>-0,19 %</text:p>
          </table:table-cell>
          <table:table-cell table:number-columns-repeated="1014"/>
        </table:table-row>
        <table:table-row table:style-name="ro1" table:number-rows-repeated="1048389">
          <table:table-cell table:number-columns-repeated="1021"/>
        </table:table-row>
        <table:table-row table:style-name="ro1">
          <table:table-cell table:number-columns-repeated="1021"/>
        </table:table-row>
      </table:table>
      <table:table table:name="Hombres" table:style-name="ta1">
        <table:table-column table:style-name="co1" table:default-cell-style-name="Default"/>
        <table:table-column table:style-name="co2" table:number-columns-repeated="3" table:default-cell-style-name="Default"/>
        <table:table-column table:style-name="co1" table:number-columns-repeated="3" table:default-cell-style-name="ce6"/>
        <table:table-column table:style-name="co3" table:number-columns-repeated="1014" table:default-cell-style-name="ce3"/>
        <table:table-row table:style-name="ro1">
          <table:table-cell office:value-type="string" calcext:value-type="string">
            <text:p>SECCION-2021</text:p>
          </table:table-cell>
          <table:table-cell office:value-type="string" calcext:value-type="string">
            <text:p>Total2001</text:p>
          </table:table-cell>
          <table:table-cell office:value-type="string" calcext:value-type="string">
            <text:p>Total2011</text:p>
          </table:table-cell>
          <table:table-cell office:value-type="string" calcext:value-type="string">
            <text:p>Total2021</text:p>
          </table:table-cell>
          <table:table-cell office:value-type="string" calcext:value-type="string">
            <text:p>Tasa2001-2011</text:p>
          </table:table-cell>
          <table:table-cell office:value-type="string" calcext:value-type="string">
            <text:p>Tasa2011-2021</text:p>
          </table:table-cell>
          <table:table-cell office:value-type="string" calcext:value-type="string">
            <text:p>Tasa2001-202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1001</text:p>
          </table:table-cell>
          <table:table-cell office:value-type="float" office:value="518" calcext:value-type="float">
            <text:p>518</text:p>
          </table:table-cell>
          <table:table-cell office:value-type="float" office:value="619" calcext:value-type="float">
            <text:p>619</text:p>
          </table:table-cell>
          <table:table-cell office:value-type="float" office:value="543" calcext:value-type="float">
            <text:p>543</text:p>
          </table:table-cell>
          <table:table-cell table:style-name="ce4" table:formula="of:=(POWER(([.C2]/[.B2]);1/10)-1)" office:value-type="percentage" office:value="0.017972600811363" calcext:value-type="percentage">
            <text:p>1,80 %</text:p>
          </table:table-cell>
          <table:table-cell table:style-name="ce4" table:formula="of:=(POWER(([.D2]/[.C2]);1/10)-1)" office:value-type="percentage" office:value="-0.0130141690002639" calcext:value-type="percentage">
            <text:p>-1,30 %</text:p>
          </table:table-cell>
          <table:table-cell table:style-name="ce4" table:formula="of:=(POWER(([.D2]/[.B2]);1/20)-1)" office:value-type="percentage" office:value="0.00235948309314948" calcext:value-type="percentage">
            <text:p>0,24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1004</text:p>
          </table:table-cell>
          <table:table-cell office:value-type="float" office:value="469" calcext:value-type="float">
            <text:p>469</text:p>
          </table:table-cell>
          <table:table-cell office:value-type="float" office:value="516" calcext:value-type="float">
            <text:p>516</text:p>
          </table:table-cell>
          <table:table-cell office:value-type="float" office:value="522" calcext:value-type="float">
            <text:p>522</text:p>
          </table:table-cell>
          <table:table-cell table:style-name="ce4" table:formula="of:=(POWER(([.C3]/[.B3]);1/10)-1)" office:value-type="percentage" office:value="0.00959615030028393" calcext:value-type="percentage">
            <text:p>0,96 %</text:p>
          </table:table-cell>
          <table:table-cell table:style-name="ce4" table:formula="of:=(POWER(([.D3]/[.C3]);1/10)-1)" office:value-type="percentage" office:value="0.00115675076077726" calcext:value-type="percentage">
            <text:p>0,12 %</text:p>
          </table:table-cell>
          <table:table-cell table:style-name="ce4" table:formula="of:=(POWER(([.D3]/[.B3]);1/20)-1)" office:value-type="percentage" office:value="0.00536759516866359" calcext:value-type="percentage">
            <text:p>0,54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1005</text:p>
          </table:table-cell>
          <table:table-cell office:value-type="float" office:value="572" calcext:value-type="float">
            <text:p>572</text:p>
          </table:table-cell>
          <table:table-cell office:value-type="float" office:value="558" calcext:value-type="float">
            <text:p>558</text:p>
          </table:table-cell>
          <table:table-cell office:value-type="float" office:value="537" calcext:value-type="float">
            <text:p>537</text:p>
          </table:table-cell>
          <table:table-cell table:style-name="ce4" table:formula="of:=(POWER(([.C4]/[.B4]);1/10)-1)" office:value-type="percentage" office:value="-0.00247493518512132" calcext:value-type="percentage">
            <text:p>-0,25 %</text:p>
          </table:table-cell>
          <table:table-cell table:style-name="ce4" table:formula="of:=(POWER(([.D4]/[.C4]);1/10)-1)" office:value-type="percentage" office:value="-0.00382873840567111" calcext:value-type="percentage">
            <text:p>-0,38 %</text:p>
          </table:table-cell>
          <table:table-cell table:style-name="ce4" table:formula="of:=(POWER(([.D4]/[.B4]);1/20)-1)" office:value-type="percentage" office:value="-0.00315206661767997" calcext:value-type="percentage">
            <text:p>-0,32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1006</text:p>
          </table:table-cell>
          <table:table-cell office:value-type="float" office:value="611" calcext:value-type="float">
            <text:p>611</text:p>
          </table:table-cell>
          <table:table-cell office:value-type="float" office:value="623" calcext:value-type="float">
            <text:p>623</text:p>
          </table:table-cell>
          <table:table-cell office:value-type="float" office:value="572" calcext:value-type="float">
            <text:p>572</text:p>
          </table:table-cell>
          <table:table-cell table:style-name="ce4" table:formula="of:=(POWER(([.C5]/[.B5]);1/10)-1)" office:value-type="percentage" office:value="0.00194684861527583" calcext:value-type="percentage">
            <text:p>0,19 %</text:p>
          </table:table-cell>
          <table:table-cell table:style-name="ce4" table:formula="of:=(POWER(([.D5]/[.C5]);1/10)-1)" office:value-type="percentage" office:value="-0.00850438412417942" calcext:value-type="percentage">
            <text:p>-0,85 %</text:p>
          </table:table-cell>
          <table:table-cell table:style-name="ce4" table:formula="of:=(POWER(([.D5]/[.B5]);1/20)-1)" office:value-type="percentage" office:value="-0.00329246629583435" calcext:value-type="percentage">
            <text:p>-0,33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1007</text:p>
          </table:table-cell>
          <table:table-cell office:value-type="float" office:value="664" calcext:value-type="float">
            <text:p>664</text:p>
          </table:table-cell>
          <table:table-cell office:value-type="float" office:value="605" calcext:value-type="float">
            <text:p>605</text:p>
          </table:table-cell>
          <table:table-cell office:value-type="float" office:value="621" calcext:value-type="float">
            <text:p>621</text:p>
          </table:table-cell>
          <table:table-cell table:style-name="ce4" table:formula="of:=(POWER(([.C6]/[.B6]);1/10)-1)" office:value-type="percentage" office:value="-0.00926220817709544" calcext:value-type="percentage">
            <text:p>-0,93 %</text:p>
          </table:table-cell>
          <table:table-cell table:style-name="ce4" table:formula="of:=(POWER(([.D6]/[.C6]);1/10)-1)" office:value-type="percentage" office:value="0.00261367209122931" calcext:value-type="percentage">
            <text:p>0,26 %</text:p>
          </table:table-cell>
          <table:table-cell table:style-name="ce4" table:formula="of:=(POWER(([.D6]/[.B6]);1/20)-1)" office:value-type="percentage" office:value="-0.00334195656728975" calcext:value-type="percentage">
            <text:p>-0,33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1008</text:p>
          </table:table-cell>
          <table:table-cell office:value-type="float" office:value="424" calcext:value-type="float">
            <text:p>424</text:p>
          </table:table-cell>
          <table:table-cell office:value-type="float" office:value="388" calcext:value-type="float">
            <text:p>388</text:p>
          </table:table-cell>
          <table:table-cell office:value-type="float" office:value="322" calcext:value-type="float">
            <text:p>322</text:p>
          </table:table-cell>
          <table:table-cell table:style-name="ce4" table:formula="of:=(POWER(([.C7]/[.B7]);1/10)-1)" office:value-type="percentage" office:value="-0.00883356433190397" calcext:value-type="percentage">
            <text:p>-0,88 %</text:p>
          </table:table-cell>
          <table:table-cell table:style-name="ce4" table:formula="of:=(POWER(([.D7]/[.C7]);1/10)-1)" office:value-type="percentage" office:value="-0.0184726296490122" calcext:value-type="percentage">
            <text:p>-1,85 %</text:p>
          </table:table-cell>
          <table:table-cell table:style-name="ce4" table:formula="of:=(POWER(([.D7]/[.B7]);1/20)-1)" office:value-type="percentage" office:value="-0.0136648717695046" calcext:value-type="percentage">
            <text:p>-1,37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1009</text:p>
          </table:table-cell>
          <table:table-cell office:value-type="float" office:value="685" calcext:value-type="float">
            <text:p>685</text:p>
          </table:table-cell>
          <table:table-cell office:value-type="float" office:value="639" calcext:value-type="float">
            <text:p>639</text:p>
          </table:table-cell>
          <table:table-cell office:value-type="float" office:value="563" calcext:value-type="float">
            <text:p>563</text:p>
          </table:table-cell>
          <table:table-cell table:style-name="ce4" table:formula="of:=(POWER(([.C8]/[.B8]);1/10)-1)" office:value-type="percentage" office:value="-0.00692733302861737" calcext:value-type="percentage">
            <text:p>-0,69 %</text:p>
          </table:table-cell>
          <table:table-cell table:style-name="ce4" table:formula="of:=(POWER(([.D8]/[.C8]);1/10)-1)" office:value-type="percentage" office:value="-0.0125826507027154" calcext:value-type="percentage">
            <text:p>-1,26 %</text:p>
          </table:table-cell>
          <table:table-cell table:style-name="ce4" table:formula="of:=(POWER(([.D8]/[.B8]);1/20)-1)" office:value-type="percentage" office:value="-0.00975902908409831" calcext:value-type="percentage">
            <text:p>-0,98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1011</text:p>
          </table:table-cell>
          <table:table-cell office:value-type="float" office:value="794" calcext:value-type="float">
            <text:p>794</text:p>
          </table:table-cell>
          <table:table-cell office:value-type="float" office:value="780" calcext:value-type="float">
            <text:p>780</text:p>
          </table:table-cell>
          <table:table-cell office:value-type="float" office:value="684" calcext:value-type="float">
            <text:p>684</text:p>
          </table:table-cell>
          <table:table-cell table:style-name="ce4" table:formula="of:=(POWER(([.C9]/[.B9]);1/10)-1)" office:value-type="percentage" office:value="-0.00177737275529033" calcext:value-type="percentage">
            <text:p>-0,18 %</text:p>
          </table:table-cell>
          <table:table-cell table:style-name="ce4" table:formula="of:=(POWER(([.D9]/[.C9]);1/10)-1)" office:value-type="percentage" office:value="-0.0130477308147502" calcext:value-type="percentage">
            <text:p>-1,30 %</text:p>
          </table:table-cell>
          <table:table-cell table:style-name="ce4" table:formula="of:=(POWER(([.D9]/[.B9]);1/20)-1)" office:value-type="percentage" office:value="-0.00742854810788163" calcext:value-type="percentage">
            <text:p>-0,74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1012</text:p>
          </table:table-cell>
          <table:table-cell office:value-type="float" office:value="534" calcext:value-type="float">
            <text:p>534</text:p>
          </table:table-cell>
          <table:table-cell office:value-type="float" office:value="538" calcext:value-type="float">
            <text:p>538</text:p>
          </table:table-cell>
          <table:table-cell office:value-type="float" office:value="483" calcext:value-type="float">
            <text:p>483</text:p>
          </table:table-cell>
          <table:table-cell table:style-name="ce4" table:formula="of:=(POWER(([.C10]/[.B10]);1/10)-1)" office:value-type="percentage" office:value="0.000746550650479794" calcext:value-type="percentage">
            <text:p>0,07 %</text:p>
          </table:table-cell>
          <table:table-cell table:style-name="ce4" table:formula="of:=(POWER(([.D10]/[.C10]);1/10)-1)" office:value-type="percentage" office:value="-0.0107262497359261" calcext:value-type="percentage">
            <text:p>-1,07 %</text:p>
          </table:table-cell>
          <table:table-cell table:style-name="ce4" table:formula="of:=(POWER(([.D10]/[.B10]);1/20)-1)" office:value-type="percentage" office:value="-0.00500638533413889" calcext:value-type="percentage">
            <text:p>-0,50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1013</text:p>
          </table:table-cell>
          <table:table-cell office:value-type="float" office:value="741" calcext:value-type="float">
            <text:p>741</text:p>
          </table:table-cell>
          <table:table-cell office:value-type="float" office:value="712" calcext:value-type="float">
            <text:p>712</text:p>
          </table:table-cell>
          <table:table-cell office:value-type="float" office:value="572" calcext:value-type="float">
            <text:p>572</text:p>
          </table:table-cell>
          <table:table-cell table:style-name="ce4" table:formula="of:=(POWER(([.C11]/[.B11]);1/10)-1)" office:value-type="percentage" office:value="-0.00398431286737289" calcext:value-type="percentage">
            <text:p>-0,40 %</text:p>
          </table:table-cell>
          <table:table-cell table:style-name="ce4" table:formula="of:=(POWER(([.D11]/[.C11]);1/10)-1)" office:value-type="percentage" office:value="-0.0216559603299242" calcext:value-type="percentage">
            <text:p>-2,17 %</text:p>
          </table:table-cell>
          <table:table-cell table:style-name="ce4" table:formula="of:=(POWER(([.D11]/[.B11]);1/20)-1)" office:value-type="percentage" office:value="-0.0128596802257033" calcext:value-type="percentage">
            <text:p>-1,29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1014</text:p>
          </table:table-cell>
          <table:table-cell office:value-type="float" office:value="393" calcext:value-type="float">
            <text:p>393</text:p>
          </table:table-cell>
          <table:table-cell office:value-type="float" office:value="377" calcext:value-type="float">
            <text:p>377</text:p>
          </table:table-cell>
          <table:table-cell office:value-type="float" office:value="315" calcext:value-type="float">
            <text:p>315</text:p>
          </table:table-cell>
          <table:table-cell table:style-name="ce4" table:formula="of:=(POWER(([.C12]/[.B12]);1/10)-1)" office:value-type="percentage" office:value="-0.00414781639060502" calcext:value-type="percentage">
            <text:p>-0,41 %</text:p>
          </table:table-cell>
          <table:table-cell table:style-name="ce4" table:formula="of:=(POWER(([.D12]/[.C12]);1/10)-1)" office:value-type="percentage" office:value="-0.0178068061168261" calcext:value-type="percentage">
            <text:p>-1,78 %</text:p>
          </table:table-cell>
          <table:table-cell table:style-name="ce4" table:formula="of:=(POWER(([.D12]/[.B12]);1/20)-1)" office:value-type="percentage" office:value="-0.0110008913781344" calcext:value-type="percentage">
            <text:p>-1,10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1015</text:p>
          </table:table-cell>
          <table:table-cell office:value-type="float" office:value="395" calcext:value-type="float">
            <text:p>395</text:p>
          </table:table-cell>
          <table:table-cell office:value-type="float" office:value="355" calcext:value-type="float">
            <text:p>355</text:p>
          </table:table-cell>
          <table:table-cell office:value-type="float" office:value="314" calcext:value-type="float">
            <text:p>314</text:p>
          </table:table-cell>
          <table:table-cell table:style-name="ce4" table:formula="of:=(POWER(([.C13]/[.B13]);1/10)-1)" office:value-type="percentage" office:value="-0.0106200028478859" calcext:value-type="percentage">
            <text:p>-1,06 %</text:p>
          </table:table-cell>
          <table:table-cell table:style-name="ce4" table:formula="of:=(POWER(([.D13]/[.C13]);1/10)-1)" office:value-type="percentage" office:value="-0.0121974805942213" calcext:value-type="percentage">
            <text:p>-1,22 %</text:p>
          </table:table-cell>
          <table:table-cell table:style-name="ce4" table:formula="of:=(POWER(([.D13]/[.B13]);1/20)-1)" office:value-type="percentage" office:value="-0.0114090563653031" calcext:value-type="percentage">
            <text:p>-1,14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1016</text:p>
          </table:table-cell>
          <table:table-cell office:value-type="float" office:value="334" calcext:value-type="float">
            <text:p>334</text:p>
          </table:table-cell>
          <table:table-cell office:value-type="float" office:value="313" calcext:value-type="float">
            <text:p>313</text:p>
          </table:table-cell>
          <table:table-cell office:value-type="float" office:value="273" calcext:value-type="float">
            <text:p>273</text:p>
          </table:table-cell>
          <table:table-cell table:style-name="ce4" table:formula="of:=(POWER(([.C14]/[.B14]);1/10)-1)" office:value-type="percentage" office:value="-0.00647274121829777" calcext:value-type="percentage">
            <text:p>-0,65 %</text:p>
          </table:table-cell>
          <table:table-cell table:style-name="ce4" table:formula="of:=(POWER(([.D14]/[.C14]);1/10)-1)" office:value-type="percentage" office:value="-0.0135800867538294" calcext:value-type="percentage">
            <text:p>-1,36 %</text:p>
          </table:table-cell>
          <table:table-cell table:style-name="ce4" table:formula="of:=(POWER(([.D14]/[.B14]);1/20)-1)" office:value-type="percentage" office:value="-0.0100327922526159" calcext:value-type="percentage">
            <text:p>-1,00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1017</text:p>
          </table:table-cell>
          <table:table-cell office:value-type="float" office:value="704" calcext:value-type="float">
            <text:p>704</text:p>
          </table:table-cell>
          <table:table-cell office:value-type="float" office:value="660" calcext:value-type="float">
            <text:p>660</text:p>
          </table:table-cell>
          <table:table-cell office:value-type="float" office:value="538" calcext:value-type="float">
            <text:p>538</text:p>
          </table:table-cell>
          <table:table-cell table:style-name="ce4" table:formula="of:=(POWER(([.C15]/[.B15]);1/10)-1)" office:value-type="percentage" office:value="-0.00643307074087363" calcext:value-type="percentage">
            <text:p>-0,64 %</text:p>
          </table:table-cell>
          <table:table-cell table:style-name="ce4" table:formula="of:=(POWER(([.D15]/[.C15]);1/10)-1)" office:value-type="percentage" office:value="-0.020230684610012" calcext:value-type="percentage">
            <text:p>-2,02 %</text:p>
          </table:table-cell>
          <table:table-cell table:style-name="ce4" table:formula="of:=(POWER(([.D15]/[.B15]);1/20)-1)" office:value-type="percentage" office:value="-0.0133559962811577" calcext:value-type="percentage">
            <text:p>-1,34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1018</text:p>
          </table:table-cell>
          <table:table-cell office:value-type="float" office:value="480" calcext:value-type="float">
            <text:p>480</text:p>
          </table:table-cell>
          <table:table-cell office:value-type="float" office:value="525" calcext:value-type="float">
            <text:p>525</text:p>
          </table:table-cell>
          <table:table-cell office:value-type="float" office:value="460" calcext:value-type="float">
            <text:p>460</text:p>
          </table:table-cell>
          <table:table-cell table:style-name="ce4" table:formula="of:=(POWER(([.C16]/[.B16]);1/10)-1)" office:value-type="percentage" office:value="0.00900148776907117" calcext:value-type="percentage">
            <text:p>0,90 %</text:p>
          </table:table-cell>
          <table:table-cell table:style-name="ce4" table:formula="of:=(POWER(([.D16]/[.C16]);1/10)-1)" office:value-type="percentage" office:value="-0.0131302139810248" calcext:value-type="percentage">
            <text:p>-1,31 %</text:p>
          </table:table-cell>
          <table:table-cell table:style-name="ce4" table:formula="of:=(POWER(([.D16]/[.B16]);1/20)-1)" office:value-type="percentage" office:value="-0.00212571817513463" calcext:value-type="percentage">
            <text:p>-0,21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1019</text:p>
          </table:table-cell>
          <table:table-cell office:value-type="float" office:value="856" calcext:value-type="float">
            <text:p>856</text:p>
          </table:table-cell>
          <table:table-cell office:value-type="float" office:value="797" calcext:value-type="float">
            <text:p>797</text:p>
          </table:table-cell>
          <table:table-cell office:value-type="float" office:value="811" calcext:value-type="float">
            <text:p>811</text:p>
          </table:table-cell>
          <table:table-cell table:style-name="ce4" table:formula="of:=(POWER(([.C17]/[.B17]);1/10)-1)" office:value-type="percentage" office:value="-0.00711612932352779" calcext:value-type="percentage">
            <text:p>-0,71 %</text:p>
          </table:table-cell>
          <table:table-cell table:style-name="ce4" table:formula="of:=(POWER(([.D17]/[.C17]);1/10)-1)" office:value-type="percentage" office:value="0.00174285454113443" calcext:value-type="percentage">
            <text:p>0,17 %</text:p>
          </table:table-cell>
          <table:table-cell table:style-name="ce4" table:formula="of:=(POWER(([.D17]/[.B17]);1/20)-1)" office:value-type="percentage" office:value="-0.00269647406654583" calcext:value-type="percentage">
            <text:p>-0,27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1020</text:p>
          </table:table-cell>
          <table:table-cell office:value-type="float" office:value="394" calcext:value-type="float">
            <text:p>394</text:p>
          </table:table-cell>
          <table:table-cell office:value-type="float" office:value="356" calcext:value-type="float">
            <text:p>356</text:p>
          </table:table-cell>
          <table:table-cell office:value-type="float" office:value="343" calcext:value-type="float">
            <text:p>343</text:p>
          </table:table-cell>
          <table:table-cell table:style-name="ce4" table:formula="of:=(POWER(([.C18]/[.B18]);1/10)-1)" office:value-type="percentage" office:value="-0.0100907610105393" calcext:value-type="percentage">
            <text:p>-1,01 %</text:p>
          </table:table-cell>
          <table:table-cell table:style-name="ce4" table:formula="of:=(POWER(([.D18]/[.C18]);1/10)-1)" office:value-type="percentage" office:value="-0.00371311763510818" calcext:value-type="percentage">
            <text:p>-0,37 %</text:p>
          </table:table-cell>
          <table:table-cell table:style-name="ce4" table:formula="of:=(POWER(([.D18]/[.B18]);1/20)-1)" office:value-type="percentage" office:value="-0.00690705896325472" calcext:value-type="percentage">
            <text:p>-0,69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1021</text:p>
          </table:table-cell>
          <table:table-cell office:value-type="float" office:value="731" calcext:value-type="float">
            <text:p>731</text:p>
          </table:table-cell>
          <table:table-cell office:value-type="float" office:value="659" calcext:value-type="float">
            <text:p>659</text:p>
          </table:table-cell>
          <table:table-cell office:value-type="float" office:value="607" calcext:value-type="float">
            <text:p>607</text:p>
          </table:table-cell>
          <table:table-cell table:style-name="ce4" table:formula="of:=(POWER(([.C19]/[.B19]);1/10)-1)" office:value-type="percentage" office:value="-0.0103154198465253" calcext:value-type="percentage">
            <text:p>-1,03 %</text:p>
          </table:table-cell>
          <table:table-cell table:style-name="ce4" table:formula="of:=(POWER(([.D19]/[.C19]);1/10)-1)" office:value-type="percentage" office:value="-0.00818578682613502" calcext:value-type="percentage">
            <text:p>-0,82 %</text:p>
          </table:table-cell>
          <table:table-cell table:style-name="ce4" table:formula="of:=(POWER(([.D19]/[.B19]);1/20)-1)" office:value-type="percentage" office:value="-0.00925117554688693" calcext:value-type="percentage">
            <text:p>-0,93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1022</text:p>
          </table:table-cell>
          <table:table-cell office:value-type="float" office:value="325" calcext:value-type="float">
            <text:p>325</text:p>
          </table:table-cell>
          <table:table-cell office:value-type="float" office:value="344" calcext:value-type="float">
            <text:p>344</text:p>
          </table:table-cell>
          <table:table-cell office:value-type="float" office:value="272" calcext:value-type="float">
            <text:p>272</text:p>
          </table:table-cell>
          <table:table-cell table:style-name="ce4" table:formula="of:=(POWER(([.C20]/[.B20]);1/10)-1)" office:value-type="percentage" office:value="0.00569781867533958" calcext:value-type="percentage">
            <text:p>0,57 %</text:p>
          </table:table-cell>
          <table:table-cell table:style-name="ce4" table:formula="of:=(POWER(([.D20]/[.C20]);1/10)-1)" office:value-type="percentage" office:value="-0.0232103568793987" calcext:value-type="percentage">
            <text:p>-2,32 %</text:p>
          </table:table-cell>
          <table:table-cell table:style-name="ce4" table:formula="of:=(POWER(([.D20]/[.B20]);1/20)-1)" office:value-type="percentage" office:value="-0.00886165779390202" calcext:value-type="percentage">
            <text:p>-0,89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1023</text:p>
          </table:table-cell>
          <table:table-cell office:value-type="float" office:value="412" calcext:value-type="float">
            <text:p>412</text:p>
          </table:table-cell>
          <table:table-cell office:value-type="float" office:value="419" calcext:value-type="float">
            <text:p>419</text:p>
          </table:table-cell>
          <table:table-cell office:value-type="float" office:value="356" calcext:value-type="float">
            <text:p>356</text:p>
          </table:table-cell>
          <table:table-cell table:style-name="ce4" table:formula="of:=(POWER(([.C21]/[.B21]);1/10)-1)" office:value-type="percentage" office:value="0.00168617705777208" calcext:value-type="percentage">
            <text:p>0,17 %</text:p>
          </table:table-cell>
          <table:table-cell table:style-name="ce4" table:formula="of:=(POWER(([.D21]/[.C21]);1/10)-1)" office:value-type="percentage" office:value="-0.0161619894504005" calcext:value-type="percentage">
            <text:p>-1,62 %</text:p>
          </table:table-cell>
          <table:table-cell table:style-name="ce4" table:formula="of:=(POWER(([.D21]/[.B21]);1/20)-1)" office:value-type="percentage" office:value="-0.00727801694958297" calcext:value-type="percentage">
            <text:p>-0,73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2001</text:p>
          </table:table-cell>
          <table:table-cell office:value-type="float" office:value="430" calcext:value-type="float">
            <text:p>430</text:p>
          </table:table-cell>
          <table:table-cell office:value-type="float" office:value="401" calcext:value-type="float">
            <text:p>401</text:p>
          </table:table-cell>
          <table:table-cell office:value-type="float" office:value="377" calcext:value-type="float">
            <text:p>377</text:p>
          </table:table-cell>
          <table:table-cell table:style-name="ce4" table:formula="of:=(POWER(([.C22]/[.B22]);1/10)-1)" office:value-type="percentage" office:value="-0.00695805797298921" calcext:value-type="percentage">
            <text:p>-0,70 %</text:p>
          </table:table-cell>
          <table:table-cell table:style-name="ce4" table:formula="of:=(POWER(([.D22]/[.C22]);1/10)-1)" office:value-type="percentage" office:value="-0.00615261863260896" calcext:value-type="percentage">
            <text:p>-0,62 %</text:p>
          </table:table-cell>
          <table:table-cell table:style-name="ce4" table:formula="of:=(POWER(([.D22]/[.B22]);1/20)-1)" office:value-type="percentage" office:value="-0.00655541992945918" calcext:value-type="percentage">
            <text:p>-0,66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2002</text:p>
          </table:table-cell>
          <table:table-cell office:value-type="float" office:value="760" calcext:value-type="float">
            <text:p>760</text:p>
          </table:table-cell>
          <table:table-cell office:value-type="float" office:value="639" calcext:value-type="float">
            <text:p>639</text:p>
          </table:table-cell>
          <table:table-cell office:value-type="float" office:value="616" calcext:value-type="float">
            <text:p>616</text:p>
          </table:table-cell>
          <table:table-cell table:style-name="ce4" table:formula="of:=(POWER(([.C23]/[.B23]);1/10)-1)" office:value-type="percentage" office:value="-0.0171919012574536" calcext:value-type="percentage">
            <text:p>-1,72 %</text:p>
          </table:table-cell>
          <table:table-cell table:style-name="ce4" table:formula="of:=(POWER(([.D23]/[.C23]);1/10)-1)" office:value-type="percentage" office:value="-0.00365903842859105" calcext:value-type="percentage">
            <text:p>-0,37 %</text:p>
          </table:table-cell>
          <table:table-cell table:style-name="ce4" table:formula="of:=(POWER(([.D23]/[.B23]);1/20)-1)" office:value-type="percentage" office:value="-0.0104486035878092" calcext:value-type="percentage">
            <text:p>-1,04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2003</text:p>
          </table:table-cell>
          <table:table-cell office:value-type="float" office:value="479" calcext:value-type="float">
            <text:p>479</text:p>
          </table:table-cell>
          <table:table-cell office:value-type="float" office:value="478" calcext:value-type="float">
            <text:p>478</text:p>
          </table:table-cell>
          <table:table-cell office:value-type="float" office:value="420" calcext:value-type="float">
            <text:p>420</text:p>
          </table:table-cell>
          <table:table-cell table:style-name="ce4" table:formula="of:=(POWER(([.C24]/[.B24]);1/10)-1)" office:value-type="percentage" office:value="-0.000208964655790234" calcext:value-type="percentage">
            <text:p>-0,02 %</text:p>
          </table:table-cell>
          <table:table-cell table:style-name="ce4" table:formula="of:=(POWER(([.D24]/[.C24]);1/10)-1)" office:value-type="percentage" office:value="-0.0128522968086159" calcext:value-type="percentage">
            <text:p>-1,29 %</text:p>
          </table:table-cell>
          <table:table-cell table:style-name="ce4" table:formula="of:=(POWER(([.D24]/[.B24]);1/20)-1)" office:value-type="percentage" office:value="-0.00655074401790767" calcext:value-type="percentage">
            <text:p>-0,66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2004</text:p>
          </table:table-cell>
          <table:table-cell office:value-type="float" office:value="417" calcext:value-type="float">
            <text:p>417</text:p>
          </table:table-cell>
          <table:table-cell office:value-type="float" office:value="397" calcext:value-type="float">
            <text:p>397</text:p>
          </table:table-cell>
          <table:table-cell office:value-type="float" office:value="342" calcext:value-type="float">
            <text:p>342</text:p>
          </table:table-cell>
          <table:table-cell table:style-name="ce4" table:formula="of:=(POWER(([.C25]/[.B25]);1/10)-1)" office:value-type="percentage" office:value="-0.00490293529203556" calcext:value-type="percentage">
            <text:p>-0,49 %</text:p>
          </table:table-cell>
          <table:table-cell table:style-name="ce4" table:formula="of:=(POWER(([.D25]/[.C25]);1/10)-1)" office:value-type="percentage" office:value="-0.0148019128887721" calcext:value-type="percentage">
            <text:p>-1,48 %</text:p>
          </table:table-cell>
          <table:table-cell table:style-name="ce4" table:formula="of:=(POWER(([.D25]/[.B25]);1/20)-1)" office:value-type="percentage" office:value="-0.00986479476776281" calcext:value-type="percentage">
            <text:p>-0,99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2005</text:p>
          </table:table-cell>
          <table:table-cell office:value-type="float" office:value="659" calcext:value-type="float">
            <text:p>659</text:p>
          </table:table-cell>
          <table:table-cell office:value-type="float" office:value="661" calcext:value-type="float">
            <text:p>661</text:p>
          </table:table-cell>
          <table:table-cell office:value-type="float" office:value="603" calcext:value-type="float">
            <text:p>603</text:p>
          </table:table-cell>
          <table:table-cell table:style-name="ce4" table:formula="of:=(POWER(([.C26]/[.B26]);1/10)-1)" office:value-type="percentage" office:value="0.000303076453308515" calcext:value-type="percentage">
            <text:p>0,03 %</text:p>
          </table:table-cell>
          <table:table-cell table:style-name="ce4" table:formula="of:=(POWER(([.D26]/[.C26]);1/10)-1)" office:value-type="percentage" office:value="-0.00914162326274293" calcext:value-type="percentage">
            <text:p>-0,91 %</text:p>
          </table:table-cell>
          <table:table-cell table:style-name="ce4" table:formula="of:=(POWER(([.D26]/[.B26]);1/20)-1)" office:value-type="percentage" office:value="-0.00443047325673451" calcext:value-type="percentage">
            <text:p>-0,44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2006</text:p>
          </table:table-cell>
          <table:table-cell office:value-type="float" office:value="392" calcext:value-type="float">
            <text:p>392</text:p>
          </table:table-cell>
          <table:table-cell office:value-type="float" office:value="426" calcext:value-type="float">
            <text:p>426</text:p>
          </table:table-cell>
          <table:table-cell office:value-type="float" office:value="404" calcext:value-type="float">
            <text:p>404</text:p>
          </table:table-cell>
          <table:table-cell table:style-name="ce4" table:formula="of:=(POWER(([.C27]/[.B27]);1/10)-1)" office:value-type="percentage" office:value="0.00835243924614626" calcext:value-type="percentage">
            <text:p>0,84 %</text:p>
          </table:table-cell>
          <table:table-cell table:style-name="ce4" table:formula="of:=(POWER(([.D27]/[.C27]);1/10)-1)" office:value-type="percentage" office:value="-0.00528841367393729" calcext:value-type="percentage">
            <text:p>-0,53 %</text:p>
          </table:table-cell>
          <table:table-cell table:style-name="ce4" table:formula="of:=(POWER(([.D27]/[.B27]);1/20)-1)" office:value-type="percentage" office:value="0.00150878898704065" calcext:value-type="percentage">
            <text:p>0,15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2007</text:p>
          </table:table-cell>
          <table:table-cell office:value-type="float" office:value="545" calcext:value-type="float">
            <text:p>545</text:p>
          </table:table-cell>
          <table:table-cell office:value-type="float" office:value="517" calcext:value-type="float">
            <text:p>517</text:p>
          </table:table-cell>
          <table:table-cell office:value-type="float" office:value="476" calcext:value-type="float">
            <text:p>476</text:p>
          </table:table-cell>
          <table:table-cell table:style-name="ce4" table:formula="of:=(POWER(([.C28]/[.B28]);1/10)-1)" office:value-type="percentage" office:value="-0.00526040735865274" calcext:value-type="percentage">
            <text:p>-0,53 %</text:p>
          </table:table-cell>
          <table:table-cell table:style-name="ce4" table:formula="of:=(POWER(([.D28]/[.C28]);1/10)-1)" office:value-type="percentage" office:value="-0.00822846137599098" calcext:value-type="percentage">
            <text:p>-0,82 %</text:p>
          </table:table-cell>
          <table:table-cell table:style-name="ce4" table:formula="of:=(POWER(([.D28]/[.B28]);1/20)-1)" office:value-type="percentage" office:value="-0.00674554301320707" calcext:value-type="percentage">
            <text:p>-0,67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2008</text:p>
          </table:table-cell>
          <table:table-cell office:value-type="float" office:value="370" calcext:value-type="float">
            <text:p>370</text:p>
          </table:table-cell>
          <table:table-cell office:value-type="float" office:value="329" calcext:value-type="float">
            <text:p>329</text:p>
          </table:table-cell>
          <table:table-cell office:value-type="float" office:value="276" calcext:value-type="float">
            <text:p>276</text:p>
          </table:table-cell>
          <table:table-cell table:style-name="ce4" table:formula="of:=(POWER(([.C29]/[.B29]);1/10)-1)" office:value-type="percentage" office:value="-0.0116758277516071" calcext:value-type="percentage">
            <text:p>-1,17 %</text:p>
          </table:table-cell>
          <table:table-cell table:style-name="ce4" table:formula="of:=(POWER(([.D29]/[.C29]);1/10)-1)" office:value-type="percentage" office:value="-0.017412311171032" calcext:value-type="percentage">
            <text:p>-1,74 %</text:p>
          </table:table-cell>
          <table:table-cell table:style-name="ce4" table:formula="of:=(POWER(([.D29]/[.B29]);1/20)-1)" office:value-type="percentage" office:value="-0.0145482435840143" calcext:value-type="percentage">
            <text:p>-1,45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2009</text:p>
          </table:table-cell>
          <table:table-cell office:value-type="float" office:value="547" calcext:value-type="float">
            <text:p>547</text:p>
          </table:table-cell>
          <table:table-cell office:value-type="float" office:value="476" calcext:value-type="float">
            <text:p>476</text:p>
          </table:table-cell>
          <table:table-cell office:value-type="float" office:value="425" calcext:value-type="float">
            <text:p>425</text:p>
          </table:table-cell>
          <table:table-cell table:style-name="ce4" table:formula="of:=(POWER(([.C30]/[.B30]);1/10)-1)" office:value-type="percentage" office:value="-0.0138068931460027" calcext:value-type="percentage">
            <text:p>-1,38 %</text:p>
          </table:table-cell>
          <table:table-cell table:style-name="ce4" table:formula="of:=(POWER(([.D30]/[.C30]);1/10)-1)" office:value-type="percentage" office:value="-0.0112688934778198" calcext:value-type="percentage">
            <text:p>-1,13 %</text:p>
          </table:table-cell>
          <table:table-cell table:style-name="ce4" table:formula="of:=(POWER(([.D30]/[.B30]);1/20)-1)" office:value-type="percentage" office:value="-0.0125387087159824" calcext:value-type="percentage">
            <text:p>-1,25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2010</text:p>
          </table:table-cell>
          <table:table-cell office:value-type="float" office:value="563" calcext:value-type="float">
            <text:p>563</text:p>
          </table:table-cell>
          <table:table-cell office:value-type="float" office:value="510" calcext:value-type="float">
            <text:p>510</text:p>
          </table:table-cell>
          <table:table-cell office:value-type="float" office:value="490" calcext:value-type="float">
            <text:p>490</text:p>
          </table:table-cell>
          <table:table-cell table:style-name="ce4" table:formula="of:=(POWER(([.C31]/[.B31]);1/10)-1)" office:value-type="percentage" office:value="-0.00983817562036204" calcext:value-type="percentage">
            <text:p>-0,98 %</text:p>
          </table:table-cell>
          <table:table-cell table:style-name="ce4" table:formula="of:=(POWER(([.D31]/[.C31]);1/10)-1)" office:value-type="percentage" office:value="-0.0039925419876532" calcext:value-type="percentage">
            <text:p>-0,40 %</text:p>
          </table:table-cell>
          <table:table-cell table:style-name="ce4" table:formula="of:=(POWER(([.D31]/[.B31]);1/20)-1)" office:value-type="percentage" office:value="-0.00691965998654931" calcext:value-type="percentage">
            <text:p>-0,69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2011</text:p>
          </table:table-cell>
          <table:table-cell office:value-type="float" office:value="428" calcext:value-type="float">
            <text:p>428</text:p>
          </table:table-cell>
          <table:table-cell office:value-type="float" office:value="390" calcext:value-type="float">
            <text:p>390</text:p>
          </table:table-cell>
          <table:table-cell office:value-type="float" office:value="398" calcext:value-type="float">
            <text:p>398</text:p>
          </table:table-cell>
          <table:table-cell table:style-name="ce4" table:formula="of:=(POWER(([.C32]/[.B32]);1/10)-1)" office:value-type="percentage" office:value="-0.0092545561854499" calcext:value-type="percentage">
            <text:p>-0,93 %</text:p>
          </table:table-cell>
          <table:table-cell table:style-name="ce4" table:formula="of:=(POWER(([.D32]/[.C32]);1/10)-1)" office:value-type="percentage" office:value="0.00203258953127561" calcext:value-type="percentage">
            <text:p>0,20 %</text:p>
          </table:table-cell>
          <table:table-cell table:style-name="ce4" table:formula="of:=(POWER(([.D32]/[.B32]);1/20)-1)" office:value-type="percentage" office:value="-0.00362696612573532" calcext:value-type="percentage">
            <text:p>-0,36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2012</text:p>
          </table:table-cell>
          <table:table-cell office:value-type="float" office:value="507" calcext:value-type="float">
            <text:p>507</text:p>
          </table:table-cell>
          <table:table-cell office:value-type="float" office:value="506" calcext:value-type="float">
            <text:p>506</text:p>
          </table:table-cell>
          <table:table-cell office:value-type="float" office:value="485" calcext:value-type="float">
            <text:p>485</text:p>
          </table:table-cell>
          <table:table-cell table:style-name="ce4" table:formula="of:=(POWER(([.C33]/[.B33]);1/10)-1)" office:value-type="percentage" office:value="-0.000197413941674607" calcext:value-type="percentage">
            <text:p>-0,02 %</text:p>
          </table:table-cell>
          <table:table-cell table:style-name="ce4" table:formula="of:=(POWER(([.D33]/[.C33]);1/10)-1)" office:value-type="percentage" office:value="-0.00422980689597952" calcext:value-type="percentage">
            <text:p>-0,42 %</text:p>
          </table:table-cell>
          <table:table-cell table:style-name="ce4" table:formula="of:=(POWER(([.D33]/[.B33]);1/20)-1)" office:value-type="percentage" office:value="-0.00221564745422187" calcext:value-type="percentage">
            <text:p>-0,22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2013</text:p>
          </table:table-cell>
          <table:table-cell office:value-type="float" office:value="717" calcext:value-type="float">
            <text:p>717</text:p>
          </table:table-cell>
          <table:table-cell office:value-type="float" office:value="599" calcext:value-type="float">
            <text:p>599</text:p>
          </table:table-cell>
          <table:table-cell office:value-type="float" office:value="585" calcext:value-type="float">
            <text:p>585</text:p>
          </table:table-cell>
          <table:table-cell table:style-name="ce4" table:formula="of:=(POWER(([.C34]/[.B34]);1/10)-1)" office:value-type="percentage" office:value="-0.0178207230928952" calcext:value-type="percentage">
            <text:p>-1,78 %</text:p>
          </table:table-cell>
          <table:table-cell table:style-name="ce4" table:formula="of:=(POWER(([.D34]/[.C34]);1/10)-1)" office:value-type="percentage" office:value="-0.00236218073806538" calcext:value-type="percentage">
            <text:p>-0,24 %</text:p>
          </table:table-cell>
          <table:table-cell table:style-name="ce4" table:formula="of:=(POWER(([.D34]/[.B34]);1/20)-1)" office:value-type="percentage" office:value="-0.010121627704763" calcext:value-type="percentage">
            <text:p>-1,01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2014</text:p>
          </table:table-cell>
          <table:table-cell office:value-type="float" office:value="709" calcext:value-type="float">
            <text:p>709</text:p>
          </table:table-cell>
          <table:table-cell office:value-type="float" office:value="640" calcext:value-type="float">
            <text:p>640</text:p>
          </table:table-cell>
          <table:table-cell office:value-type="float" office:value="558" calcext:value-type="float">
            <text:p>558</text:p>
          </table:table-cell>
          <table:table-cell table:style-name="ce4" table:formula="of:=(POWER(([.C35]/[.B35]);1/10)-1)" office:value-type="percentage" office:value="-0.0101864976041481" calcext:value-type="percentage">
            <text:p>-1,02 %</text:p>
          </table:table-cell>
          <table:table-cell table:style-name="ce4" table:formula="of:=(POWER(([.D35]/[.C35]);1/10)-1)" office:value-type="percentage" office:value="-0.0136173548305577" calcext:value-type="percentage">
            <text:p>-1,36 %</text:p>
          </table:table-cell>
          <table:table-cell table:style-name="ce4" table:formula="of:=(POWER(([.D35]/[.B35]);1/20)-1)" office:value-type="percentage" office:value="-0.0119034152889453" calcext:value-type="percentage">
            <text:p>-1,19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2015</text:p>
          </table:table-cell>
          <table:table-cell office:value-type="float" office:value="652" calcext:value-type="float">
            <text:p>652</text:p>
          </table:table-cell>
          <table:table-cell office:value-type="float" office:value="566" calcext:value-type="float">
            <text:p>566</text:p>
          </table:table-cell>
          <table:table-cell office:value-type="float" office:value="484" calcext:value-type="float">
            <text:p>484</text:p>
          </table:table-cell>
          <table:table-cell table:style-name="ce4" table:formula="of:=(POWER(([.C36]/[.B36]);1/10)-1)" office:value-type="percentage" office:value="-0.0140454772081423" calcext:value-type="percentage">
            <text:p>-1,40 %</text:p>
          </table:table-cell>
          <table:table-cell table:style-name="ce4" table:formula="of:=(POWER(([.D36]/[.C36]);1/10)-1)" office:value-type="percentage" office:value="-0.0155290780044604" calcext:value-type="percentage">
            <text:p>-1,55 %</text:p>
          </table:table-cell>
          <table:table-cell table:style-name="ce4" table:formula="of:=(POWER(([.D36]/[.B36]);1/20)-1)" office:value-type="percentage" office:value="-0.0147875568698026" calcext:value-type="percentage">
            <text:p>-1,48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2016</text:p>
          </table:table-cell>
          <table:table-cell office:value-type="float" office:value="427" calcext:value-type="float">
            <text:p>427</text:p>
          </table:table-cell>
          <table:table-cell office:value-type="float" office:value="414" calcext:value-type="float">
            <text:p>414</text:p>
          </table:table-cell>
          <table:table-cell office:value-type="float" office:value="390" calcext:value-type="float">
            <text:p>390</text:p>
          </table:table-cell>
          <table:table-cell table:style-name="ce4" table:formula="of:=(POWER(([.C37]/[.B37]);1/10)-1)" office:value-type="percentage" office:value="-0.00308702923661186" calcext:value-type="percentage">
            <text:p>-0,31 %</text:p>
          </table:table-cell>
          <table:table-cell table:style-name="ce4" table:formula="of:=(POWER(([.D37]/[.C37]);1/10)-1)" office:value-type="percentage" office:value="-0.00595412697924602" calcext:value-type="percentage">
            <text:p>-0,60 %</text:p>
          </table:table-cell>
          <table:table-cell table:style-name="ce4" table:formula="of:=(POWER(([.D37]/[.B37]);1/20)-1)" office:value-type="percentage" office:value="-0.00452161030577591" calcext:value-type="percentage">
            <text:p>-0,45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2017</text:p>
          </table:table-cell>
          <table:table-cell office:value-type="float" office:value="821" calcext:value-type="float">
            <text:p>821</text:p>
          </table:table-cell>
          <table:table-cell office:value-type="float" office:value="783" calcext:value-type="float">
            <text:p>783</text:p>
          </table:table-cell>
          <table:table-cell office:value-type="float" office:value="672" calcext:value-type="float">
            <text:p>672</text:p>
          </table:table-cell>
          <table:table-cell table:style-name="ce4" table:formula="of:=(POWER(([.C38]/[.B38]);1/10)-1)" office:value-type="percentage" office:value="-0.00472782980736297" calcext:value-type="percentage">
            <text:p>-0,47 %</text:p>
          </table:table-cell>
          <table:table-cell table:style-name="ce4" table:formula="of:=(POWER(([.D38]/[.C38]);1/10)-1)" office:value-type="percentage" office:value="-0.015171175895244" calcext:value-type="percentage">
            <text:p>-1,52 %</text:p>
          </table:table-cell>
          <table:table-cell table:style-name="ce4" table:formula="of:=(POWER(([.D38]/[.B38]);1/20)-1)" office:value-type="percentage" office:value="-0.00996327288579668" calcext:value-type="percentage">
            <text:p>-1,00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2018</text:p>
          </table:table-cell>
          <table:table-cell office:value-type="float" office:value="679" calcext:value-type="float">
            <text:p>679</text:p>
          </table:table-cell>
          <table:table-cell office:value-type="float" office:value="610" calcext:value-type="float">
            <text:p>610</text:p>
          </table:table-cell>
          <table:table-cell office:value-type="float" office:value="566" calcext:value-type="float">
            <text:p>566</text:p>
          </table:table-cell>
          <table:table-cell table:style-name="ce4" table:formula="of:=(POWER(([.C39]/[.B39]);1/10)-1)" office:value-type="percentage" office:value="-0.0106590029405964" calcext:value-type="percentage">
            <text:p>-1,07 %</text:p>
          </table:table-cell>
          <table:table-cell table:style-name="ce4" table:formula="of:=(POWER(([.D39]/[.C39]);1/10)-1)" office:value-type="percentage" office:value="-0.00745853394836948" calcext:value-type="percentage">
            <text:p>-0,75 %</text:p>
          </table:table-cell>
          <table:table-cell table:style-name="ce4" table:formula="of:=(POWER(([.D39]/[.B39]);1/20)-1)" office:value-type="percentage" office:value="-0.00906006052519892" calcext:value-type="percentage">
            <text:p>-0,91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2019</text:p>
          </table:table-cell>
          <table:table-cell office:value-type="float" office:value="632" calcext:value-type="float">
            <text:p>632</text:p>
          </table:table-cell>
          <table:table-cell office:value-type="float" office:value="560" calcext:value-type="float">
            <text:p>560</text:p>
          </table:table-cell>
          <table:table-cell office:value-type="float" office:value="566" calcext:value-type="float">
            <text:p>566</text:p>
          </table:table-cell>
          <table:table-cell table:style-name="ce4" table:formula="of:=(POWER(([.C40]/[.B40]);1/10)-1)" office:value-type="percentage" office:value="-0.0120224073957084" calcext:value-type="percentage">
            <text:p>-1,20 %</text:p>
          </table:table-cell>
          <table:table-cell table:style-name="ce4" table:formula="of:=(POWER(([.D40]/[.C40]);1/10)-1)" office:value-type="percentage" office:value="0.00106629753881893" calcext:value-type="percentage">
            <text:p>0,11 %</text:p>
          </table:table-cell>
          <table:table-cell table:style-name="ce4" table:formula="of:=(POWER(([.D40]/[.B40]);1/20)-1)" office:value-type="percentage" office:value="-0.00549958739088807" calcext:value-type="percentage">
            <text:p>-0,55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2020</text:p>
          </table:table-cell>
          <table:table-cell office:value-type="float" office:value="603" calcext:value-type="float">
            <text:p>603</text:p>
          </table:table-cell>
          <table:table-cell office:value-type="float" office:value="571" calcext:value-type="float">
            <text:p>571</text:p>
          </table:table-cell>
          <table:table-cell office:value-type="float" office:value="536" calcext:value-type="float">
            <text:p>536</text:p>
          </table:table-cell>
          <table:table-cell table:style-name="ce4" table:formula="of:=(POWER(([.C41]/[.B41]);1/10)-1)" office:value-type="percentage" office:value="-0.00543795918480849" calcext:value-type="percentage">
            <text:p>-0,54 %</text:p>
          </table:table-cell>
          <table:table-cell table:style-name="ce4" table:formula="of:=(POWER(([.D41]/[.C41]);1/10)-1)" office:value-type="percentage" office:value="-0.00630554096873659" calcext:value-type="percentage">
            <text:p>-0,63 %</text:p>
          </table:table-cell>
          <table:table-cell table:style-name="ce4" table:formula="of:=(POWER(([.D41]/[.B41]);1/20)-1)" office:value-type="percentage" office:value="-0.00587184471976598" calcext:value-type="percentage">
            <text:p>-0,59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2021</text:p>
          </table:table-cell>
          <table:table-cell office:value-type="float" office:value="376" calcext:value-type="float">
            <text:p>376</text:p>
          </table:table-cell>
          <table:table-cell office:value-type="float" office:value="308" calcext:value-type="float">
            <text:p>308</text:p>
          </table:table-cell>
          <table:table-cell office:value-type="float" office:value="316" calcext:value-type="float">
            <text:p>316</text:p>
          </table:table-cell>
          <table:table-cell table:style-name="ce4" table:formula="of:=(POWER(([.C42]/[.B42]);1/10)-1)" office:value-type="percentage" office:value="-0.0197512725910292" calcext:value-type="percentage">
            <text:p>-1,98 %</text:p>
          </table:table-cell>
          <table:table-cell table:style-name="ce4" table:formula="of:=(POWER(([.D42]/[.C42]);1/10)-1)" office:value-type="percentage" office:value="0.00256753354450434" calcext:value-type="percentage">
            <text:p>0,26 %</text:p>
          </table:table-cell>
          <table:table-cell table:style-name="ce4" table:formula="of:=(POWER(([.D42]/[.B42]);1/20)-1)" office:value-type="percentage" office:value="-0.00865467727004887" calcext:value-type="percentage">
            <text:p>-0,87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2022</text:p>
          </table:table-cell>
          <table:table-cell office:value-type="float" office:value="519" calcext:value-type="float">
            <text:p>519</text:p>
          </table:table-cell>
          <table:table-cell office:value-type="float" office:value="432" calcext:value-type="float">
            <text:p>432</text:p>
          </table:table-cell>
          <table:table-cell office:value-type="float" office:value="348" calcext:value-type="float">
            <text:p>348</text:p>
          </table:table-cell>
          <table:table-cell table:style-name="ce4" table:formula="of:=(POWER(([.C43]/[.B43]);1/10)-1)" office:value-type="percentage" office:value="-0.0181805328081585" calcext:value-type="percentage">
            <text:p>-1,82 %</text:p>
          </table:table-cell>
          <table:table-cell table:style-name="ce4" table:formula="of:=(POWER(([.D43]/[.C43]);1/10)-1)" office:value-type="percentage" office:value="-0.0213902244416196" calcext:value-type="percentage">
            <text:p>-2,14 %</text:p>
          </table:table-cell>
          <table:table-cell table:style-name="ce4" table:formula="of:=(POWER(([.D43]/[.B43]);1/20)-1)" office:value-type="percentage" office:value="-0.0197866923840216" calcext:value-type="percentage">
            <text:p>-1,98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2023</text:p>
          </table:table-cell>
          <table:table-cell office:value-type="float" office:value="506" calcext:value-type="float">
            <text:p>506</text:p>
          </table:table-cell>
          <table:table-cell office:value-type="float" office:value="466" calcext:value-type="float">
            <text:p>466</text:p>
          </table:table-cell>
          <table:table-cell office:value-type="float" office:value="452" calcext:value-type="float">
            <text:p>452</text:p>
          </table:table-cell>
          <table:table-cell table:style-name="ce4" table:formula="of:=(POWER(([.C44]/[.B44]);1/10)-1)" office:value-type="percentage" office:value="-0.00820128793981167" calcext:value-type="percentage">
            <text:p>-0,82 %</text:p>
          </table:table-cell>
          <table:table-cell table:style-name="ce4" table:formula="of:=(POWER(([.D44]/[.C44]);1/10)-1)" office:value-type="percentage" office:value="-0.00304569785249487" calcext:value-type="percentage">
            <text:p>-0,30 %</text:p>
          </table:table-cell>
          <table:table-cell table:style-name="ce4" table:formula="of:=(POWER(([.D44]/[.B44]);1/20)-1)" office:value-type="percentage" office:value="-0.00562683420520671" calcext:value-type="percentage">
            <text:p>-0,56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2024</text:p>
          </table:table-cell>
          <table:table-cell office:value-type="float" office:value="370" calcext:value-type="float">
            <text:p>370</text:p>
          </table:table-cell>
          <table:table-cell office:value-type="float" office:value="369" calcext:value-type="float">
            <text:p>369</text:p>
          </table:table-cell>
          <table:table-cell office:value-type="float" office:value="311" calcext:value-type="float">
            <text:p>311</text:p>
          </table:table-cell>
          <table:table-cell table:style-name="ce4" table:formula="of:=(POWER(([.C45]/[.B45]);1/10)-1)" office:value-type="percentage" office:value="-0.000270599541112304" calcext:value-type="percentage">
            <text:p>-0,03 %</text:p>
          </table:table-cell>
          <table:table-cell table:style-name="ce4" table:formula="of:=(POWER(([.D45]/[.C45]);1/10)-1)" office:value-type="percentage" office:value="-0.0169549916768293" calcext:value-type="percentage">
            <text:p>-1,70 %</text:p>
          </table:table-cell>
          <table:table-cell table:style-name="ce4" table:formula="of:=(POWER(([.D45]/[.B45]);1/20)-1)" office:value-type="percentage" office:value="-0.00864789464336857" calcext:value-type="percentage">
            <text:p>-0,86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2025</text:p>
          </table:table-cell>
          <table:table-cell office:value-type="float" office:value="929" calcext:value-type="float">
            <text:p>929</text:p>
          </table:table-cell>
          <table:table-cell office:value-type="float" office:value="881" calcext:value-type="float">
            <text:p>881</text:p>
          </table:table-cell>
          <table:table-cell office:value-type="float" office:value="831" calcext:value-type="float">
            <text:p>831</text:p>
          </table:table-cell>
          <table:table-cell table:style-name="ce4" table:formula="of:=(POWER(([.C46]/[.B46]);1/10)-1)" office:value-type="percentage" office:value="-0.00529106403659974" calcext:value-type="percentage">
            <text:p>-0,53 %</text:p>
          </table:table-cell>
          <table:table-cell table:style-name="ce4" table:formula="of:=(POWER(([.D46]/[.C46]);1/10)-1)" office:value-type="percentage" office:value="-0.00582574724594676" calcext:value-type="percentage">
            <text:p>-0,58 %</text:p>
          </table:table-cell>
          <table:table-cell table:style-name="ce4" table:formula="of:=(POWER(([.D46]/[.B46]);1/20)-1)" office:value-type="percentage" office:value="-0.00555844157678487" calcext:value-type="percentage">
            <text:p>-0,56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2027</text:p>
          </table:table-cell>
          <table:table-cell office:value-type="float" office:value="691" calcext:value-type="float">
            <text:p>691</text:p>
          </table:table-cell>
          <table:table-cell office:value-type="float" office:value="642" calcext:value-type="float">
            <text:p>642</text:p>
          </table:table-cell>
          <table:table-cell office:value-type="float" office:value="694" calcext:value-type="float">
            <text:p>694</text:p>
          </table:table-cell>
          <table:table-cell table:style-name="ce4" table:formula="of:=(POWER(([.C47]/[.B47]);1/10)-1)" office:value-type="percentage" office:value="-0.00732816907230094" calcext:value-type="percentage">
            <text:p>-0,73 %</text:p>
          </table:table-cell>
          <table:table-cell table:style-name="ce4" table:formula="of:=(POWER(([.D47]/[.C47]);1/10)-1)" office:value-type="percentage" office:value="0.00781877389384222" calcext:value-type="percentage">
            <text:p>0,78 %</text:p>
          </table:table-cell>
          <table:table-cell table:style-name="ce4" table:formula="of:=(POWER(([.D47]/[.B47]);1/20)-1)" office:value-type="percentage" office:value="0.000216630297911635" calcext:value-type="percentage">
            <text:p>0,02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2028</text:p>
          </table:table-cell>
          <table:table-cell office:value-type="float" office:value="522" calcext:value-type="float">
            <text:p>522</text:p>
          </table:table-cell>
          <table:table-cell office:value-type="float" office:value="502" calcext:value-type="float">
            <text:p>502</text:p>
          </table:table-cell>
          <table:table-cell office:value-type="float" office:value="452" calcext:value-type="float">
            <text:p>452</text:p>
          </table:table-cell>
          <table:table-cell table:style-name="ce4" table:formula="of:=(POWER(([.C48]/[.B48]);1/10)-1)" office:value-type="percentage" office:value="-0.00389912541193649" calcext:value-type="percentage">
            <text:p>-0,39 %</text:p>
          </table:table-cell>
          <table:table-cell table:style-name="ce4" table:formula="of:=(POWER(([.D48]/[.C48]);1/10)-1)" office:value-type="percentage" office:value="-0.010436947097103" calcext:value-type="percentage">
            <text:p>-1,04 %</text:p>
          </table:table-cell>
          <table:table-cell table:style-name="ce4" table:formula="of:=(POWER(([.D48]/[.B48]);1/20)-1)" office:value-type="percentage" office:value="-0.00717341773267877" calcext:value-type="percentage">
            <text:p>-0,72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2029</text:p>
          </table:table-cell>
          <table:table-cell office:value-type="float" office:value="114" calcext:value-type="float">
            <text:p>114</text:p>
          </table:table-cell>
          <table:table-cell office:value-type="float" office:value="213" calcext:value-type="float">
            <text:p>213</text:p>
          </table:table-cell>
          <table:table-cell office:value-type="float" office:value="614" calcext:value-type="float">
            <text:p>614</text:p>
          </table:table-cell>
          <table:table-cell table:style-name="ce4" table:formula="of:=(POWER(([.C49]/[.B49]);1/10)-1)" office:value-type="percentage" office:value="0.0645044351208512" calcext:value-type="percentage">
            <text:p>6,45 %</text:p>
          </table:table-cell>
          <table:table-cell table:style-name="ce4" table:formula="of:=(POWER(([.D49]/[.C49]);1/10)-1)" office:value-type="percentage" office:value="0.111677656151059" calcext:value-type="percentage">
            <text:p>11,17 %</text:p>
          </table:table-cell>
          <table:table-cell table:style-name="ce4" table:formula="of:=(POWER(([.D49]/[.B49]);1/20)-1)" office:value-type="percentage" office:value="0.0878353714590985" calcext:value-type="percentage">
            <text:p>8,78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2030</text:p>
          </table:table-cell>
          <table:table-cell office:value-type="float" office:value="1032" calcext:value-type="float">
            <text:p>1032</text:p>
          </table:table-cell>
          <table:table-cell office:value-type="float" office:value="884" calcext:value-type="float">
            <text:p>884</text:p>
          </table:table-cell>
          <table:table-cell office:value-type="float" office:value="763" calcext:value-type="float">
            <text:p>763</text:p>
          </table:table-cell>
          <table:table-cell table:style-name="ce4" table:formula="of:=(POWER(([.C50]/[.B50]);1/10)-1)" office:value-type="percentage" office:value="-0.0153604937888866" calcext:value-type="percentage">
            <text:p>-1,54 %</text:p>
          </table:table-cell>
          <table:table-cell table:style-name="ce4" table:formula="of:=(POWER(([.D50]/[.C50]);1/10)-1)" office:value-type="percentage" office:value="-0.0146120949845752" calcext:value-type="percentage">
            <text:p>-1,46 %</text:p>
          </table:table-cell>
          <table:table-cell table:style-name="ce4" table:formula="of:=(POWER(([.D50]/[.B50]);1/20)-1)" office:value-type="percentage" office:value="-0.0149863654645225" calcext:value-type="percentage">
            <text:p>-1,50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2031</text:p>
          </table:table-cell>
          <table:table-cell office:value-type="float" office:value="791" calcext:value-type="float">
            <text:p>791</text:p>
          </table:table-cell>
          <table:table-cell office:value-type="float" office:value="678" calcext:value-type="float">
            <text:p>678</text:p>
          </table:table-cell>
          <table:table-cell office:value-type="float" office:value="590" calcext:value-type="float">
            <text:p>590</text:p>
          </table:table-cell>
          <table:table-cell table:style-name="ce4" table:formula="of:=(POWER(([.C51]/[.B51]);1/10)-1)" office:value-type="percentage" office:value="-0.01529686397596" calcext:value-type="percentage">
            <text:p>-1,53 %</text:p>
          </table:table-cell>
          <table:table-cell table:style-name="ce4" table:formula="of:=(POWER(([.D51]/[.C51]);1/10)-1)" office:value-type="percentage" office:value="-0.0138062819871589" calcext:value-type="percentage">
            <text:p>-1,38 %</text:p>
          </table:table-cell>
          <table:table-cell table:style-name="ce4" table:formula="of:=(POWER(([.D51]/[.B51]);1/20)-1)" office:value-type="percentage" office:value="-0.0145518548120087" calcext:value-type="percentage">
            <text:p>-1,46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2032</text:p>
          </table:table-cell>
          <table:table-cell office:value-type="float" office:value="901" calcext:value-type="float">
            <text:p>901</text:p>
          </table:table-cell>
          <table:table-cell office:value-type="float" office:value="798" calcext:value-type="float">
            <text:p>798</text:p>
          </table:table-cell>
          <table:table-cell office:value-type="float" office:value="735" calcext:value-type="float">
            <text:p>735</text:p>
          </table:table-cell>
          <table:table-cell table:style-name="ce4" table:formula="of:=(POWER(([.C52]/[.B52]);1/10)-1)" office:value-type="percentage" office:value="-0.0120662775410726" calcext:value-type="percentage">
            <text:p>-1,21 %</text:p>
          </table:table-cell>
          <table:table-cell table:style-name="ce4" table:formula="of:=(POWER(([.D52]/[.C52]);1/10)-1)" office:value-type="percentage" office:value="-0.00819008680689992" calcext:value-type="percentage">
            <text:p>-0,82 %</text:p>
          </table:table-cell>
          <table:table-cell table:style-name="ce4" table:formula="of:=(POWER(([.D52]/[.B52]);1/20)-1)" office:value-type="percentage" office:value="-0.0101300794990662" calcext:value-type="percentage">
            <text:p>-1,01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2033</text:p>
          </table:table-cell>
          <table:table-cell office:value-type="float" office:value="555" calcext:value-type="float">
            <text:p>555</text:p>
          </table:table-cell>
          <table:table-cell office:value-type="float" office:value="510" calcext:value-type="float">
            <text:p>510</text:p>
          </table:table-cell>
          <table:table-cell office:value-type="float" office:value="473" calcext:value-type="float">
            <text:p>473</text:p>
          </table:table-cell>
          <table:table-cell table:style-name="ce4" table:formula="of:=(POWER(([.C53]/[.B53]);1/10)-1)" office:value-type="percentage" office:value="-0.00842008959435026" calcext:value-type="percentage">
            <text:p>-0,84 %</text:p>
          </table:table-cell>
          <table:table-cell table:style-name="ce4" table:formula="of:=(POWER(([.D53]/[.C53]);1/10)-1)" office:value-type="percentage" office:value="-0.00750324279179082" calcext:value-type="percentage">
            <text:p>-0,75 %</text:p>
          </table:table-cell>
          <table:table-cell table:style-name="ce4" table:formula="of:=(POWER(([.D53]/[.B53]);1/20)-1)" office:value-type="percentage" office:value="-0.0079617721123777" calcext:value-type="percentage">
            <text:p>-0,80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2034</text:p>
          </table:table-cell>
          <table:table-cell office:value-type="float" office:value="351" calcext:value-type="float">
            <text:p>351</text:p>
          </table:table-cell>
          <table:table-cell office:value-type="float" office:value="337" calcext:value-type="float">
            <text:p>337</text:p>
          </table:table-cell>
          <table:table-cell office:value-type="float" office:value="290" calcext:value-type="float">
            <text:p>290</text:p>
          </table:table-cell>
          <table:table-cell table:style-name="ce4" table:formula="of:=(POWER(([.C54]/[.B54]);1/10)-1)" office:value-type="percentage" office:value="-0.00406205674882298" calcext:value-type="percentage">
            <text:p>-0,41 %</text:p>
          </table:table-cell>
          <table:table-cell table:style-name="ce4" table:formula="of:=(POWER(([.D54]/[.C54]);1/10)-1)" office:value-type="percentage" office:value="-0.0149079601833304" calcext:value-type="percentage">
            <text:p>-1,49 %</text:p>
          </table:table-cell>
          <table:table-cell table:style-name="ce4" table:formula="of:=(POWER(([.D54]/[.B54]);1/20)-1)" office:value-type="percentage" office:value="-0.00949985358500804" calcext:value-type="percentage">
            <text:p>-0,95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2035</text:p>
          </table:table-cell>
          <table:table-cell office:value-type="float" office:value="704" calcext:value-type="float">
            <text:p>704</text:p>
          </table:table-cell>
          <table:table-cell office:value-type="float" office:value="625" calcext:value-type="float">
            <text:p>625</text:p>
          </table:table-cell>
          <table:table-cell office:value-type="float" office:value="557" calcext:value-type="float">
            <text:p>557</text:p>
          </table:table-cell>
          <table:table-cell table:style-name="ce4" table:formula="of:=(POWER(([.C55]/[.B55]);1/10)-1)" office:value-type="percentage" office:value="-0.0118321140726053" calcext:value-type="percentage">
            <text:p>-1,18 %</text:p>
          </table:table-cell>
          <table:table-cell table:style-name="ce4" table:formula="of:=(POWER(([.D55]/[.C55]);1/10)-1)" office:value-type="percentage" office:value="-0.0114525554178861" calcext:value-type="percentage">
            <text:p>-1,15 %</text:p>
          </table:table-cell>
          <table:table-cell table:style-name="ce4" table:formula="of:=(POWER(([.D55]/[.B55]);1/20)-1)" office:value-type="percentage" office:value="-0.0116423529654685" calcext:value-type="percentage">
            <text:p>-1,16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2036</text:p>
          </table:table-cell>
          <table:table-cell office:value-type="float" office:value="527" calcext:value-type="float">
            <text:p>527</text:p>
          </table:table-cell>
          <table:table-cell office:value-type="float" office:value="446" calcext:value-type="float">
            <text:p>446</text:p>
          </table:table-cell>
          <table:table-cell office:value-type="float" office:value="426" calcext:value-type="float">
            <text:p>426</text:p>
          </table:table-cell>
          <table:table-cell table:style-name="ce4" table:formula="of:=(POWER(([.C56]/[.B56]);1/10)-1)" office:value-type="percentage" office:value="-0.016549683688888" calcext:value-type="percentage">
            <text:p>-1,65 %</text:p>
          </table:table-cell>
          <table:table-cell table:style-name="ce4" table:formula="of:=(POWER(([.D56]/[.C56]);1/10)-1)" office:value-type="percentage" office:value="-0.00457745196112824" calcext:value-type="percentage">
            <text:p>-0,46 %</text:p>
          </table:table-cell>
          <table:table-cell table:style-name="ce4" table:formula="of:=(POWER(([.D56]/[.B56]);1/20)-1)" office:value-type="percentage" office:value="-0.0105816760681853" calcext:value-type="percentage">
            <text:p>-1,06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2037</text:p>
          </table:table-cell>
          <table:table-cell office:value-type="float" office:value="1174" calcext:value-type="float">
            <text:p>1174</text:p>
          </table:table-cell>
          <table:table-cell office:value-type="float" office:value="1115" calcext:value-type="float">
            <text:p>1115</text:p>
          </table:table-cell>
          <table:table-cell office:value-type="float" office:value="953" calcext:value-type="float">
            <text:p>953</text:p>
          </table:table-cell>
          <table:table-cell table:style-name="ce4" table:formula="of:=(POWER(([.C57]/[.B57]);1/10)-1)" office:value-type="percentage" office:value="-0.00514296110543466" calcext:value-type="percentage">
            <text:p>-0,51 %</text:p>
          </table:table-cell>
          <table:table-cell table:style-name="ce4" table:formula="of:=(POWER(([.D57]/[.C57]);1/10)-1)" office:value-type="percentage" office:value="-0.0155768836134352" calcext:value-type="percentage">
            <text:p>-1,56 %</text:p>
          </table:table-cell>
          <table:table-cell table:style-name="ce4" table:formula="of:=(POWER(([.D57]/[.B57]);1/20)-1)" office:value-type="percentage" office:value="-0.0103736732545471" calcext:value-type="percentage">
            <text:p>-1,04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2038</text:p>
          </table:table-cell>
          <table:table-cell office:value-type="float" office:value="491" calcext:value-type="float">
            <text:p>491</text:p>
          </table:table-cell>
          <table:table-cell office:value-type="float" office:value="405" calcext:value-type="float">
            <text:p>405</text:p>
          </table:table-cell>
          <table:table-cell office:value-type="float" office:value="350" calcext:value-type="float">
            <text:p>350</text:p>
          </table:table-cell>
          <table:table-cell table:style-name="ce4" table:formula="of:=(POWER(([.C58]/[.B58]);1/10)-1)" office:value-type="percentage" office:value="-0.0190714991999355" calcext:value-type="percentage">
            <text:p>-1,91 %</text:p>
          </table:table-cell>
          <table:table-cell table:style-name="ce4" table:formula="of:=(POWER(([.D58]/[.C58]);1/10)-1)" office:value-type="percentage" office:value="-0.0144893948522266" calcext:value-type="percentage">
            <text:p>-1,45 %</text:p>
          </table:table-cell>
          <table:table-cell table:style-name="ce4" table:formula="of:=(POWER(([.D58]/[.B58]);1/20)-1)" office:value-type="percentage" office:value="-0.0167831162809653" calcext:value-type="percentage">
            <text:p>-1,68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2039</text:p>
          </table:table-cell>
          <table:table-cell office:value-type="float" office:value="577" calcext:value-type="float">
            <text:p>577</text:p>
          </table:table-cell>
          <table:table-cell office:value-type="float" office:value="478" calcext:value-type="float">
            <text:p>478</text:p>
          </table:table-cell>
          <table:table-cell office:value-type="float" office:value="401" calcext:value-type="float">
            <text:p>401</text:p>
          </table:table-cell>
          <table:table-cell table:style-name="ce4" table:formula="of:=(POWER(([.C59]/[.B59]);1/10)-1)" office:value-type="percentage" office:value="-0.0186471041806652" calcext:value-type="percentage">
            <text:p>-1,86 %</text:p>
          </table:table-cell>
          <table:table-cell table:style-name="ce4" table:formula="of:=(POWER(([.D59]/[.C59]);1/10)-1)" office:value-type="percentage" office:value="-0.0174115663827102" calcext:value-type="percentage">
            <text:p>-1,74 %</text:p>
          </table:table-cell>
          <table:table-cell table:style-name="ce4" table:formula="of:=(POWER(([.D59]/[.B59]);1/20)-1)" office:value-type="percentage" office:value="-0.0180295296044226" calcext:value-type="percentage">
            <text:p>-1,80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2040</text:p>
          </table:table-cell>
          <table:table-cell office:value-type="float" office:value="996" calcext:value-type="float">
            <text:p>996</text:p>
          </table:table-cell>
          <table:table-cell office:value-type="float" office:value="930" calcext:value-type="float">
            <text:p>930</text:p>
          </table:table-cell>
          <table:table-cell office:value-type="float" office:value="803" calcext:value-type="float">
            <text:p>803</text:p>
          </table:table-cell>
          <table:table-cell table:style-name="ce4" table:formula="of:=(POWER(([.C60]/[.B60]);1/10)-1)" office:value-type="percentage" office:value="-0.00683281656923185" calcext:value-type="percentage">
            <text:p>-0,68 %</text:p>
          </table:table-cell>
          <table:table-cell table:style-name="ce4" table:formula="of:=(POWER(([.D60]/[.C60]);1/10)-1)" office:value-type="percentage" office:value="-0.0145757178167267" calcext:value-type="percentage">
            <text:p>-1,46 %</text:p>
          </table:table-cell>
          <table:table-cell table:style-name="ce4" table:formula="of:=(POWER(([.D60]/[.B60]);1/20)-1)" office:value-type="percentage" office:value="-0.0107118423733922" calcext:value-type="percentage">
            <text:p>-1,07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2041</text:p>
          </table:table-cell>
          <table:table-cell office:value-type="float" office:value="559" calcext:value-type="float">
            <text:p>559</text:p>
          </table:table-cell>
          <table:table-cell office:value-type="float" office:value="545" calcext:value-type="float">
            <text:p>545</text:p>
          </table:table-cell>
          <table:table-cell office:value-type="float" office:value="524" calcext:value-type="float">
            <text:p>524</text:p>
          </table:table-cell>
          <table:table-cell table:style-name="ce4" table:formula="of:=(POWER(([.C61]/[.B61]);1/10)-1)" office:value-type="percentage" office:value="-0.00253315398600629" calcext:value-type="percentage">
            <text:p>-0,25 %</text:p>
          </table:table-cell>
          <table:table-cell table:style-name="ce4" table:formula="of:=(POWER(([.D61]/[.C61]);1/10)-1)" office:value-type="percentage" office:value="-0.00392170100061862" calcext:value-type="percentage">
            <text:p>-0,39 %</text:p>
          </table:table-cell>
          <table:table-cell table:style-name="ce4" table:formula="of:=(POWER(([.D61]/[.B61]);1/20)-1)" office:value-type="percentage" office:value="-0.00322766928154716" calcext:value-type="percentage">
            <text:p>-0,32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2043</text:p>
          </table:table-cell>
          <table:table-cell office:value-type="float" office:value="1195" calcext:value-type="float">
            <text:p>1195</text:p>
          </table:table-cell>
          <table:table-cell office:value-type="float" office:value="1014" calcext:value-type="float">
            <text:p>1014</text:p>
          </table:table-cell>
          <table:table-cell office:value-type="float" office:value="931" calcext:value-type="float">
            <text:p>931</text:p>
          </table:table-cell>
          <table:table-cell table:style-name="ce4" table:formula="of:=(POWER(([.C62]/[.B62]);1/10)-1)" office:value-type="percentage" office:value="-0.0162901841576544" calcext:value-type="percentage">
            <text:p>-1,63 %</text:p>
          </table:table-cell>
          <table:table-cell table:style-name="ce4" table:formula="of:=(POWER(([.D62]/[.C62]);1/10)-1)" office:value-type="percentage" office:value="-0.00850352940168453" calcext:value-type="percentage">
            <text:p>-0,85 %</text:p>
          </table:table-cell>
          <table:table-cell table:style-name="ce4" table:formula="of:=(POWER(([.D62]/[.B62]);1/20)-1)" office:value-type="percentage" office:value="-0.0124045309436639" calcext:value-type="percentage">
            <text:p>-1,24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2044</text:p>
          </table:table-cell>
          <table:table-cell office:value-type="float" office:value="699" calcext:value-type="float">
            <text:p>699</text:p>
          </table:table-cell>
          <table:table-cell office:value-type="float" office:value="757" calcext:value-type="float">
            <text:p>757</text:p>
          </table:table-cell>
          <table:table-cell office:value-type="float" office:value="607" calcext:value-type="float">
            <text:p>607</text:p>
          </table:table-cell>
          <table:table-cell table:style-name="ce4" table:formula="of:=(POWER(([.C63]/[.B63]);1/10)-1)" office:value-type="percentage" office:value="0.00800310612774213" calcext:value-type="percentage">
            <text:p>0,80 %</text:p>
          </table:table-cell>
          <table:table-cell table:style-name="ce4" table:formula="of:=(POWER(([.D63]/[.C63]);1/10)-1)" office:value-type="percentage" office:value="-0.0218413920102818" calcext:value-type="percentage">
            <text:p>-2,18 %</text:p>
          </table:table-cell>
          <table:table-cell table:style-name="ce4" table:formula="of:=(POWER(([.D63]/[.B63]);1/20)-1)" office:value-type="percentage" office:value="-0.00703126175129531" calcext:value-type="percentage">
            <text:p>-0,70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2045</text:p>
          </table:table-cell>
          <table:table-cell office:value-type="float" office:value="495" calcext:value-type="float">
            <text:p>495</text:p>
          </table:table-cell>
          <table:table-cell office:value-type="float" office:value="586" calcext:value-type="float">
            <text:p>586</text:p>
          </table:table-cell>
          <table:table-cell office:value-type="float" office:value="567" calcext:value-type="float">
            <text:p>567</text:p>
          </table:table-cell>
          <table:table-cell table:style-name="ce4" table:formula="of:=(POWER(([.C64]/[.B64]);1/10)-1)" office:value-type="percentage" office:value="0.0170194102754224" calcext:value-type="percentage">
            <text:p>1,70 %</text:p>
          </table:table-cell>
          <table:table-cell table:style-name="ce4" table:formula="of:=(POWER(([.D64]/[.C64]);1/10)-1)" office:value-type="percentage" office:value="-0.00329062257988477" calcext:value-type="percentage">
            <text:p>-0,33 %</text:p>
          </table:table-cell>
          <table:table-cell table:style-name="ce4" table:formula="of:=(POWER(([.D64]/[.B64]);1/20)-1)" office:value-type="percentage" office:value="0.00681318189611968" calcext:value-type="percentage">
            <text:p>0,68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2046</text:p>
          </table:table-cell>
          <table:table-cell office:value-type="float" office:value="356" calcext:value-type="float">
            <text:p>356</text:p>
          </table:table-cell>
          <table:table-cell office:value-type="float" office:value="731" calcext:value-type="float">
            <text:p>731</text:p>
          </table:table-cell>
          <table:table-cell office:value-type="float" office:value="1232" calcext:value-type="float">
            <text:p>1232</text:p>
          </table:table-cell>
          <table:table-cell table:style-name="ce4" table:formula="of:=(POWER(([.C65]/[.B65]);1/10)-1)" office:value-type="percentage" office:value="0.0745997566860768" calcext:value-type="percentage">
            <text:p>7,46 %</text:p>
          </table:table-cell>
          <table:table-cell table:style-name="ce4" table:formula="of:=(POWER(([.D65]/[.C65]);1/10)-1)" office:value-type="percentage" office:value="0.0535844036613975" calcext:value-type="percentage">
            <text:p>5,36 %</text:p>
          </table:table-cell>
          <table:table-cell table:style-name="ce4" table:formula="of:=(POWER(([.D65]/[.B65]);1/20)-1)" office:value-type="percentage" office:value="0.0640401984054846" calcext:value-type="percentage">
            <text:p>6,40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2047</text:p>
          </table:table-cell>
          <table:table-cell office:value-type="float" office:value="692" calcext:value-type="float">
            <text:p>692</text:p>
          </table:table-cell>
          <table:table-cell office:value-type="float" office:value="621" calcext:value-type="float">
            <text:p>621</text:p>
          </table:table-cell>
          <table:table-cell office:value-type="float" office:value="555" calcext:value-type="float">
            <text:p>555</text:p>
          </table:table-cell>
          <table:table-cell table:style-name="ce4" table:formula="of:=(POWER(([.C66]/[.B66]);1/10)-1)" office:value-type="percentage" office:value="-0.0107671026509674" calcext:value-type="percentage">
            <text:p>-1,08 %</text:p>
          </table:table-cell>
          <table:table-cell table:style-name="ce4" table:formula="of:=(POWER(([.D66]/[.C66]);1/10)-1)" office:value-type="percentage" office:value="-0.0111734054115106" calcext:value-type="percentage">
            <text:p>-1,12 %</text:p>
          </table:table-cell>
          <table:table-cell table:style-name="ce4" table:formula="of:=(POWER(([.D66]/[.B66]);1/20)-1)" office:value-type="percentage" office:value="-0.0109702748953656" calcext:value-type="percentage">
            <text:p>-1,10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2048</text:p>
          </table:table-cell>
          <table:table-cell office:value-type="float" office:value="616" calcext:value-type="float">
            <text:p>616</text:p>
          </table:table-cell>
          <table:table-cell office:value-type="float" office:value="499" calcext:value-type="float">
            <text:p>499</text:p>
          </table:table-cell>
          <table:table-cell office:value-type="float" office:value="421" calcext:value-type="float">
            <text:p>421</text:p>
          </table:table-cell>
          <table:table-cell table:style-name="ce4" table:formula="of:=(POWER(([.C67]/[.B67]);1/10)-1)" office:value-type="percentage" office:value="-0.0208437884082926" calcext:value-type="percentage">
            <text:p>-2,08 %</text:p>
          </table:table-cell>
          <table:table-cell table:style-name="ce4" table:formula="of:=(POWER(([.D67]/[.C67]);1/10)-1)" office:value-type="percentage" office:value="-0.0168536866387893" calcext:value-type="percentage">
            <text:p>-1,69 %</text:p>
          </table:table-cell>
          <table:table-cell table:style-name="ce4" table:formula="of:=(POWER(([.D67]/[.B67]);1/20)-1)" office:value-type="percentage" office:value="-0.018850765871411" calcext:value-type="percentage">
            <text:p>-1,89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2049</text:p>
          </table:table-cell>
          <table:table-cell office:value-type="float" office:value="596" calcext:value-type="float">
            <text:p>596</text:p>
          </table:table-cell>
          <table:table-cell office:value-type="float" office:value="472" calcext:value-type="float">
            <text:p>472</text:p>
          </table:table-cell>
          <table:table-cell office:value-type="float" office:value="393" calcext:value-type="float">
            <text:p>393</text:p>
          </table:table-cell>
          <table:table-cell table:style-name="ce4" table:formula="of:=(POWER(([.C68]/[.B68]);1/10)-1)" office:value-type="percentage" office:value="-0.0230562161434388" calcext:value-type="percentage">
            <text:p>-2,31 %</text:p>
          </table:table-cell>
          <table:table-cell table:style-name="ce4" table:formula="of:=(POWER(([.D68]/[.C68]);1/10)-1)" office:value-type="percentage" office:value="-0.0181502018543298" calcext:value-type="percentage">
            <text:p>-1,82 %</text:p>
          </table:table-cell>
          <table:table-cell table:style-name="ce4" table:formula="of:=(POWER(([.D68]/[.B68]);1/20)-1)" office:value-type="percentage" office:value="-0.0206062809169992" calcext:value-type="percentage">
            <text:p>-2,06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2050</text:p>
          </table:table-cell>
          <table:table-cell office:value-type="float" office:value="826" calcext:value-type="float">
            <text:p>826</text:p>
          </table:table-cell>
          <table:table-cell office:value-type="float" office:value="802" calcext:value-type="float">
            <text:p>802</text:p>
          </table:table-cell>
          <table:table-cell office:value-type="float" office:value="859" calcext:value-type="float">
            <text:p>859</text:p>
          </table:table-cell>
          <table:table-cell table:style-name="ce4" table:formula="of:=(POWER(([.C69]/[.B69]);1/10)-1)" office:value-type="percentage" office:value="-0.0029442736651859" calcext:value-type="percentage">
            <text:p>-0,29 %</text:p>
          </table:table-cell>
          <table:table-cell table:style-name="ce4" table:formula="of:=(POWER(([.D69]/[.C69]);1/10)-1)" office:value-type="percentage" office:value="0.00688965664502739" calcext:value-type="percentage">
            <text:p>0,69 %</text:p>
          </table:table-cell>
          <table:table-cell table:style-name="ce4" table:formula="of:=(POWER(([.D69]/[.B69]);1/20)-1)" office:value-type="percentage" office:value="0.00196062694360366" calcext:value-type="percentage">
            <text:p>0,20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3002</text:p>
          </table:table-cell>
          <table:table-cell office:value-type="float" office:value="749" calcext:value-type="float">
            <text:p>749</text:p>
          </table:table-cell>
          <table:table-cell office:value-type="float" office:value="731" calcext:value-type="float">
            <text:p>731</text:p>
          </table:table-cell>
          <table:table-cell office:value-type="float" office:value="640" calcext:value-type="float">
            <text:p>640</text:p>
          </table:table-cell>
          <table:table-cell table:style-name="ce4" table:formula="of:=(POWER(([.C70]/[.B70]);1/10)-1)" office:value-type="percentage" office:value="-0.00242959611878124" calcext:value-type="percentage">
            <text:p>-0,24 %</text:p>
          </table:table-cell>
          <table:table-cell table:style-name="ce4" table:formula="of:=(POWER(([.D70]/[.C70]);1/10)-1)" office:value-type="percentage" office:value="-0.0132065464219889" calcext:value-type="percentage">
            <text:p>-1,32 %</text:p>
          </table:table-cell>
          <table:table-cell table:style-name="ce4" table:formula="of:=(POWER(([.D70]/[.B70]);1/20)-1)" office:value-type="percentage" office:value="-0.0078327036063125" calcext:value-type="percentage">
            <text:p>-0,78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3003</text:p>
          </table:table-cell>
          <table:table-cell office:value-type="float" office:value="730" calcext:value-type="float">
            <text:p>730</text:p>
          </table:table-cell>
          <table:table-cell office:value-type="float" office:value="652" calcext:value-type="float">
            <text:p>652</text:p>
          </table:table-cell>
          <table:table-cell office:value-type="float" office:value="593" calcext:value-type="float">
            <text:p>593</text:p>
          </table:table-cell>
          <table:table-cell table:style-name="ce4" table:formula="of:=(POWER(([.C71]/[.B71]);1/10)-1)" office:value-type="percentage" office:value="-0.0112363920577996" calcext:value-type="percentage">
            <text:p>-1,12 %</text:p>
          </table:table-cell>
          <table:table-cell table:style-name="ce4" table:formula="of:=(POWER(([.D71]/[.C71]);1/10)-1)" office:value-type="percentage" office:value="-0.00944017541001119" calcext:value-type="percentage">
            <text:p>-0,94 %</text:p>
          </table:table-cell>
          <table:table-cell table:style-name="ce4" table:formula="of:=(POWER(([.D71]/[.B71]);1/20)-1)" office:value-type="percentage" office:value="-0.0103386912462473" calcext:value-type="percentage">
            <text:p>-1,03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3004</text:p>
          </table:table-cell>
          <table:table-cell office:value-type="float" office:value="813" calcext:value-type="float">
            <text:p>813</text:p>
          </table:table-cell>
          <table:table-cell office:value-type="float" office:value="899" calcext:value-type="float">
            <text:p>899</text:p>
          </table:table-cell>
          <table:table-cell office:value-type="float" office:value="944" calcext:value-type="float">
            <text:p>944</text:p>
          </table:table-cell>
          <table:table-cell table:style-name="ce4" table:formula="of:=(POWER(([.C72]/[.B72]);1/10)-1)" office:value-type="percentage" office:value="0.0101059158087606" calcext:value-type="percentage">
            <text:p>1,01 %</text:p>
          </table:table-cell>
          <table:table-cell table:style-name="ce4" table:formula="of:=(POWER(([.D72]/[.C72]);1/10)-1)" office:value-type="percentage" office:value="0.00489626086913209" calcext:value-type="percentage">
            <text:p>0,49 %</text:p>
          </table:table-cell>
          <table:table-cell table:style-name="ce4" table:formula="of:=(POWER(([.D72]/[.B72]);1/20)-1)" office:value-type="percentage" office:value="0.00749772102869484" calcext:value-type="percentage">
            <text:p>0,75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3005</text:p>
          </table:table-cell>
          <table:table-cell office:value-type="float" office:value="599" calcext:value-type="float">
            <text:p>599</text:p>
          </table:table-cell>
          <table:table-cell office:value-type="float" office:value="571" calcext:value-type="float">
            <text:p>571</text:p>
          </table:table-cell>
          <table:table-cell office:value-type="float" office:value="604" calcext:value-type="float">
            <text:p>604</text:p>
          </table:table-cell>
          <table:table-cell table:style-name="ce4" table:formula="of:=(POWER(([.C73]/[.B73]);1/10)-1)" office:value-type="percentage" office:value="-0.0047757982815787" calcext:value-type="percentage">
            <text:p>-0,48 %</text:p>
          </table:table-cell>
          <table:table-cell table:style-name="ce4" table:formula="of:=(POWER(([.D73]/[.C73]);1/10)-1)" office:value-type="percentage" office:value="0.00563431219434207" calcext:value-type="percentage">
            <text:p>0,56 %</text:p>
          </table:table-cell>
          <table:table-cell table:style-name="ce4" table:formula="of:=(POWER(([.D73]/[.B73]);1/20)-1)" office:value-type="percentage" office:value="0.000415716377080821" calcext:value-type="percentage">
            <text:p>0,04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3006</text:p>
          </table:table-cell>
          <table:table-cell office:value-type="float" office:value="614" calcext:value-type="float">
            <text:p>614</text:p>
          </table:table-cell>
          <table:table-cell office:value-type="float" office:value="580" calcext:value-type="float">
            <text:p>580</text:p>
          </table:table-cell>
          <table:table-cell office:value-type="float" office:value="489" calcext:value-type="float">
            <text:p>489</text:p>
          </table:table-cell>
          <table:table-cell table:style-name="ce4" table:formula="of:=(POWER(([.C74]/[.B74]);1/10)-1)" office:value-type="percentage" office:value="-0.00568048713294578" calcext:value-type="percentage">
            <text:p>-0,57 %</text:p>
          </table:table-cell>
          <table:table-cell table:style-name="ce4" table:formula="of:=(POWER(([.D74]/[.C74]);1/10)-1)" office:value-type="percentage" office:value="-0.0169217526137677" calcext:value-type="percentage">
            <text:p>-1,69 %</text:p>
          </table:table-cell>
          <table:table-cell table:style-name="ce4" table:formula="of:=(POWER(([.D74]/[.B74]);1/20)-1)" office:value-type="percentage" office:value="-0.0113170963087933" calcext:value-type="percentage">
            <text:p>-1,13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3007</text:p>
          </table:table-cell>
          <table:table-cell office:value-type="float" office:value="645" calcext:value-type="float">
            <text:p>645</text:p>
          </table:table-cell>
          <table:table-cell office:value-type="float" office:value="535" calcext:value-type="float">
            <text:p>535</text:p>
          </table:table-cell>
          <table:table-cell office:value-type="float" office:value="487" calcext:value-type="float">
            <text:p>487</text:p>
          </table:table-cell>
          <table:table-cell table:style-name="ce4" table:formula="of:=(POWER(([.C75]/[.B75]);1/10)-1)" office:value-type="percentage" office:value="-0.0185246272184837" calcext:value-type="percentage">
            <text:p>-1,85 %</text:p>
          </table:table-cell>
          <table:table-cell table:style-name="ce4" table:formula="of:=(POWER(([.D75]/[.C75]);1/10)-1)" office:value-type="percentage" office:value="-0.00935621803244391" calcext:value-type="percentage">
            <text:p>-0,94 %</text:p>
          </table:table-cell>
          <table:table-cell table:style-name="ce4" table:formula="of:=(POWER(([.D75]/[.B75]);1/20)-1)" office:value-type="percentage" office:value="-0.0139510786982736" calcext:value-type="percentage">
            <text:p>-1,40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3008</text:p>
          </table:table-cell>
          <table:table-cell office:value-type="float" office:value="630" calcext:value-type="float">
            <text:p>630</text:p>
          </table:table-cell>
          <table:table-cell office:value-type="float" office:value="514" calcext:value-type="float">
            <text:p>514</text:p>
          </table:table-cell>
          <table:table-cell office:value-type="float" office:value="423" calcext:value-type="float">
            <text:p>423</text:p>
          </table:table-cell>
          <table:table-cell table:style-name="ce4" table:formula="of:=(POWER(([.C76]/[.B76]);1/10)-1)" office:value-type="percentage" office:value="-0.0201439985335986" calcext:value-type="percentage">
            <text:p>-2,01 %</text:p>
          </table:table-cell>
          <table:table-cell table:style-name="ce4" table:formula="of:=(POWER(([.D76]/[.C76]);1/10)-1)" office:value-type="percentage" office:value="-0.0192965009120835" calcext:value-type="percentage">
            <text:p>-1,93 %</text:p>
          </table:table-cell>
          <table:table-cell table:style-name="ce4" table:formula="of:=(POWER(([.D76]/[.B76]);1/20)-1)" office:value-type="percentage" office:value="-0.0197203413105042" calcext:value-type="percentage">
            <text:p>-1,97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3009</text:p>
          </table:table-cell>
          <table:table-cell office:value-type="float" office:value="822" calcext:value-type="float">
            <text:p>822</text:p>
          </table:table-cell>
          <table:table-cell office:value-type="float" office:value="753" calcext:value-type="float">
            <text:p>753</text:p>
          </table:table-cell>
          <table:table-cell office:value-type="float" office:value="687" calcext:value-type="float">
            <text:p>687</text:p>
          </table:table-cell>
          <table:table-cell table:style-name="ce4" table:formula="of:=(POWER(([.C77]/[.B77]);1/10)-1)" office:value-type="percentage" office:value="-0.00872919413063988" calcext:value-type="percentage">
            <text:p>-0,87 %</text:p>
          </table:table-cell>
          <table:table-cell table:style-name="ce4" table:formula="of:=(POWER(([.D77]/[.C77]);1/10)-1)" office:value-type="percentage" office:value="-0.00913114908654444" calcext:value-type="percentage">
            <text:p>-0,91 %</text:p>
          </table:table-cell>
          <table:table-cell table:style-name="ce4" table:formula="of:=(POWER(([.D77]/[.B77]);1/20)-1)" office:value-type="percentage" office:value="-0.00893019198654432" calcext:value-type="percentage">
            <text:p>-0,89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3010</text:p>
          </table:table-cell>
          <table:table-cell office:value-type="float" office:value="898" calcext:value-type="float">
            <text:p>898</text:p>
          </table:table-cell>
          <table:table-cell office:value-type="float" office:value="967" calcext:value-type="float">
            <text:p>967</text:p>
          </table:table-cell>
          <table:table-cell office:value-type="float" office:value="909" calcext:value-type="float">
            <text:p>909</text:p>
          </table:table-cell>
          <table:table-cell table:style-name="ce4" table:formula="of:=(POWER(([.C78]/[.B78]);1/10)-1)" office:value-type="percentage" office:value="0.00743031149576034" calcext:value-type="percentage">
            <text:p>0,74 %</text:p>
          </table:table-cell>
          <table:table-cell table:style-name="ce4" table:formula="of:=(POWER(([.D78]/[.C78]);1/10)-1)" office:value-type="percentage" office:value="-0.00616625029065843" calcext:value-type="percentage">
            <text:p>-0,62 %</text:p>
          </table:table-cell>
          <table:table-cell table:style-name="ce4" table:formula="of:=(POWER(([.D78]/[.B78]);1/20)-1)" office:value-type="percentage" office:value="0.000608936620436928" calcext:value-type="percentage">
            <text:p>0,06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3011</text:p>
          </table:table-cell>
          <table:table-cell office:value-type="float" office:value="420" calcext:value-type="float">
            <text:p>420</text:p>
          </table:table-cell>
          <table:table-cell office:value-type="float" office:value="381" calcext:value-type="float">
            <text:p>381</text:p>
          </table:table-cell>
          <table:table-cell office:value-type="float" office:value="355" calcext:value-type="float">
            <text:p>355</text:p>
          </table:table-cell>
          <table:table-cell table:style-name="ce4" table:formula="of:=(POWER(([.C79]/[.B79]);1/10)-1)" office:value-type="percentage" office:value="-0.00969819979160114" calcext:value-type="percentage">
            <text:p>-0,97 %</text:p>
          </table:table-cell>
          <table:table-cell table:style-name="ce4" table:formula="of:=(POWER(([.D79]/[.C79]);1/10)-1)" office:value-type="percentage" office:value="-0.00704323788139294" calcext:value-type="percentage">
            <text:p>-0,70 %</text:p>
          </table:table-cell>
          <table:table-cell table:style-name="ce4" table:formula="of:=(POWER(([.D79]/[.B79]);1/20)-1)" office:value-type="percentage" office:value="-0.00837160737746145" calcext:value-type="percentage">
            <text:p>-0,84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3012</text:p>
          </table:table-cell>
          <table:table-cell office:value-type="float" office:value="662" calcext:value-type="float">
            <text:p>662</text:p>
          </table:table-cell>
          <table:table-cell office:value-type="float" office:value="596" calcext:value-type="float">
            <text:p>596</text:p>
          </table:table-cell>
          <table:table-cell office:value-type="float" office:value="470" calcext:value-type="float">
            <text:p>470</text:p>
          </table:table-cell>
          <table:table-cell table:style-name="ce4" table:formula="of:=(POWER(([.C80]/[.B80]);1/10)-1)" office:value-type="percentage" office:value="-0.0104475303196074" calcext:value-type="percentage">
            <text:p>-1,04 %</text:p>
          </table:table-cell>
          <table:table-cell table:style-name="ce4" table:formula="of:=(POWER(([.D80]/[.C80]);1/10)-1)" office:value-type="percentage" office:value="-0.0234709668277124" calcext:value-type="percentage">
            <text:p>-2,35 %</text:p>
          </table:table-cell>
          <table:table-cell table:style-name="ce4" table:formula="of:=(POWER(([.D80]/[.B80]);1/20)-1)" office:value-type="percentage" office:value="-0.0169808158076247" calcext:value-type="percentage">
            <text:p>-1,70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3013</text:p>
          </table:table-cell>
          <table:table-cell office:value-type="float" office:value="927" calcext:value-type="float">
            <text:p>927</text:p>
          </table:table-cell>
          <table:table-cell office:value-type="float" office:value="944" calcext:value-type="float">
            <text:p>944</text:p>
          </table:table-cell>
          <table:table-cell office:value-type="float" office:value="955" calcext:value-type="float">
            <text:p>955</text:p>
          </table:table-cell>
          <table:table-cell table:style-name="ce4" table:formula="of:=(POWER(([.C81]/[.B81]);1/10)-1)" office:value-type="percentage" office:value="0.00181891227570863" calcext:value-type="percentage">
            <text:p>0,18 %</text:p>
          </table:table-cell>
          <table:table-cell table:style-name="ce4" table:formula="of:=(POWER(([.D81]/[.C81]);1/10)-1)" office:value-type="percentage" office:value="0.00115918877407295" calcext:value-type="percentage">
            <text:p>0,12 %</text:p>
          </table:table-cell>
          <table:table-cell table:style-name="ce4" table:formula="of:=(POWER(([.D81]/[.B81]);1/20)-1)" office:value-type="percentage" office:value="0.00148899620139242" calcext:value-type="percentage">
            <text:p>0,15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3014</text:p>
          </table:table-cell>
          <table:table-cell office:value-type="float" office:value="610" calcext:value-type="float">
            <text:p>610</text:p>
          </table:table-cell>
          <table:table-cell office:value-type="float" office:value="518" calcext:value-type="float">
            <text:p>518</text:p>
          </table:table-cell>
          <table:table-cell office:value-type="float" office:value="503" calcext:value-type="float">
            <text:p>503</text:p>
          </table:table-cell>
          <table:table-cell table:style-name="ce4" table:formula="of:=(POWER(([.C82]/[.B82]);1/10)-1)" office:value-type="percentage" office:value="-0.0162154621350891" calcext:value-type="percentage">
            <text:p>-1,62 %</text:p>
          </table:table-cell>
          <table:table-cell table:style-name="ce4" table:formula="of:=(POWER(([.D82]/[.C82]);1/10)-1)" office:value-type="percentage" office:value="-0.00293419402945616" calcext:value-type="percentage">
            <text:p>-0,29 %</text:p>
          </table:table-cell>
          <table:table-cell table:style-name="ce4" table:formula="of:=(POWER(([.D82]/[.B82]);1/20)-1)" office:value-type="percentage" office:value="-0.00959709049920676" calcext:value-type="percentage">
            <text:p>-0,96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3015</text:p>
          </table:table-cell>
          <table:table-cell office:value-type="float" office:value="800" calcext:value-type="float">
            <text:p>800</text:p>
          </table:table-cell>
          <table:table-cell office:value-type="float" office:value="746" calcext:value-type="float">
            <text:p>746</text:p>
          </table:table-cell>
          <table:table-cell office:value-type="float" office:value="669" calcext:value-type="float">
            <text:p>669</text:p>
          </table:table-cell>
          <table:table-cell table:style-name="ce4" table:formula="of:=(POWER(([.C83]/[.B83]);1/10)-1)" office:value-type="percentage" office:value="-0.00696424918123595" calcext:value-type="percentage">
            <text:p>-0,70 %</text:p>
          </table:table-cell>
          <table:table-cell table:style-name="ce4" table:formula="of:=(POWER(([.D83]/[.C83]);1/10)-1)" office:value-type="percentage" office:value="-0.010835027617233" calcext:value-type="percentage">
            <text:p>-1,08 %</text:p>
          </table:table-cell>
          <table:table-cell table:style-name="ce4" table:formula="of:=(POWER(([.D83]/[.B83]);1/20)-1)" office:value-type="percentage" office:value="-0.00890152808424582" calcext:value-type="percentage">
            <text:p>-0,89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3016</text:p>
          </table:table-cell>
          <table:table-cell office:value-type="float" office:value="614" calcext:value-type="float">
            <text:p>614</text:p>
          </table:table-cell>
          <table:table-cell office:value-type="float" office:value="602" calcext:value-type="float">
            <text:p>602</text:p>
          </table:table-cell>
          <table:table-cell office:value-type="float" office:value="493" calcext:value-type="float">
            <text:p>493</text:p>
          </table:table-cell>
          <table:table-cell table:style-name="ce4" table:formula="of:=(POWER(([.C84]/[.B84]);1/10)-1)" office:value-type="percentage" office:value="-0.00197180172357214" calcext:value-type="percentage">
            <text:p>-0,20 %</text:p>
          </table:table-cell>
          <table:table-cell table:style-name="ce4" table:formula="of:=(POWER(([.D84]/[.C84]);1/10)-1)" office:value-type="percentage" office:value="-0.019776651965582" calcext:value-type="percentage">
            <text:p>-1,98 %</text:p>
          </table:table-cell>
          <table:table-cell table:style-name="ce4" table:formula="of:=(POWER(([.D84]/[.B84]);1/20)-1)" office:value-type="percentage" office:value="-0.0109142898882432" calcext:value-type="percentage">
            <text:p>-1,09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3017</text:p>
          </table:table-cell>
          <table:table-cell office:value-type="float" office:value="574" calcext:value-type="float">
            <text:p>574</text:p>
          </table:table-cell>
          <table:table-cell office:value-type="float" office:value="490" calcext:value-type="float">
            <text:p>490</text:p>
          </table:table-cell>
          <table:table-cell office:value-type="float" office:value="462" calcext:value-type="float">
            <text:p>462</text:p>
          </table:table-cell>
          <table:table-cell table:style-name="ce4" table:formula="of:=(POWER(([.C85]/[.B85]);1/10)-1)" office:value-type="percentage" office:value="-0.0156978839245034" calcext:value-type="percentage">
            <text:p>-1,57 %</text:p>
          </table:table-cell>
          <table:table-cell table:style-name="ce4" table:formula="of:=(POWER(([.D85]/[.C85]);1/10)-1)" office:value-type="percentage" office:value="-0.00586677288316551" calcext:value-type="percentage">
            <text:p>-0,59 %</text:p>
          </table:table-cell>
          <table:table-cell table:style-name="ce4" table:formula="of:=(POWER(([.D85]/[.B85]);1/20)-1)" office:value-type="percentage" office:value="-0.0107945415071435" calcext:value-type="percentage">
            <text:p>-1,08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3018</text:p>
          </table:table-cell>
          <table:table-cell office:value-type="float" office:value="815" calcext:value-type="float">
            <text:p>815</text:p>
          </table:table-cell>
          <table:table-cell office:value-type="float" office:value="709" calcext:value-type="float">
            <text:p>709</text:p>
          </table:table-cell>
          <table:table-cell office:value-type="float" office:value="626" calcext:value-type="float">
            <text:p>626</text:p>
          </table:table-cell>
          <table:table-cell table:style-name="ce4" table:formula="of:=(POWER(([.C86]/[.B86]);1/10)-1)" office:value-type="percentage" office:value="-0.0138366400800979" calcext:value-type="percentage">
            <text:p>-1,38 %</text:p>
          </table:table-cell>
          <table:table-cell table:style-name="ce4" table:formula="of:=(POWER(([.D86]/[.C86]);1/10)-1)" office:value-type="percentage" office:value="-0.0123733285459497" calcext:value-type="percentage">
            <text:p>-1,24 %</text:p>
          </table:table-cell>
          <table:table-cell table:style-name="ce4" table:formula="of:=(POWER(([.D86]/[.B86]);1/20)-1)" office:value-type="percentage" office:value="-0.0131052555274015" calcext:value-type="percentage">
            <text:p>-1,31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3020</text:p>
          </table:table-cell>
          <table:table-cell office:value-type="float" office:value="645" calcext:value-type="float">
            <text:p>645</text:p>
          </table:table-cell>
          <table:table-cell office:value-type="float" office:value="745" calcext:value-type="float">
            <text:p>745</text:p>
          </table:table-cell>
          <table:table-cell office:value-type="float" office:value="732" calcext:value-type="float">
            <text:p>732</text:p>
          </table:table-cell>
          <table:table-cell table:style-name="ce4" table:formula="of:=(POWER(([.C87]/[.B87]);1/10)-1)" office:value-type="percentage" office:value="0.0145177639233502" calcext:value-type="percentage">
            <text:p>1,45 %</text:p>
          </table:table-cell>
          <table:table-cell table:style-name="ce4" table:formula="of:=(POWER(([.D87]/[.C87]);1/10)-1)" office:value-type="percentage" office:value="-0.00175882189858179" calcext:value-type="percentage">
            <text:p>-0,18 %</text:p>
          </table:table-cell>
          <table:table-cell table:style-name="ce4" table:formula="of:=(POWER(([.D87]/[.B87]);1/20)-1)" office:value-type="percentage" office:value="0.00634656449140913" calcext:value-type="percentage">
            <text:p>0,63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3021</text:p>
          </table:table-cell>
          <table:table-cell office:value-type="float" office:value="711" calcext:value-type="float">
            <text:p>711</text:p>
          </table:table-cell>
          <table:table-cell office:value-type="float" office:value="720" calcext:value-type="float">
            <text:p>720</text:p>
          </table:table-cell>
          <table:table-cell office:value-type="float" office:value="680" calcext:value-type="float">
            <text:p>680</text:p>
          </table:table-cell>
          <table:table-cell table:style-name="ce4" table:formula="of:=(POWER(([.C88]/[.B88]);1/10)-1)" office:value-type="percentage" office:value="0.00125866968131394" calcext:value-type="percentage">
            <text:p>0,13 %</text:p>
          </table:table-cell>
          <table:table-cell table:style-name="ce4" table:formula="of:=(POWER(([.D88]/[.C88]);1/10)-1)" office:value-type="percentage" office:value="-0.00569953704176696" calcext:value-type="percentage">
            <text:p>-0,57 %</text:p>
          </table:table-cell>
          <table:table-cell table:style-name="ce4" table:formula="of:=(POWER(([.D88]/[.B88]);1/20)-1)" office:value-type="percentage" office:value="-0.00222649924691076" calcext:value-type="percentage">
            <text:p>-0,22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3023</text:p>
          </table:table-cell>
          <table:table-cell office:value-type="float" office:value="841" calcext:value-type="float">
            <text:p>841</text:p>
          </table:table-cell>
          <table:table-cell office:value-type="float" office:value="950" calcext:value-type="float">
            <text:p>950</text:p>
          </table:table-cell>
          <table:table-cell office:value-type="float" office:value="874" calcext:value-type="float">
            <text:p>874</text:p>
          </table:table-cell>
          <table:table-cell table:style-name="ce4" table:formula="of:=(POWER(([.C89]/[.B89]);1/10)-1)" office:value-type="percentage" office:value="0.0122615969409781" calcext:value-type="percentage">
            <text:p>1,23 %</text:p>
          </table:table-cell>
          <table:table-cell table:style-name="ce4" table:formula="of:=(POWER(([.D89]/[.C89]);1/10)-1)" office:value-type="percentage" office:value="-0.00830349484762738" calcext:value-type="percentage">
            <text:p>-0,83 %</text:p>
          </table:table-cell>
          <table:table-cell table:style-name="ce4" table:formula="of:=(POWER(([.D89]/[.B89]);1/20)-1)" office:value-type="percentage" office:value="0.00192628869908762" calcext:value-type="percentage">
            <text:p>0,19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3024</text:p>
          </table:table-cell>
          <table:table-cell office:value-type="float" office:value="604" calcext:value-type="float">
            <text:p>604</text:p>
          </table:table-cell>
          <table:table-cell office:value-type="float" office:value="580" calcext:value-type="float">
            <text:p>580</text:p>
          </table:table-cell>
          <table:table-cell office:value-type="float" office:value="427" calcext:value-type="float">
            <text:p>427</text:p>
          </table:table-cell>
          <table:table-cell table:style-name="ce4" table:formula="of:=(POWER(([.C90]/[.B90]);1/10)-1)" office:value-type="percentage" office:value="-0.00404640060886341" calcext:value-type="percentage">
            <text:p>-0,40 %</text:p>
          </table:table-cell>
          <table:table-cell table:style-name="ce4" table:formula="of:=(POWER(([.D90]/[.C90]);1/10)-1)" office:value-type="percentage" office:value="-0.0301602322644079" calcext:value-type="percentage">
            <text:p>-3,02 %</text:p>
          </table:table-cell>
          <table:table-cell table:style-name="ce4" table:formula="of:=(POWER(([.D90]/[.B90]);1/20)-1)" office:value-type="percentage" office:value="-0.017190045070296" calcext:value-type="percentage">
            <text:p>-1,72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3025</text:p>
          </table:table-cell>
          <table:table-cell office:value-type="float" office:value="570" calcext:value-type="float">
            <text:p>570</text:p>
          </table:table-cell>
          <table:table-cell office:value-type="float" office:value="529" calcext:value-type="float">
            <text:p>529</text:p>
          </table:table-cell>
          <table:table-cell office:value-type="float" office:value="458" calcext:value-type="float">
            <text:p>458</text:p>
          </table:table-cell>
          <table:table-cell table:style-name="ce4" table:formula="of:=(POWER(([.C91]/[.B91]);1/10)-1)" office:value-type="percentage" office:value="-0.00743700052828822" calcext:value-type="percentage">
            <text:p>-0,74 %</text:p>
          </table:table-cell>
          <table:table-cell table:style-name="ce4" table:formula="of:=(POWER(([.D91]/[.C91]);1/10)-1)" office:value-type="percentage" office:value="-0.014308570095581" calcext:value-type="percentage">
            <text:p>-1,43 %</text:p>
          </table:table-cell>
          <table:table-cell table:style-name="ce4" table:formula="of:=(POWER(([.D91]/[.B91]);1/20)-1)" office:value-type="percentage" office:value="-0.0108787525184333" calcext:value-type="percentage">
            <text:p>-1,09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3026</text:p>
          </table:table-cell>
          <table:table-cell office:value-type="float" office:value="791" calcext:value-type="float">
            <text:p>791</text:p>
          </table:table-cell>
          <table:table-cell office:value-type="float" office:value="821" calcext:value-type="float">
            <text:p>821</text:p>
          </table:table-cell>
          <table:table-cell office:value-type="float" office:value="789" calcext:value-type="float">
            <text:p>789</text:p>
          </table:table-cell>
          <table:table-cell table:style-name="ce4" table:formula="of:=(POWER(([.C92]/[.B92]);1/10)-1)" office:value-type="percentage" office:value="0.00372945132956715" calcext:value-type="percentage">
            <text:p>0,37 %</text:p>
          </table:table-cell>
          <table:table-cell table:style-name="ce4" table:formula="of:=(POWER(([.D92]/[.C92]);1/10)-1)" office:value-type="percentage" office:value="-0.00396778631233075" calcext:value-type="percentage">
            <text:p>-0,40 %</text:p>
          </table:table-cell>
          <table:table-cell table:style-name="ce4" table:formula="of:=(POWER(([.D92]/[.B92]);1/20)-1)" office:value-type="percentage" office:value="-0.000126574334881835" calcext:value-type="percentage">
            <text:p>-0,01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3027</text:p>
          </table:table-cell>
          <table:table-cell office:value-type="float" office:value="696" calcext:value-type="float">
            <text:p>696</text:p>
          </table:table-cell>
          <table:table-cell office:value-type="float" office:value="596" calcext:value-type="float">
            <text:p>596</text:p>
          </table:table-cell>
          <table:table-cell office:value-type="float" office:value="544" calcext:value-type="float">
            <text:p>544</text:p>
          </table:table-cell>
          <table:table-cell table:style-name="ce4" table:formula="of:=(POWER(([.C93]/[.B93]);1/10)-1)" office:value-type="percentage" office:value="-0.0153912248796663" calcext:value-type="percentage">
            <text:p>-1,54 %</text:p>
          </table:table-cell>
          <table:table-cell table:style-name="ce4" table:formula="of:=(POWER(([.D93]/[.C93]);1/10)-1)" office:value-type="percentage" office:value="-0.00908759792070268" calcext:value-type="percentage">
            <text:p>-0,91 %</text:p>
          </table:table-cell>
          <table:table-cell table:style-name="ce4" table:formula="of:=(POWER(([.D93]/[.B93]);1/20)-1)" office:value-type="percentage" office:value="-0.0122444399230928" calcext:value-type="percentage">
            <text:p>-1,22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3028</text:p>
          </table:table-cell>
          <table:table-cell office:value-type="float" office:value="620" calcext:value-type="float">
            <text:p>620</text:p>
          </table:table-cell>
          <table:table-cell office:value-type="float" office:value="488" calcext:value-type="float">
            <text:p>488</text:p>
          </table:table-cell>
          <table:table-cell office:value-type="float" office:value="391" calcext:value-type="float">
            <text:p>391</text:p>
          </table:table-cell>
          <table:table-cell table:style-name="ce4" table:formula="of:=(POWER(([.C94]/[.B94]);1/10)-1)" office:value-type="percentage" office:value="-0.0236561089276283" calcext:value-type="percentage">
            <text:p>-2,37 %</text:p>
          </table:table-cell>
          <table:table-cell table:style-name="ce4" table:formula="of:=(POWER(([.D94]/[.C94]);1/10)-1)" office:value-type="percentage" office:value="-0.0219170382568516" calcext:value-type="percentage">
            <text:p>-2,19 %</text:p>
          </table:table-cell>
          <table:table-cell table:style-name="ce4" table:formula="of:=(POWER(([.D94]/[.B94]);1/20)-1)" office:value-type="percentage" office:value="-0.0227869604534049" calcext:value-type="percentage">
            <text:p>-2,28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3029</text:p>
          </table:table-cell>
          <table:table-cell office:value-type="float" office:value="827" calcext:value-type="float">
            <text:p>827</text:p>
          </table:table-cell>
          <table:table-cell office:value-type="float" office:value="740" calcext:value-type="float">
            <text:p>740</text:p>
          </table:table-cell>
          <table:table-cell office:value-type="float" office:value="647" calcext:value-type="float">
            <text:p>647</text:p>
          </table:table-cell>
          <table:table-cell table:style-name="ce4" table:formula="of:=(POWER(([.C95]/[.B95]);1/10)-1)" office:value-type="percentage" office:value="-0.0110539025154165" calcext:value-type="percentage">
            <text:p>-1,11 %</text:p>
          </table:table-cell>
          <table:table-cell table:style-name="ce4" table:formula="of:=(POWER(([.D95]/[.C95]);1/10)-1)" office:value-type="percentage" office:value="-0.0133406038929684" calcext:value-type="percentage">
            <text:p>-1,33 %</text:p>
          </table:table-cell>
          <table:table-cell table:style-name="ce4" table:formula="of:=(POWER(([.D95]/[.B95]);1/20)-1)" office:value-type="percentage" office:value="-0.0121979149006899" calcext:value-type="percentage">
            <text:p>-1,22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3030</text:p>
          </table:table-cell>
          <table:table-cell office:value-type="float" office:value="867" calcext:value-type="float">
            <text:p>867</text:p>
          </table:table-cell>
          <table:table-cell office:value-type="float" office:value="718" calcext:value-type="float">
            <text:p>718</text:p>
          </table:table-cell>
          <table:table-cell office:value-type="float" office:value="664" calcext:value-type="float">
            <text:p>664</text:p>
          </table:table-cell>
          <table:table-cell table:style-name="ce4" table:formula="of:=(POWER(([.C96]/[.B96]);1/10)-1)" office:value-type="percentage" office:value="-0.0186802609554516" calcext:value-type="percentage">
            <text:p>-1,87 %</text:p>
          </table:table-cell>
          <table:table-cell table:style-name="ce4" table:formula="of:=(POWER(([.D96]/[.C96]);1/10)-1)" office:value-type="percentage" office:value="-0.00778825510230996" calcext:value-type="percentage">
            <text:p>-0,78 %</text:p>
          </table:table-cell>
          <table:table-cell table:style-name="ce4" table:formula="of:=(POWER(([.D96]/[.B96]);1/20)-1)" office:value-type="percentage" office:value="-0.013249286506497" calcext:value-type="percentage">
            <text:p>-1,32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3031</text:p>
          </table:table-cell>
          <table:table-cell office:value-type="float" office:value="1165" calcext:value-type="float">
            <text:p>1165</text:p>
          </table:table-cell>
          <table:table-cell office:value-type="float" office:value="1195" calcext:value-type="float">
            <text:p>1195</text:p>
          </table:table-cell>
          <table:table-cell office:value-type="float" office:value="1140" calcext:value-type="float">
            <text:p>1140</text:p>
          </table:table-cell>
          <table:table-cell table:style-name="ce4" table:formula="of:=(POWER(([.C97]/[.B97]);1/10)-1)" office:value-type="percentage" office:value="0.0025457447557391" calcext:value-type="percentage">
            <text:p>0,25 %</text:p>
          </table:table-cell>
          <table:table-cell table:style-name="ce4" table:formula="of:=(POWER(([.D97]/[.C97]);1/10)-1)" office:value-type="percentage" office:value="-0.00470070921826749" calcext:value-type="percentage">
            <text:p>-0,47 %</text:p>
          </table:table-cell>
          <table:table-cell table:style-name="ce4" table:formula="of:=(POWER(([.D97]/[.B97]);1/20)-1)" office:value-type="percentage" office:value="-0.00108405321987626" calcext:value-type="percentage">
            <text:p>-0,11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3032</text:p>
          </table:table-cell>
          <table:table-cell office:value-type="float" office:value="1216" calcext:value-type="float">
            <text:p>1216</text:p>
          </table:table-cell>
          <table:table-cell office:value-type="float" office:value="1166" calcext:value-type="float">
            <text:p>1166</text:p>
          </table:table-cell>
          <table:table-cell office:value-type="float" office:value="1168" calcext:value-type="float">
            <text:p>1168</text:p>
          </table:table-cell>
          <table:table-cell table:style-name="ce4" table:formula="of:=(POWER(([.C98]/[.B98]);1/10)-1)" office:value-type="percentage" office:value="-0.00418996705286323" calcext:value-type="percentage">
            <text:p>-0,42 %</text:p>
          </table:table-cell>
          <table:table-cell table:style-name="ce4" table:formula="of:=(POWER(([.D98]/[.C98]);1/10)-1)" office:value-type="percentage" office:value="0.00017139433410418" calcext:value-type="percentage">
            <text:p>0,02 %</text:p>
          </table:table-cell>
          <table:table-cell table:style-name="ce4" table:formula="of:=(POWER(([.D98]/[.B98]);1/20)-1)" office:value-type="percentage" office:value="-0.00201166883343362" calcext:value-type="percentage">
            <text:p>-0,20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3033</text:p>
          </table:table-cell>
          <table:table-cell office:value-type="float" office:value="570" calcext:value-type="float">
            <text:p>570</text:p>
          </table:table-cell>
          <table:table-cell office:value-type="float" office:value="860" calcext:value-type="float">
            <text:p>860</text:p>
          </table:table-cell>
          <table:table-cell office:value-type="float" office:value="816" calcext:value-type="float">
            <text:p>816</text:p>
          </table:table-cell>
          <table:table-cell table:style-name="ce4" table:formula="of:=(POWER(([.C99]/[.B99]);1/10)-1)" office:value-type="percentage" office:value="0.0419871412895123" calcext:value-type="percentage">
            <text:p>4,20 %</text:p>
          </table:table-cell>
          <table:table-cell table:style-name="ce4" table:formula="of:=(POWER(([.D99]/[.C99]);1/10)-1)" office:value-type="percentage" office:value="-0.00523803681910517" calcext:value-type="percentage">
            <text:p>-0,52 %</text:p>
          </table:table-cell>
          <table:table-cell table:style-name="ce4" table:formula="of:=(POWER(([.D99]/[.B99]);1/20)-1)" office:value-type="percentage" office:value="0.0181007682338736" calcext:value-type="percentage">
            <text:p>1,81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3034</text:p>
          </table:table-cell>
          <table:table-cell office:value-type="float" office:value="666" calcext:value-type="float">
            <text:p>666</text:p>
          </table:table-cell>
          <table:table-cell office:value-type="float" office:value="690" calcext:value-type="float">
            <text:p>690</text:p>
          </table:table-cell>
          <table:table-cell office:value-type="float" office:value="657" calcext:value-type="float">
            <text:p>657</text:p>
          </table:table-cell>
          <table:table-cell table:style-name="ce4" table:formula="of:=(POWER(([.C100]/[.B100]);1/10)-1)" office:value-type="percentage" office:value="0.00354646658868707" calcext:value-type="percentage">
            <text:p>0,35 %</text:p>
          </table:table-cell>
          <table:table-cell table:style-name="ce4" table:formula="of:=(POWER(([.D100]/[.C100]);1/10)-1)" office:value-type="percentage" office:value="-0.00488876878987543" calcext:value-type="percentage">
            <text:p>-0,49 %</text:p>
          </table:table-cell>
          <table:table-cell table:style-name="ce4" table:formula="of:=(POWER(([.D100]/[.B100]);1/20)-1)" office:value-type="percentage" office:value="-0.000680051263040826" calcext:value-type="percentage">
            <text:p>-0,07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3035</text:p>
          </table:table-cell>
          <table:table-cell office:value-type="float" office:value="832" calcext:value-type="float">
            <text:p>832</text:p>
          </table:table-cell>
          <table:table-cell office:value-type="float" office:value="741" calcext:value-type="float">
            <text:p>741</text:p>
          </table:table-cell>
          <table:table-cell office:value-type="float" office:value="846" calcext:value-type="float">
            <text:p>846</text:p>
          </table:table-cell>
          <table:table-cell table:style-name="ce4" table:formula="of:=(POWER(([.C101]/[.B101]);1/10)-1)" office:value-type="percentage" office:value="-0.011516354776168" calcext:value-type="percentage">
            <text:p>-1,15 %</text:p>
          </table:table-cell>
          <table:table-cell table:style-name="ce4" table:formula="of:=(POWER(([.D101]/[.C101]);1/10)-1)" office:value-type="percentage" office:value="0.0133400686591234" calcext:value-type="percentage">
            <text:p>1,33 %</text:p>
          </table:table-cell>
          <table:table-cell table:style-name="ce4" table:formula="of:=(POWER(([.D101]/[.B101]);1/20)-1)" office:value-type="percentage" office:value="0.000834694102646694" calcext:value-type="percentage">
            <text:p>0,08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3036</text:p>
          </table:table-cell>
          <table:table-cell office:value-type="float" office:value="1008" calcext:value-type="float">
            <text:p>1008</text:p>
          </table:table-cell>
          <table:table-cell office:value-type="float" office:value="1074" calcext:value-type="float">
            <text:p>1074</text:p>
          </table:table-cell>
          <table:table-cell office:value-type="float" office:value="819" calcext:value-type="float">
            <text:p>819</text:p>
          </table:table-cell>
          <table:table-cell table:style-name="ce4" table:formula="of:=(POWER(([.C102]/[.B102]);1/10)-1)" office:value-type="percentage" office:value="0.0063623368688237" calcext:value-type="percentage">
            <text:p>0,64 %</text:p>
          </table:table-cell>
          <table:table-cell table:style-name="ce4" table:formula="of:=(POWER(([.D102]/[.C102]);1/10)-1)" office:value-type="percentage" office:value="-0.026742045235141" calcext:value-type="percentage">
            <text:p>-2,67 %</text:p>
          </table:table-cell>
          <table:table-cell table:style-name="ce4" table:formula="of:=(POWER(([.D102]/[.B102]);1/20)-1)" office:value-type="percentage" office:value="-0.0103282616274549" calcext:value-type="percentage">
            <text:p>-1,03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3037</text:p>
          </table:table-cell>
          <table:table-cell office:value-type="float" office:value="655" calcext:value-type="float">
            <text:p>655</text:p>
          </table:table-cell>
          <table:table-cell office:value-type="float" office:value="741" calcext:value-type="float">
            <text:p>741</text:p>
          </table:table-cell>
          <table:table-cell office:value-type="float" office:value="873" calcext:value-type="float">
            <text:p>873</text:p>
          </table:table-cell>
          <table:table-cell table:style-name="ce4" table:formula="of:=(POWER(([.C103]/[.B103]);1/10)-1)" office:value-type="percentage" office:value="0.0124129479470867" calcext:value-type="percentage">
            <text:p>1,24 %</text:p>
          </table:table-cell>
          <table:table-cell table:style-name="ce4" table:formula="of:=(POWER(([.D103]/[.C103]);1/10)-1)" office:value-type="percentage" office:value="0.0165286036634975" calcext:value-type="percentage">
            <text:p>1,65 %</text:p>
          </table:table-cell>
          <table:table-cell table:style-name="ce4" table:formula="of:=(POWER(([.D103]/[.B103]);1/20)-1)" office:value-type="percentage" office:value="0.0144686886777223" calcext:value-type="percentage">
            <text:p>1,45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3038</text:p>
          </table:table-cell>
          <table:table-cell office:value-type="float" office:value="586" calcext:value-type="float">
            <text:p>586</text:p>
          </table:table-cell>
          <table:table-cell office:value-type="float" office:value="1124" calcext:value-type="float">
            <text:p>1124</text:p>
          </table:table-cell>
          <table:table-cell office:value-type="float" office:value="1129" calcext:value-type="float">
            <text:p>1129</text:p>
          </table:table-cell>
          <table:table-cell table:style-name="ce4" table:formula="of:=(POWER(([.C104]/[.B104]);1/10)-1)" office:value-type="percentage" office:value="0.067300884952034" calcext:value-type="percentage">
            <text:p>6,73 %</text:p>
          </table:table-cell>
          <table:table-cell table:style-name="ce4" table:formula="of:=(POWER(([.D104]/[.C104]);1/10)-1)" office:value-type="percentage" office:value="0.000443951887084682" calcext:value-type="percentage">
            <text:p>0,04 %</text:p>
          </table:table-cell>
          <table:table-cell table:style-name="ce4" table:formula="of:=(POWER(([.D104]/[.B104]);1/20)-1)" office:value-type="percentage" office:value="0.0333318514368923" calcext:value-type="percentage">
            <text:p>3,33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3039</text:p>
          </table:table-cell>
          <table:table-cell office:value-type="float" office:value="560" calcext:value-type="float">
            <text:p>560</text:p>
          </table:table-cell>
          <table:table-cell office:value-type="float" office:value="645" calcext:value-type="float">
            <text:p>645</text:p>
          </table:table-cell>
          <table:table-cell office:value-type="float" office:value="652" calcext:value-type="float">
            <text:p>652</text:p>
          </table:table-cell>
          <table:table-cell table:style-name="ce4" table:formula="of:=(POWER(([.C105]/[.B105]);1/10)-1)" office:value-type="percentage" office:value="0.0142316728732044" calcext:value-type="percentage">
            <text:p>1,42 %</text:p>
          </table:table-cell>
          <table:table-cell table:style-name="ce4" table:formula="of:=(POWER(([.D105]/[.C105]);1/10)-1)" office:value-type="percentage" office:value="0.00108000730140101" calcext:value-type="percentage">
            <text:p>0,11 %</text:p>
          </table:table-cell>
          <table:table-cell table:style-name="ce4" table:formula="of:=(POWER(([.D105]/[.B105]);1/20)-1)" office:value-type="percentage" office:value="0.00763438333813293" calcext:value-type="percentage">
            <text:p>0,76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3040</text:p>
          </table:table-cell>
          <table:table-cell office:value-type="float" office:value="478" calcext:value-type="float">
            <text:p>478</text:p>
          </table:table-cell>
          <table:table-cell office:value-type="float" office:value="515" calcext:value-type="float">
            <text:p>515</text:p>
          </table:table-cell>
          <table:table-cell office:value-type="float" office:value="524" calcext:value-type="float">
            <text:p>524</text:p>
          </table:table-cell>
          <table:table-cell table:style-name="ce4" table:formula="of:=(POWER(([.C106]/[.B106]);1/10)-1)" office:value-type="percentage" office:value="0.00748347912882119" calcext:value-type="percentage">
            <text:p>0,75 %</text:p>
          </table:table-cell>
          <table:table-cell table:style-name="ce4" table:formula="of:=(POWER(([.D106]/[.C106]);1/10)-1)" office:value-type="percentage" office:value="0.00173397997341684" calcext:value-type="percentage">
            <text:p>0,17 %</text:p>
          </table:table-cell>
          <table:table-cell table:style-name="ce4" table:formula="of:=(POWER(([.D106]/[.B106]);1/20)-1)" office:value-type="percentage" office:value="0.00460461640646415" calcext:value-type="percentage">
            <text:p>0,46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3041</text:p>
          </table:table-cell>
          <table:table-cell office:value-type="float" office:value="6" calcext:value-type="float">
            <text:p>6</text:p>
          </table:table-cell>
          <table:table-cell office:value-type="float" office:value="307" calcext:value-type="float">
            <text:p>307</text:p>
          </table:table-cell>
          <table:table-cell office:value-type="float" office:value="755" calcext:value-type="float">
            <text:p>755</text:p>
          </table:table-cell>
          <table:table-cell table:style-name="ce4" table:formula="of:=(POWER(([.C107]/[.B107]);1/10)-1)" office:value-type="percentage" office:value="0.482172368048803" calcext:value-type="percentage">
            <text:p>48,22 %</text:p>
          </table:table-cell>
          <table:table-cell table:style-name="ce4" table:formula="of:=(POWER(([.D107]/[.C107]);1/10)-1)" office:value-type="percentage" office:value="0.0941600597138101" calcext:value-type="percentage">
            <text:p>9,42 %</text:p>
          </table:table-cell>
          <table:table-cell table:style-name="ce4" table:formula="of:=(POWER(([.D107]/[.B107]);1/20)-1)" office:value-type="percentage" office:value="0.273473127604363" calcext:value-type="percentage">
            <text:p>27,35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3042</text:p>
          </table:table-cell>
          <table:table-cell office:value-type="float" office:value="237" calcext:value-type="float">
            <text:p>237</text:p>
          </table:table-cell>
          <table:table-cell office:value-type="float" office:value="462" calcext:value-type="float">
            <text:p>462</text:p>
          </table:table-cell>
          <table:table-cell office:value-type="float" office:value="465" calcext:value-type="float">
            <text:p>465</text:p>
          </table:table-cell>
          <table:table-cell table:style-name="ce4" table:formula="of:=(POWER(([.C108]/[.B108]);1/10)-1)" office:value-type="percentage" office:value="0.0690286955005577" calcext:value-type="percentage">
            <text:p>6,90 %</text:p>
          </table:table-cell>
          <table:table-cell table:style-name="ce4" table:formula="of:=(POWER(([.D108]/[.C108]);1/10)-1)" office:value-type="percentage" office:value="0.00064746096298185" calcext:value-type="percentage">
            <text:p>0,06 %</text:p>
          </table:table-cell>
          <table:table-cell table:style-name="ce4" table:formula="of:=(POWER(([.D108]/[.B108]);1/20)-1)" office:value-type="percentage" office:value="0.034273102158807" calcext:value-type="percentage">
            <text:p>3,43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3043</text:p>
          </table:table-cell>
          <table:table-cell office:value-type="float" office:value="427" calcext:value-type="float">
            <text:p>427</text:p>
          </table:table-cell>
          <table:table-cell office:value-type="float" office:value="675" calcext:value-type="float">
            <text:p>675</text:p>
          </table:table-cell>
          <table:table-cell office:value-type="float" office:value="847" calcext:value-type="float">
            <text:p>847</text:p>
          </table:table-cell>
          <table:table-cell table:style-name="ce4" table:formula="of:=(POWER(([.C109]/[.B109]);1/10)-1)" office:value-type="percentage" office:value="0.0468575505535116" calcext:value-type="percentage">
            <text:p>4,69 %</text:p>
          </table:table-cell>
          <table:table-cell table:style-name="ce4" table:formula="of:=(POWER(([.D109]/[.C109]);1/10)-1)" office:value-type="percentage" office:value="0.0229583784635827" calcext:value-type="percentage">
            <text:p>2,30 %</text:p>
          </table:table-cell>
          <table:table-cell table:style-name="ce4" table:formula="of:=(POWER(([.D109]/[.B109]);1/20)-1)" office:value-type="percentage" office:value="0.0348389741387682" calcext:value-type="percentage">
            <text:p>3,48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3044</text:p>
          </table:table-cell>
          <table:table-cell office:value-type="float" office:value="44" calcext:value-type="float">
            <text:p>44</text:p>
          </table:table-cell>
          <table:table-cell office:value-type="float" office:value="541" calcext:value-type="float">
            <text:p>541</text:p>
          </table:table-cell>
          <table:table-cell office:value-type="float" office:value="1139" calcext:value-type="float">
            <text:p>1139</text:p>
          </table:table-cell>
          <table:table-cell table:style-name="ce4" table:formula="of:=(POWER(([.C110]/[.B110]);1/10)-1)" office:value-type="percentage" office:value="0.285211073630687" calcext:value-type="percentage">
            <text:p>28,52 %</text:p>
          </table:table-cell>
          <table:table-cell table:style-name="ce4" table:formula="of:=(POWER(([.D110]/[.C110]);1/10)-1)" office:value-type="percentage" office:value="0.0772900431460746" calcext:value-type="percentage">
            <text:p>7,73 %</text:p>
          </table:table-cell>
          <table:table-cell table:style-name="ce4" table:formula="of:=(POWER(([.D110]/[.B110]);1/20)-1)" office:value-type="percentage" office:value="0.176666942241268" calcext:value-type="percentage">
            <text:p>17,67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3045</text:p>
          </table:table-cell>
          <table:table-cell office:value-type="float" office:value="317" calcext:value-type="float">
            <text:p>317</text:p>
          </table:table-cell>
          <table:table-cell office:value-type="float" office:value="614" calcext:value-type="float">
            <text:p>614</text:p>
          </table:table-cell>
          <table:table-cell office:value-type="float" office:value="920" calcext:value-type="float">
            <text:p>920</text:p>
          </table:table-cell>
          <table:table-cell table:style-name="ce4" table:formula="of:=(POWER(([.C111]/[.B111]);1/10)-1)" office:value-type="percentage" office:value="0.0683434972085122" calcext:value-type="percentage">
            <text:p>6,83 %</text:p>
          </table:table-cell>
          <table:table-cell table:style-name="ce4" table:formula="of:=(POWER(([.D111]/[.C111]);1/10)-1)" office:value-type="percentage" office:value="0.0412666181605295" calcext:value-type="percentage">
            <text:p>4,13 %</text:p>
          </table:table-cell>
          <table:table-cell table:style-name="ce4" table:formula="of:=(POWER(([.D111]/[.B111]);1/20)-1)" office:value-type="percentage" office:value="0.0547181710637683" calcext:value-type="percentage">
            <text:p>5,47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3046</text:p>
          </table:table-cell>
          <table:table-cell office:value-type="float" office:value="464" calcext:value-type="float">
            <text:p>464</text:p>
          </table:table-cell>
          <table:table-cell office:value-type="float" office:value="467" calcext:value-type="float">
            <text:p>467</text:p>
          </table:table-cell>
          <table:table-cell office:value-type="float" office:value="328" calcext:value-type="float">
            <text:p>328</text:p>
          </table:table-cell>
          <table:table-cell table:style-name="ce4" table:formula="of:=(POWER(([.C112]/[.B112]);1/10)-1)" office:value-type="percentage" office:value="0.000644678260025344" calcext:value-type="percentage">
            <text:p>0,06 %</text:p>
          </table:table-cell>
          <table:table-cell table:style-name="ce4" table:formula="of:=(POWER(([.D112]/[.C112]);1/10)-1)" office:value-type="percentage" office:value="-0.0347146915620147" calcext:value-type="percentage">
            <text:p>-3,47 %</text:p>
          </table:table-cell>
          <table:table-cell table:style-name="ce4" table:formula="of:=(POWER(([.D112]/[.B112]);1/20)-1)" office:value-type="percentage" office:value="-0.0171940136064204" calcext:value-type="percentage">
            <text:p>-1,72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3047</text:p>
          </table:table-cell>
          <table:table-cell office:value-type="float" office:value="67" calcext:value-type="float">
            <text:p>67</text:p>
          </table:table-cell>
          <table:table-cell office:value-type="float" office:value="396" calcext:value-type="float">
            <text:p>396</text:p>
          </table:table-cell>
          <table:table-cell office:value-type="float" office:value="591" calcext:value-type="float">
            <text:p>591</text:p>
          </table:table-cell>
          <table:table-cell table:style-name="ce4" table:formula="of:=(POWER(([.C113]/[.B113]);1/10)-1)" office:value-type="percentage" office:value="0.194433672931976" calcext:value-type="percentage">
            <text:p>19,44 %</text:p>
          </table:table-cell>
          <table:table-cell table:style-name="ce4" table:formula="of:=(POWER(([.D113]/[.C113]);1/10)-1)" office:value-type="percentage" office:value="0.0408525954497585" calcext:value-type="percentage">
            <text:p>4,09 %</text:p>
          </table:table-cell>
          <table:table-cell table:style-name="ce4" table:formula="of:=(POWER(([.D113]/[.B113]);1/20)-1)" office:value-type="percentage" office:value="0.115001967964109" calcext:value-type="percentage">
            <text:p>11,50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4001</text:p>
          </table:table-cell>
          <table:table-cell office:value-type="float" office:value="308" calcext:value-type="float">
            <text:p>308</text:p>
          </table:table-cell>
          <table:table-cell office:value-type="float" office:value="353" calcext:value-type="float">
            <text:p>353</text:p>
          </table:table-cell>
          <table:table-cell office:value-type="float" office:value="329" calcext:value-type="float">
            <text:p>329</text:p>
          </table:table-cell>
          <table:table-cell table:style-name="ce4" table:formula="of:=(POWER(([.C114]/[.B114]);1/10)-1)" office:value-type="percentage" office:value="0.0137302330292475" calcext:value-type="percentage">
            <text:p>1,37 %</text:p>
          </table:table-cell>
          <table:table-cell table:style-name="ce4" table:formula="of:=(POWER(([.D114]/[.C114]);1/10)-1)" office:value-type="percentage" office:value="-0.0070163006362759" calcext:value-type="percentage">
            <text:p>-0,70 %</text:p>
          </table:table-cell>
          <table:table-cell table:style-name="ce4" table:formula="of:=(POWER(([.D114]/[.B114]);1/20)-1)" office:value-type="percentage" office:value="0.00330334243947994" calcext:value-type="percentage">
            <text:p>0,33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4002</text:p>
          </table:table-cell>
          <table:table-cell office:value-type="float" office:value="356" calcext:value-type="float">
            <text:p>356</text:p>
          </table:table-cell>
          <table:table-cell office:value-type="float" office:value="402" calcext:value-type="float">
            <text:p>402</text:p>
          </table:table-cell>
          <table:table-cell office:value-type="float" office:value="355" calcext:value-type="float">
            <text:p>355</text:p>
          </table:table-cell>
          <table:table-cell table:style-name="ce4" table:formula="of:=(POWER(([.C115]/[.B115]);1/10)-1)" office:value-type="percentage" office:value="0.0122262729827696" calcext:value-type="percentage">
            <text:p>1,22 %</text:p>
          </table:table-cell>
          <table:table-cell table:style-name="ce4" table:formula="of:=(POWER(([.D115]/[.C115]);1/10)-1)" office:value-type="percentage" office:value="-0.0123564541790523" calcext:value-type="percentage">
            <text:p>-1,24 %</text:p>
          </table:table-cell>
          <table:table-cell table:style-name="ce4" table:formula="of:=(POWER(([.D115]/[.B115]);1/20)-1)" office:value-type="percentage" office:value="-0.00014063717849544" calcext:value-type="percentage">
            <text:p>-0,01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4003</text:p>
          </table:table-cell>
          <table:table-cell office:value-type="float" office:value="579" calcext:value-type="float">
            <text:p>579</text:p>
          </table:table-cell>
          <table:table-cell office:value-type="float" office:value="543" calcext:value-type="float">
            <text:p>543</text:p>
          </table:table-cell>
          <table:table-cell office:value-type="float" office:value="458" calcext:value-type="float">
            <text:p>458</text:p>
          </table:table-cell>
          <table:table-cell table:style-name="ce4" table:formula="of:=(POWER(([.C116]/[.B116]);1/10)-1)" office:value-type="percentage" office:value="-0.00639875597325412" calcext:value-type="percentage">
            <text:p>-0,64 %</text:p>
          </table:table-cell>
          <table:table-cell table:style-name="ce4" table:formula="of:=(POWER(([.D116]/[.C116]);1/10)-1)" office:value-type="percentage" office:value="-0.0168799238830909" calcext:value-type="percentage">
            <text:p>-1,69 %</text:p>
          </table:table-cell>
          <table:table-cell table:style-name="ce4" table:formula="of:=(POWER(([.D116]/[.B116]);1/20)-1)" office:value-type="percentage" office:value="-0.011653233597929" calcext:value-type="percentage">
            <text:p>-1,17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5002</text:p>
          </table:table-cell>
          <table:table-cell office:value-type="float" office:value="688" calcext:value-type="float">
            <text:p>688</text:p>
          </table:table-cell>
          <table:table-cell office:value-type="float" office:value="719" calcext:value-type="float">
            <text:p>719</text:p>
          </table:table-cell>
          <table:table-cell office:value-type="float" office:value="583" calcext:value-type="float">
            <text:p>583</text:p>
          </table:table-cell>
          <table:table-cell table:style-name="ce4" table:formula="of:=(POWER(([.C117]/[.B117]);1/10)-1)" office:value-type="percentage" office:value="0.00441697819715481" calcext:value-type="percentage">
            <text:p>0,44 %</text:p>
          </table:table-cell>
          <table:table-cell table:style-name="ce4" table:formula="of:=(POWER(([.D117]/[.C117]);1/10)-1)" office:value-type="percentage" office:value="-0.020749129153429" calcext:value-type="percentage">
            <text:p>-2,07 %</text:p>
          </table:table-cell>
          <table:table-cell table:style-name="ce4" table:formula="of:=(POWER(([.D117]/[.B117]);1/20)-1)" office:value-type="percentage" office:value="-0.00824589711327883" calcext:value-type="percentage">
            <text:p>-0,82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6001</text:p>
          </table:table-cell>
          <table:table-cell office:value-type="float" office:value="618" calcext:value-type="float">
            <text:p>618</text:p>
          </table:table-cell>
          <table:table-cell office:value-type="float" office:value="683" calcext:value-type="float">
            <text:p>683</text:p>
          </table:table-cell>
          <table:table-cell office:value-type="float" office:value="727" calcext:value-type="float">
            <text:p>727</text:p>
          </table:table-cell>
          <table:table-cell table:style-name="ce4" table:formula="of:=(POWER(([.C118]/[.B118]);1/10)-1)" office:value-type="percentage" office:value="0.0100508137299156" calcext:value-type="percentage">
            <text:p>1,01 %</text:p>
          </table:table-cell>
          <table:table-cell table:style-name="ce4" table:formula="of:=(POWER(([.D118]/[.C118]);1/10)-1)" office:value-type="percentage" office:value="0.00626269095095133" calcext:value-type="percentage">
            <text:p>0,63 %</text:p>
          </table:table-cell>
          <table:table-cell table:style-name="ce4" table:formula="of:=(POWER(([.D118]/[.B118]);1/20)-1)" office:value-type="percentage" office:value="0.00815497311725988" calcext:value-type="percentage">
            <text:p>0,82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6003</text:p>
          </table:table-cell>
          <table:table-cell office:value-type="float" office:value="458" calcext:value-type="float">
            <text:p>458</text:p>
          </table:table-cell>
          <table:table-cell office:value-type="float" office:value="427" calcext:value-type="float">
            <text:p>427</text:p>
          </table:table-cell>
          <table:table-cell office:value-type="float" office:value="370" calcext:value-type="float">
            <text:p>370</text:p>
          </table:table-cell>
          <table:table-cell table:style-name="ce4" table:formula="of:=(POWER(([.C119]/[.B119]);1/10)-1)" office:value-type="percentage" office:value="-0.00698401470786636" calcext:value-type="percentage">
            <text:p>-0,70 %</text:p>
          </table:table-cell>
          <table:table-cell table:style-name="ce4" table:formula="of:=(POWER(([.D119]/[.C119]);1/10)-1)" office:value-type="percentage" office:value="-0.0142259420189444" calcext:value-type="percentage">
            <text:p>-1,42 %</text:p>
          </table:table-cell>
          <table:table-cell table:style-name="ce4" table:formula="of:=(POWER(([.D119]/[.B119]);1/20)-1)" office:value-type="percentage" office:value="-0.0106116043426208" calcext:value-type="percentage">
            <text:p>-1,06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6004</text:p>
          </table:table-cell>
          <table:table-cell office:value-type="float" office:value="383" calcext:value-type="float">
            <text:p>383</text:p>
          </table:table-cell>
          <table:table-cell office:value-type="float" office:value="402" calcext:value-type="float">
            <text:p>402</text:p>
          </table:table-cell>
          <table:table-cell office:value-type="float" office:value="381" calcext:value-type="float">
            <text:p>381</text:p>
          </table:table-cell>
          <table:table-cell table:style-name="ce4" table:formula="of:=(POWER(([.C120]/[.B120]);1/10)-1)" office:value-type="percentage" office:value="0.0048534499610331" calcext:value-type="percentage">
            <text:p>0,49 %</text:p>
          </table:table-cell>
          <table:table-cell table:style-name="ce4" table:formula="of:=(POWER(([.D120]/[.C120]);1/10)-1)" office:value-type="percentage" office:value="-0.00535090398732252" calcext:value-type="percentage">
            <text:p>-0,54 %</text:p>
          </table:table-cell>
          <table:table-cell table:style-name="ce4" table:formula="of:=(POWER(([.D120]/[.B120]);1/20)-1)" office:value-type="percentage" office:value="-0.000261746441118871" calcext:value-type="percentage">
            <text:p>-0,03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6005</text:p>
          </table:table-cell>
          <table:table-cell office:value-type="float" office:value="772" calcext:value-type="float">
            <text:p>772</text:p>
          </table:table-cell>
          <table:table-cell office:value-type="float" office:value="733" calcext:value-type="float">
            <text:p>733</text:p>
          </table:table-cell>
          <table:table-cell office:value-type="float" office:value="656" calcext:value-type="float">
            <text:p>656</text:p>
          </table:table-cell>
          <table:table-cell table:style-name="ce4" table:formula="of:=(POWER(([.C121]/[.B121]);1/10)-1)" office:value-type="percentage" office:value="-0.00517047167033691" calcext:value-type="percentage">
            <text:p>-0,52 %</text:p>
          </table:table-cell>
          <table:table-cell table:style-name="ce4" table:formula="of:=(POWER(([.D121]/[.C121]);1/10)-1)" office:value-type="percentage" office:value="-0.0110371302545359" calcext:value-type="percentage">
            <text:p>-1,10 %</text:p>
          </table:table-cell>
          <table:table-cell table:style-name="ce4" table:formula="of:=(POWER(([.D121]/[.B121]);1/20)-1)" office:value-type="percentage" office:value="-0.00810813833138535" calcext:value-type="percentage">
            <text:p>-0,81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6006</text:p>
          </table:table-cell>
          <table:table-cell office:value-type="float" office:value="1046" calcext:value-type="float">
            <text:p>1046</text:p>
          </table:table-cell>
          <table:table-cell office:value-type="float" office:value="930" calcext:value-type="float">
            <text:p>930</text:p>
          </table:table-cell>
          <table:table-cell office:value-type="float" office:value="792" calcext:value-type="float">
            <text:p>792</text:p>
          </table:table-cell>
          <table:table-cell table:style-name="ce4" table:formula="of:=(POWER(([.C122]/[.B122]);1/10)-1)" office:value-type="percentage" office:value="-0.0116855927024463" calcext:value-type="percentage">
            <text:p>-1,17 %</text:p>
          </table:table-cell>
          <table:table-cell table:style-name="ce4" table:formula="of:=(POWER(([.D122]/[.C122]);1/10)-1)" office:value-type="percentage" office:value="-0.0159340082905899" calcext:value-type="percentage">
            <text:p>-1,59 %</text:p>
          </table:table-cell>
          <table:table-cell table:style-name="ce4" table:formula="of:=(POWER(([.D122]/[.B122]);1/20)-1)" office:value-type="percentage" office:value="-0.0138120882215372" calcext:value-type="percentage">
            <text:p>-1,38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6007</text:p>
          </table:table-cell>
          <table:table-cell office:value-type="float" office:value="600" calcext:value-type="float">
            <text:p>600</text:p>
          </table:table-cell>
          <table:table-cell office:value-type="float" office:value="552" calcext:value-type="float">
            <text:p>552</text:p>
          </table:table-cell>
          <table:table-cell office:value-type="float" office:value="470" calcext:value-type="float">
            <text:p>470</text:p>
          </table:table-cell>
          <table:table-cell table:style-name="ce4" table:formula="of:=(POWER(([.C123]/[.B123]);1/10)-1)" office:value-type="percentage" office:value="-0.00830349484762738" calcext:value-type="percentage">
            <text:p>-0,83 %</text:p>
          </table:table-cell>
          <table:table-cell table:style-name="ce4" table:formula="of:=(POWER(([.D123]/[.C123]);1/10)-1)" office:value-type="percentage" office:value="-0.0159529176494165" calcext:value-type="percentage">
            <text:p>-1,60 %</text:p>
          </table:table-cell>
          <table:table-cell table:style-name="ce4" table:formula="of:=(POWER(([.D123]/[.B123]);1/20)-1)" office:value-type="percentage" office:value="-0.0121356102822298" calcext:value-type="percentage">
            <text:p>-1,21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6008</text:p>
          </table:table-cell>
          <table:table-cell office:value-type="float" office:value="432" calcext:value-type="float">
            <text:p>432</text:p>
          </table:table-cell>
          <table:table-cell office:value-type="float" office:value="338" calcext:value-type="float">
            <text:p>338</text:p>
          </table:table-cell>
          <table:table-cell office:value-type="float" office:value="319" calcext:value-type="float">
            <text:p>319</text:p>
          </table:table-cell>
          <table:table-cell table:style-name="ce4" table:formula="of:=(POWER(([.C124]/[.B124]);1/10)-1)" office:value-type="percentage" office:value="-0.0242393607100917" calcext:value-type="percentage">
            <text:p>-2,42 %</text:p>
          </table:table-cell>
          <table:table-cell table:style-name="ce4" table:formula="of:=(POWER(([.D124]/[.C124]);1/10)-1)" office:value-type="percentage" office:value="-0.0057687756130379" calcext:value-type="percentage">
            <text:p>-0,58 %</text:p>
          </table:table-cell>
          <table:table-cell table:style-name="ce4" table:formula="of:=(POWER(([.D124]/[.B124]);1/20)-1)" office:value-type="percentage" office:value="-0.015047364027178" calcext:value-type="percentage">
            <text:p>-1,50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6009</text:p>
          </table:table-cell>
          <table:table-cell office:value-type="float" office:value="751" calcext:value-type="float">
            <text:p>751</text:p>
          </table:table-cell>
          <table:table-cell office:value-type="float" office:value="642" calcext:value-type="float">
            <text:p>642</text:p>
          </table:table-cell>
          <table:table-cell office:value-type="float" office:value="651" calcext:value-type="float">
            <text:p>651</text:p>
          </table:table-cell>
          <table:table-cell table:style-name="ce4" table:formula="of:=(POWER(([.C125]/[.B125]);1/10)-1)" office:value-type="percentage" office:value="-0.0155594166259106" calcext:value-type="percentage">
            <text:p>-1,56 %</text:p>
          </table:table-cell>
          <table:table-cell table:style-name="ce4" table:formula="of:=(POWER(([.D125]/[.C125]);1/10)-1)" office:value-type="percentage" office:value="0.00139310332001585" calcext:value-type="percentage">
            <text:p>0,14 %</text:p>
          </table:table-cell>
          <table:table-cell table:style-name="ce4" table:formula="of:=(POWER(([.D125]/[.B125]);1/20)-1)" office:value-type="percentage" office:value="-0.00711933707058932" calcext:value-type="percentage">
            <text:p>-0,71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6010</text:p>
          </table:table-cell>
          <table:table-cell office:value-type="float" office:value="579" calcext:value-type="float">
            <text:p>579</text:p>
          </table:table-cell>
          <table:table-cell office:value-type="float" office:value="519" calcext:value-type="float">
            <text:p>519</text:p>
          </table:table-cell>
          <table:table-cell office:value-type="float" office:value="467" calcext:value-type="float">
            <text:p>467</text:p>
          </table:table-cell>
          <table:table-cell table:style-name="ce4" table:formula="of:=(POWER(([.C126]/[.B126]);1/10)-1)" office:value-type="percentage" office:value="-0.0108802367975994" calcext:value-type="percentage">
            <text:p>-1,09 %</text:p>
          </table:table-cell>
          <table:table-cell table:style-name="ce4" table:formula="of:=(POWER(([.D126]/[.C126]);1/10)-1)" office:value-type="percentage" office:value="-0.010501928147897" calcext:value-type="percentage">
            <text:p>-1,05 %</text:p>
          </table:table-cell>
          <table:table-cell table:style-name="ce4" table:formula="of:=(POWER(([.D126]/[.B126]);1/20)-1)" office:value-type="percentage" office:value="-0.0106911005557546" calcext:value-type="percentage">
            <text:p>-1,07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6011</text:p>
          </table:table-cell>
          <table:table-cell office:value-type="float" office:value="519" calcext:value-type="float">
            <text:p>519</text:p>
          </table:table-cell>
          <table:table-cell office:value-type="float" office:value="447" calcext:value-type="float">
            <text:p>447</text:p>
          </table:table-cell>
          <table:table-cell office:value-type="float" office:value="360" calcext:value-type="float">
            <text:p>360</text:p>
          </table:table-cell>
          <table:table-cell table:style-name="ce4" table:formula="of:=(POWER(([.C127]/[.B127]);1/10)-1)" office:value-type="percentage" office:value="-0.014823561879154" calcext:value-type="percentage">
            <text:p>-1,48 %</text:p>
          </table:table-cell>
          <table:table-cell table:style-name="ce4" table:formula="of:=(POWER(([.D127]/[.C127]);1/10)-1)" office:value-type="percentage" office:value="-0.0214128745620877" calcext:value-type="percentage">
            <text:p>-2,14 %</text:p>
          </table:table-cell>
          <table:table-cell table:style-name="ce4" table:formula="of:=(POWER(([.D127]/[.B127]);1/20)-1)" office:value-type="percentage" office:value="-0.0181237457653638" calcext:value-type="percentage">
            <text:p>-1,81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6012</text:p>
          </table:table-cell>
          <table:table-cell office:value-type="float" office:value="899" calcext:value-type="float">
            <text:p>899</text:p>
          </table:table-cell>
          <table:table-cell office:value-type="float" office:value="762" calcext:value-type="float">
            <text:p>762</text:p>
          </table:table-cell>
          <table:table-cell office:value-type="float" office:value="628" calcext:value-type="float">
            <text:p>628</text:p>
          </table:table-cell>
          <table:table-cell table:style-name="ce4" table:formula="of:=(POWER(([.C128]/[.B128]);1/10)-1)" office:value-type="percentage" office:value="-0.0163977172962393" calcext:value-type="percentage">
            <text:p>-1,64 %</text:p>
          </table:table-cell>
          <table:table-cell table:style-name="ce4" table:formula="of:=(POWER(([.D128]/[.C128]);1/10)-1)" office:value-type="percentage" office:value="-0.0191548087182355" calcext:value-type="percentage">
            <text:p>-1,92 %</text:p>
          </table:table-cell>
          <table:table-cell table:style-name="ce4" table:formula="of:=(POWER(([.D128]/[.B128]);1/20)-1)" office:value-type="percentage" office:value="-0.0177772303984445" calcext:value-type="percentage">
            <text:p>-1,78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6013</text:p>
          </table:table-cell>
          <table:table-cell office:value-type="float" office:value="348" calcext:value-type="float">
            <text:p>348</text:p>
          </table:table-cell>
          <table:table-cell office:value-type="float" office:value="328" calcext:value-type="float">
            <text:p>328</text:p>
          </table:table-cell>
          <table:table-cell office:value-type="float" office:value="352" calcext:value-type="float">
            <text:p>352</text:p>
          </table:table-cell>
          <table:table-cell table:style-name="ce4" table:formula="of:=(POWER(([.C129]/[.B129]);1/10)-1)" office:value-type="percentage" office:value="-0.00590140503509007" calcext:value-type="percentage">
            <text:p>-0,59 %</text:p>
          </table:table-cell>
          <table:table-cell table:style-name="ce4" table:formula="of:=(POWER(([.D129]/[.C129]);1/10)-1)" office:value-type="percentage" office:value="0.00708674972225132" calcext:value-type="percentage">
            <text:p>0,71 %</text:p>
          </table:table-cell>
          <table:table-cell table:style-name="ce4" table:formula="of:=(POWER(([.D129]/[.B129]);1/20)-1)" office:value-type="percentage" office:value="0.000571598091144931" calcext:value-type="percentage">
            <text:p>0,06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6014</text:p>
          </table:table-cell>
          <table:table-cell office:value-type="float" office:value="534" calcext:value-type="float">
            <text:p>534</text:p>
          </table:table-cell>
          <table:table-cell office:value-type="float" office:value="466" calcext:value-type="float">
            <text:p>466</text:p>
          </table:table-cell>
          <table:table-cell office:value-type="float" office:value="416" calcext:value-type="float">
            <text:p>416</text:p>
          </table:table-cell>
          <table:table-cell table:style-name="ce4" table:formula="of:=(POWER(([.C130]/[.B130]);1/10)-1)" office:value-type="percentage" office:value="-0.0135286741432369" calcext:value-type="percentage">
            <text:p>-1,35 %</text:p>
          </table:table-cell>
          <table:table-cell table:style-name="ce4" table:formula="of:=(POWER(([.D130]/[.C130]);1/10)-1)" office:value-type="percentage" office:value="-0.0112858687138282" calcext:value-type="percentage">
            <text:p>-1,13 %</text:p>
          </table:table-cell>
          <table:table-cell table:style-name="ce4" table:formula="of:=(POWER(([.D130]/[.B130]);1/20)-1)" office:value-type="percentage" office:value="-0.0124079081001166" calcext:value-type="percentage">
            <text:p>-1,24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6015</text:p>
          </table:table-cell>
          <table:table-cell office:value-type="float" office:value="525" calcext:value-type="float">
            <text:p>525</text:p>
          </table:table-cell>
          <table:table-cell office:value-type="float" office:value="486" calcext:value-type="float">
            <text:p>486</text:p>
          </table:table-cell>
          <table:table-cell office:value-type="float" office:value="400" calcext:value-type="float">
            <text:p>400</text:p>
          </table:table-cell>
          <table:table-cell table:style-name="ce4" table:formula="of:=(POWER(([.C131]/[.B131]);1/10)-1)" office:value-type="percentage" office:value="-0.00768924917221836" calcext:value-type="percentage">
            <text:p>-0,77 %</text:p>
          </table:table-cell>
          <table:table-cell table:style-name="ce4" table:formula="of:=(POWER(([.D131]/[.C131]);1/10)-1)" office:value-type="percentage" office:value="-0.0192860063854112" calcext:value-type="percentage">
            <text:p>-1,93 %</text:p>
          </table:table-cell>
          <table:table-cell table:style-name="ce4" table:formula="of:=(POWER(([.D131]/[.B131]);1/20)-1)" office:value-type="percentage" office:value="-0.0135046683582305" calcext:value-type="percentage">
            <text:p>-1,35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6016</text:p>
          </table:table-cell>
          <table:table-cell office:value-type="float" office:value="617" calcext:value-type="float">
            <text:p>617</text:p>
          </table:table-cell>
          <table:table-cell office:value-type="float" office:value="497" calcext:value-type="float">
            <text:p>497</text:p>
          </table:table-cell>
          <table:table-cell office:value-type="float" office:value="429" calcext:value-type="float">
            <text:p>429</text:p>
          </table:table-cell>
          <table:table-cell table:style-name="ce4" table:formula="of:=(POWER(([.C132]/[.B132]);1/10)-1)" office:value-type="percentage" office:value="-0.0213956938116971" calcext:value-type="percentage">
            <text:p>-2,14 %</text:p>
          </table:table-cell>
          <table:table-cell table:style-name="ce4" table:formula="of:=(POWER(([.D132]/[.C132]);1/10)-1)" office:value-type="percentage" office:value="-0.0146055988737499" calcext:value-type="percentage">
            <text:p>-1,46 %</text:p>
          </table:table-cell>
          <table:table-cell table:style-name="ce4" table:formula="of:=(POWER(([.D132]/[.B132]);1/20)-1)" office:value-type="percentage" office:value="-0.0180065151764029" calcext:value-type="percentage">
            <text:p>-1,80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6017</text:p>
          </table:table-cell>
          <table:table-cell office:value-type="float" office:value="507" calcext:value-type="float">
            <text:p>507</text:p>
          </table:table-cell>
          <table:table-cell office:value-type="float" office:value="436" calcext:value-type="float">
            <text:p>436</text:p>
          </table:table-cell>
          <table:table-cell office:value-type="float" office:value="386" calcext:value-type="float">
            <text:p>386</text:p>
          </table:table-cell>
          <table:table-cell table:style-name="ce4" table:formula="of:=(POWER(([.C133]/[.B133]);1/10)-1)" office:value-type="percentage" office:value="-0.0149736392882259" calcext:value-type="percentage">
            <text:p>-1,50 %</text:p>
          </table:table-cell>
          <table:table-cell table:style-name="ce4" table:formula="of:=(POWER(([.D133]/[.C133]);1/10)-1)" office:value-type="percentage" office:value="-0.0121066055285015" calcext:value-type="percentage">
            <text:p>-1,21 %</text:p>
          </table:table-cell>
          <table:table-cell table:style-name="ce4" table:formula="of:=(POWER(([.D133]/[.B133]);1/20)-1)" office:value-type="percentage" office:value="-0.0135411639974726" calcext:value-type="percentage">
            <text:p>-1,35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6018</text:p>
          </table:table-cell>
          <table:table-cell office:value-type="float" office:value="529" calcext:value-type="float">
            <text:p>529</text:p>
          </table:table-cell>
          <table:table-cell office:value-type="float" office:value="504" calcext:value-type="float">
            <text:p>504</text:p>
          </table:table-cell>
          <table:table-cell office:value-type="float" office:value="444" calcext:value-type="float">
            <text:p>444</text:p>
          </table:table-cell>
          <table:table-cell table:style-name="ce4" table:formula="of:=(POWER(([.C134]/[.B134]);1/10)-1)" office:value-type="percentage" office:value="-0.00482951657871611" calcext:value-type="percentage">
            <text:p>-0,48 %</text:p>
          </table:table-cell>
          <table:table-cell table:style-name="ce4" table:formula="of:=(POWER(([.D134]/[.C134]);1/10)-1)" office:value-type="percentage" office:value="-0.0125951789154478" calcext:value-type="percentage">
            <text:p>-1,26 %</text:p>
          </table:table-cell>
          <table:table-cell table:style-name="ce4" table:formula="of:=(POWER(([.D134]/[.B134]);1/20)-1)" office:value-type="percentage" office:value="-0.00871995221772959" calcext:value-type="percentage">
            <text:p>-0,87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6019</text:p>
          </table:table-cell>
          <table:table-cell office:value-type="float" office:value="439" calcext:value-type="float">
            <text:p>439</text:p>
          </table:table-cell>
          <table:table-cell office:value-type="float" office:value="419" calcext:value-type="float">
            <text:p>419</text:p>
          </table:table-cell>
          <table:table-cell office:value-type="float" office:value="372" calcext:value-type="float">
            <text:p>372</text:p>
          </table:table-cell>
          <table:table-cell table:style-name="ce4" table:formula="of:=(POWER(([.C135]/[.B135]);1/10)-1)" office:value-type="percentage" office:value="-0.0046519951104953" calcext:value-type="percentage">
            <text:p>-0,47 %</text:p>
          </table:table-cell>
          <table:table-cell table:style-name="ce4" table:formula="of:=(POWER(([.D135]/[.C135]);1/10)-1)" office:value-type="percentage" office:value="-0.0118272087186936" calcext:value-type="percentage">
            <text:p>-1,18 %</text:p>
          </table:table-cell>
          <table:table-cell table:style-name="ce4" table:formula="of:=(POWER(([.D135]/[.B135]);1/20)-1)" office:value-type="percentage" office:value="-0.0082460908632922" calcext:value-type="percentage">
            <text:p>-0,82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6020</text:p>
          </table:table-cell>
          <table:table-cell office:value-type="float" office:value="1132" calcext:value-type="float">
            <text:p>1132</text:p>
          </table:table-cell>
          <table:table-cell office:value-type="float" office:value="1080" calcext:value-type="float">
            <text:p>1080</text:p>
          </table:table-cell>
          <table:table-cell office:value-type="float" office:value="1048" calcext:value-type="float">
            <text:p>1048</text:p>
          </table:table-cell>
          <table:table-cell table:style-name="ce4" table:formula="of:=(POWER(([.C136]/[.B136]);1/10)-1)" office:value-type="percentage" office:value="-0.00469145445125019" calcext:value-type="percentage">
            <text:p>-0,47 %</text:p>
          </table:table-cell>
          <table:table-cell table:style-name="ce4" table:formula="of:=(POWER(([.D136]/[.C136]);1/10)-1)" office:value-type="percentage" office:value="-0.00300322678869702" calcext:value-type="percentage">
            <text:p>-0,30 %</text:p>
          </table:table-cell>
          <table:table-cell table:style-name="ce4" table:formula="of:=(POWER(([.D136]/[.B136]);1/20)-1)" office:value-type="percentage" office:value="-0.00384769826008091" calcext:value-type="percentage">
            <text:p>-0,38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6021</text:p>
          </table:table-cell>
          <table:table-cell office:value-type="float" office:value="654" calcext:value-type="float">
            <text:p>654</text:p>
          </table:table-cell>
          <table:table-cell office:value-type="float" office:value="605" calcext:value-type="float">
            <text:p>605</text:p>
          </table:table-cell>
          <table:table-cell office:value-type="float" office:value="621" calcext:value-type="float">
            <text:p>621</text:p>
          </table:table-cell>
          <table:table-cell table:style-name="ce4" table:formula="of:=(POWER(([.C137]/[.B137]);1/10)-1)" office:value-type="percentage" office:value="-0.00775764230355935" calcext:value-type="percentage">
            <text:p>-0,78 %</text:p>
          </table:table-cell>
          <table:table-cell table:style-name="ce4" table:formula="of:=(POWER(([.D137]/[.C137]);1/10)-1)" office:value-type="percentage" office:value="0.00261367209122931" calcext:value-type="percentage">
            <text:p>0,26 %</text:p>
          </table:table-cell>
          <table:table-cell table:style-name="ce4" table:formula="of:=(POWER(([.D137]/[.B137]);1/20)-1)" office:value-type="percentage" office:value="-0.00258546538839355" calcext:value-type="percentage">
            <text:p>-0,26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6022</text:p>
          </table:table-cell>
          <table:table-cell office:value-type="float" office:value="547" calcext:value-type="float">
            <text:p>547</text:p>
          </table:table-cell>
          <table:table-cell office:value-type="float" office:value="531" calcext:value-type="float">
            <text:p>531</text:p>
          </table:table-cell>
          <table:table-cell office:value-type="float" office:value="479" calcext:value-type="float">
            <text:p>479</text:p>
          </table:table-cell>
          <table:table-cell table:style-name="ce4" table:formula="of:=(POWER(([.C138]/[.B138]);1/10)-1)" office:value-type="percentage" office:value="-0.00296427595040372" calcext:value-type="percentage">
            <text:p>-0,30 %</text:p>
          </table:table-cell>
          <table:table-cell table:style-name="ce4" table:formula="of:=(POWER(([.D138]/[.C138]);1/10)-1)" office:value-type="percentage" office:value="-0.0102532160757614" calcext:value-type="percentage">
            <text:p>-1,03 %</text:p>
          </table:table-cell>
          <table:table-cell table:style-name="ce4" table:formula="of:=(POWER(([.D138]/[.B138]);1/20)-1)" office:value-type="percentage" office:value="-0.00661543129779663" calcext:value-type="percentage">
            <text:p>-0,66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6023</text:p>
          </table:table-cell>
          <table:table-cell office:value-type="float" office:value="858" calcext:value-type="float">
            <text:p>858</text:p>
          </table:table-cell>
          <table:table-cell office:value-type="float" office:value="1160" calcext:value-type="float">
            <text:p>1160</text:p>
          </table:table-cell>
          <table:table-cell office:value-type="float" office:value="907" calcext:value-type="float">
            <text:p>907</text:p>
          </table:table-cell>
          <table:table-cell table:style-name="ce4" table:formula="of:=(POWER(([.C139]/[.B139]);1/10)-1)" office:value-type="percentage" office:value="0.0306164501039494" calcext:value-type="percentage">
            <text:p>3,06 %</text:p>
          </table:table-cell>
          <table:table-cell table:style-name="ce4" table:formula="of:=(POWER(([.D139]/[.C139]);1/10)-1)" office:value-type="percentage" office:value="-0.0243030895787169" calcext:value-type="percentage">
            <text:p>-2,43 %</text:p>
          </table:table-cell>
          <table:table-cell table:style-name="ce4" table:formula="of:=(POWER(([.D139]/[.B139]);1/20)-1)" office:value-type="percentage" office:value="0.00278077673825305" calcext:value-type="percentage">
            <text:p>0,28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6024</text:p>
          </table:table-cell>
          <table:table-cell office:value-type="float" office:value="507" calcext:value-type="float">
            <text:p>507</text:p>
          </table:table-cell>
          <table:table-cell office:value-type="float" office:value="405" calcext:value-type="float">
            <text:p>405</text:p>
          </table:table-cell>
          <table:table-cell office:value-type="float" office:value="350" calcext:value-type="float">
            <text:p>350</text:p>
          </table:table-cell>
          <table:table-cell table:style-name="ce4" table:formula="of:=(POWER(([.C140]/[.B140]);1/10)-1)" office:value-type="percentage" office:value="-0.0222119924585285" calcext:value-type="percentage">
            <text:p>-2,22 %</text:p>
          </table:table-cell>
          <table:table-cell table:style-name="ce4" table:formula="of:=(POWER(([.D140]/[.C140]);1/10)-1)" office:value-type="percentage" office:value="-0.0144893948522266" calcext:value-type="percentage">
            <text:p>-1,45 %</text:p>
          </table:table-cell>
          <table:table-cell table:style-name="ce4" table:formula="of:=(POWER(([.D140]/[.B140]);1/20)-1)" office:value-type="percentage" office:value="-0.0183582878573103" calcext:value-type="percentage">
            <text:p>-1,84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6025</text:p>
          </table:table-cell>
          <table:table-cell office:value-type="float" office:value="531" calcext:value-type="float">
            <text:p>531</text:p>
          </table:table-cell>
          <table:table-cell office:value-type="float" office:value="587" calcext:value-type="float">
            <text:p>587</text:p>
          </table:table-cell>
          <table:table-cell office:value-type="float" office:value="716" calcext:value-type="float">
            <text:p>716</text:p>
          </table:table-cell>
          <table:table-cell table:style-name="ce4" table:formula="of:=(POWER(([.C141]/[.B141]);1/10)-1)" office:value-type="percentage" office:value="0.0100767114085429" calcext:value-type="percentage">
            <text:p>1,01 %</text:p>
          </table:table-cell>
          <table:table-cell table:style-name="ce4" table:formula="of:=(POWER(([.D141]/[.C141]);1/10)-1)" office:value-type="percentage" office:value="0.0200641675837041" calcext:value-type="percentage">
            <text:p>2,01 %</text:p>
          </table:table-cell>
          <table:table-cell table:style-name="ce4" table:formula="of:=(POWER(([.D141]/[.B141]);1/20)-1)" office:value-type="percentage" office:value="0.015058155880066" calcext:value-type="percentage">
            <text:p>1,51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7001</text:p>
          </table:table-cell>
          <table:table-cell office:value-type="float" office:value="456" calcext:value-type="float">
            <text:p>456</text:p>
          </table:table-cell>
          <table:table-cell office:value-type="float" office:value="501" calcext:value-type="float">
            <text:p>501</text:p>
          </table:table-cell>
          <table:table-cell office:value-type="float" office:value="521" calcext:value-type="float">
            <text:p>521</text:p>
          </table:table-cell>
          <table:table-cell table:style-name="ce4" table:formula="of:=(POWER(([.C142]/[.B142]);1/10)-1)" office:value-type="percentage" office:value="0.00945575497459084" calcext:value-type="percentage">
            <text:p>0,95 %</text:p>
          </table:table-cell>
          <table:table-cell table:style-name="ce4" table:formula="of:=(POWER(([.D142]/[.C142]);1/10)-1)" office:value-type="percentage" office:value="0.00392206531346706" calcext:value-type="percentage">
            <text:p>0,39 %</text:p>
          </table:table-cell>
          <table:table-cell table:style-name="ce4" table:formula="of:=(POWER(([.D142]/[.B142]);1/20)-1)" office:value-type="percentage" office:value="0.00668510785481291" calcext:value-type="percentage">
            <text:p>0,67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7004</text:p>
          </table:table-cell>
          <table:table-cell office:value-type="float" office:value="345" calcext:value-type="float">
            <text:p>345</text:p>
          </table:table-cell>
          <table:table-cell office:value-type="float" office:value="442" calcext:value-type="float">
            <text:p>442</text:p>
          </table:table-cell>
          <table:table-cell office:value-type="float" office:value="384" calcext:value-type="float">
            <text:p>384</text:p>
          </table:table-cell>
          <table:table-cell table:style-name="ce4" table:formula="of:=(POWER(([.C143]/[.B143]);1/10)-1)" office:value-type="percentage" office:value="0.0250860358727321" calcext:value-type="percentage">
            <text:p>2,51 %</text:p>
          </table:table-cell>
          <table:table-cell table:style-name="ce4" table:formula="of:=(POWER(([.D143]/[.C143]);1/10)-1)" office:value-type="percentage" office:value="-0.0139682587386269" calcext:value-type="percentage">
            <text:p>-1,40 %</text:p>
          </table:table-cell>
          <table:table-cell table:style-name="ce4" table:formula="of:=(POWER(([.D143]/[.B143]);1/20)-1)" office:value-type="percentage" office:value="0.00536926991743103" calcext:value-type="percentage">
            <text:p>0,54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7005</text:p>
          </table:table-cell>
          <table:table-cell office:value-type="float" office:value="641" calcext:value-type="float">
            <text:p>641</text:p>
          </table:table-cell>
          <table:table-cell office:value-type="float" office:value="628" calcext:value-type="float">
            <text:p>628</text:p>
          </table:table-cell>
          <table:table-cell office:value-type="float" office:value="612" calcext:value-type="float">
            <text:p>612</text:p>
          </table:table-cell>
          <table:table-cell table:style-name="ce4" table:formula="of:=(POWER(([.C144]/[.B144]);1/10)-1)" office:value-type="percentage" office:value="-0.00204683142300188" calcext:value-type="percentage">
            <text:p>-0,20 %</text:p>
          </table:table-cell>
          <table:table-cell table:style-name="ce4" table:formula="of:=(POWER(([.D144]/[.C144]);1/10)-1)" office:value-type="percentage" office:value="-0.00257746102424516" calcext:value-type="percentage">
            <text:p>-0,26 %</text:p>
          </table:table-cell>
          <table:table-cell table:style-name="ce4" table:formula="of:=(POWER(([.D144]/[.B144]);1/20)-1)" office:value-type="percentage" office:value="-0.00231218150116264" calcext:value-type="percentage">
            <text:p>-0,23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7006</text:p>
          </table:table-cell>
          <table:table-cell office:value-type="float" office:value="517" calcext:value-type="float">
            <text:p>517</text:p>
          </table:table-cell>
          <table:table-cell office:value-type="float" office:value="495" calcext:value-type="float">
            <text:p>495</text:p>
          </table:table-cell>
          <table:table-cell office:value-type="float" office:value="479" calcext:value-type="float">
            <text:p>479</text:p>
          </table:table-cell>
          <table:table-cell table:style-name="ce4" table:formula="of:=(POWER(([.C145]/[.B145]);1/10)-1)" office:value-type="percentage" office:value="-0.00433907010901735" calcext:value-type="percentage">
            <text:p>-0,43 %</text:p>
          </table:table-cell>
          <table:table-cell table:style-name="ce4" table:formula="of:=(POWER(([.D145]/[.C145]);1/10)-1)" office:value-type="percentage" office:value="-0.00328032445647586" calcext:value-type="percentage">
            <text:p>-0,33 %</text:p>
          </table:table-cell>
          <table:table-cell table:style-name="ce4" table:formula="of:=(POWER(([.D145]/[.B145]);1/20)-1)" office:value-type="percentage" office:value="-0.003809837936399" calcext:value-type="percentage">
            <text:p>-0,38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7008</text:p>
          </table:table-cell>
          <table:table-cell office:value-type="float" office:value="678" calcext:value-type="float">
            <text:p>678</text:p>
          </table:table-cell>
          <table:table-cell office:value-type="float" office:value="626" calcext:value-type="float">
            <text:p>626</text:p>
          </table:table-cell>
          <table:table-cell office:value-type="float" office:value="523" calcext:value-type="float">
            <text:p>523</text:p>
          </table:table-cell>
          <table:table-cell table:style-name="ce4" table:formula="of:=(POWER(([.C146]/[.B146]);1/10)-1)" office:value-type="percentage" office:value="-0.00794793846078812" calcext:value-type="percentage">
            <text:p>-0,79 %</text:p>
          </table:table-cell>
          <table:table-cell table:style-name="ce4" table:formula="of:=(POWER(([.D146]/[.C146]);1/10)-1)" office:value-type="percentage" office:value="-0.0178162703289506" calcext:value-type="percentage">
            <text:p>-1,78 %</text:p>
          </table:table-cell>
          <table:table-cell table:style-name="ce4" table:formula="of:=(POWER(([.D146]/[.B146]);1/20)-1)" office:value-type="percentage" office:value="-0.0128944363289017" calcext:value-type="percentage">
            <text:p>-1,29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7009</text:p>
          </table:table-cell>
          <table:table-cell office:value-type="float" office:value="643" calcext:value-type="float">
            <text:p>643</text:p>
          </table:table-cell>
          <table:table-cell office:value-type="float" office:value="575" calcext:value-type="float">
            <text:p>575</text:p>
          </table:table-cell>
          <table:table-cell office:value-type="float" office:value="563" calcext:value-type="float">
            <text:p>563</text:p>
          </table:table-cell>
          <table:table-cell table:style-name="ce4" table:formula="of:=(POWER(([.C147]/[.B147]);1/10)-1)" office:value-type="percentage" office:value="-0.0111152325401365" calcext:value-type="percentage">
            <text:p>-1,11 %</text:p>
          </table:table-cell>
          <table:table-cell table:style-name="ce4" table:formula="of:=(POWER(([.D147]/[.C147]);1/10)-1)" office:value-type="percentage" office:value="-0.00210681880093355" calcext:value-type="percentage">
            <text:p>-0,21 %</text:p>
          </table:table-cell>
          <table:table-cell table:style-name="ce4" table:formula="of:=(POWER(([.D147]/[.B147]);1/20)-1)" office:value-type="percentage" office:value="-0.00662123717092566" calcext:value-type="percentage">
            <text:p>-0,66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7010</text:p>
          </table:table-cell>
          <table:table-cell office:value-type="float" office:value="487" calcext:value-type="float">
            <text:p>487</text:p>
          </table:table-cell>
          <table:table-cell office:value-type="float" office:value="464" calcext:value-type="float">
            <text:p>464</text:p>
          </table:table-cell>
          <table:table-cell office:value-type="float" office:value="424" calcext:value-type="float">
            <text:p>424</text:p>
          </table:table-cell>
          <table:table-cell table:style-name="ce4" table:formula="of:=(POWER(([.C148]/[.B148]);1/10)-1)" office:value-type="percentage" office:value="-0.00482627302118044" calcext:value-type="percentage">
            <text:p>-0,48 %</text:p>
          </table:table-cell>
          <table:table-cell table:style-name="ce4" table:formula="of:=(POWER(([.D148]/[.C148]);1/10)-1)" office:value-type="percentage" office:value="-0.00897459543623413" calcext:value-type="percentage">
            <text:p>-0,90 %</text:p>
          </table:table-cell>
          <table:table-cell table:style-name="ce4" table:formula="of:=(POWER(([.D148]/[.B148]);1/20)-1)" office:value-type="percentage" office:value="-0.00690260024989731" calcext:value-type="percentage">
            <text:p>-0,69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7011</text:p>
          </table:table-cell>
          <table:table-cell office:value-type="float" office:value="674" calcext:value-type="float">
            <text:p>674</text:p>
          </table:table-cell>
          <table:table-cell office:value-type="float" office:value="563" calcext:value-type="float">
            <text:p>563</text:p>
          </table:table-cell>
          <table:table-cell office:value-type="float" office:value="497" calcext:value-type="float">
            <text:p>497</text:p>
          </table:table-cell>
          <table:table-cell table:style-name="ce4" table:formula="of:=(POWER(([.C149]/[.B149]);1/10)-1)" office:value-type="percentage" office:value="-0.0178341042405415" calcext:value-type="percentage">
            <text:p>-1,78 %</text:p>
          </table:table-cell>
          <table:table-cell table:style-name="ce4" table:formula="of:=(POWER(([.D149]/[.C149]);1/10)-1)" office:value-type="percentage" office:value="-0.0123915448172043" calcext:value-type="percentage">
            <text:p>-1,24 %</text:p>
          </table:table-cell>
          <table:table-cell table:style-name="ce4" table:formula="of:=(POWER(([.D149]/[.B149]);1/20)-1)" office:value-type="percentage" office:value="-0.0151165840343206" calcext:value-type="percentage">
            <text:p>-1,51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7012</text:p>
          </table:table-cell>
          <table:table-cell office:value-type="float" office:value="666" calcext:value-type="float">
            <text:p>666</text:p>
          </table:table-cell>
          <table:table-cell office:value-type="float" office:value="603" calcext:value-type="float">
            <text:p>603</text:p>
          </table:table-cell>
          <table:table-cell office:value-type="float" office:value="483" calcext:value-type="float">
            <text:p>483</text:p>
          </table:table-cell>
          <table:table-cell table:style-name="ce4" table:formula="of:=(POWER(([.C150]/[.B150]);1/10)-1)" office:value-type="percentage" office:value="-0.00988803608174582" calcext:value-type="percentage">
            <text:p>-0,99 %</text:p>
          </table:table-cell>
          <table:table-cell table:style-name="ce4" table:formula="of:=(POWER(([.D150]/[.C150]);1/10)-1)" office:value-type="percentage" office:value="-0.021945666052981" calcext:value-type="percentage">
            <text:p>-2,19 %</text:p>
          </table:table-cell>
          <table:table-cell table:style-name="ce4" table:formula="of:=(POWER(([.D150]/[.B150]);1/20)-1)" office:value-type="percentage" office:value="-0.0159353184861053" calcext:value-type="percentage">
            <text:p>-1,59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7013</text:p>
          </table:table-cell>
          <table:table-cell office:value-type="float" office:value="754" calcext:value-type="float">
            <text:p>754</text:p>
          </table:table-cell>
          <table:table-cell office:value-type="float" office:value="699" calcext:value-type="float">
            <text:p>699</text:p>
          </table:table-cell>
          <table:table-cell office:value-type="float" office:value="608" calcext:value-type="float">
            <text:p>608</text:p>
          </table:table-cell>
          <table:table-cell table:style-name="ce4" table:formula="of:=(POWER(([.C151]/[.B151]);1/10)-1)" office:value-type="percentage" office:value="-0.00754555089013498" calcext:value-type="percentage">
            <text:p>-0,75 %</text:p>
          </table:table-cell>
          <table:table-cell table:style-name="ce4" table:formula="of:=(POWER(([.D151]/[.C151]);1/10)-1)" office:value-type="percentage" office:value="-0.013850769092306" calcext:value-type="percentage">
            <text:p>-1,39 %</text:p>
          </table:table-cell>
          <table:table-cell table:style-name="ce4" table:formula="of:=(POWER(([.D151]/[.B151]);1/20)-1)" office:value-type="percentage" office:value="-0.0107031832151624" calcext:value-type="percentage">
            <text:p>-1,07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7014</text:p>
          </table:table-cell>
          <table:table-cell office:value-type="float" office:value="497" calcext:value-type="float">
            <text:p>497</text:p>
          </table:table-cell>
          <table:table-cell office:value-type="float" office:value="548" calcext:value-type="float">
            <text:p>548</text:p>
          </table:table-cell>
          <table:table-cell office:value-type="float" office:value="546" calcext:value-type="float">
            <text:p>546</text:p>
          </table:table-cell>
          <table:table-cell table:style-name="ce4" table:formula="of:=(POWER(([.C152]/[.B152]);1/10)-1)" office:value-type="percentage" office:value="0.00981639387503042" calcext:value-type="percentage">
            <text:p>0,98 %</text:p>
          </table:table-cell>
          <table:table-cell table:style-name="ce4" table:formula="of:=(POWER(([.D152]/[.C152]);1/10)-1)" office:value-type="percentage" office:value="-0.000365564285398912" calcext:value-type="percentage">
            <text:p>-0,04 %</text:p>
          </table:table-cell>
          <table:table-cell table:style-name="ce4" table:formula="of:=(POWER(([.D152]/[.B152]);1/20)-1)" office:value-type="percentage" office:value="0.0047125166268307" calcext:value-type="percentage">
            <text:p>0,47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7015</text:p>
          </table:table-cell>
          <table:table-cell office:value-type="float" office:value="524" calcext:value-type="float">
            <text:p>524</text:p>
          </table:table-cell>
          <table:table-cell office:value-type="float" office:value="494" calcext:value-type="float">
            <text:p>494</text:p>
          </table:table-cell>
          <table:table-cell office:value-type="float" office:value="390" calcext:value-type="float">
            <text:p>390</text:p>
          </table:table-cell>
          <table:table-cell table:style-name="ce4" table:formula="of:=(POWER(([.C153]/[.B153]);1/10)-1)" office:value-type="percentage" office:value="-0.00587827166841592" calcext:value-type="percentage">
            <text:p>-0,59 %</text:p>
          </table:table-cell>
          <table:table-cell table:style-name="ce4" table:formula="of:=(POWER(([.D153]/[.C153]);1/10)-1)" office:value-type="percentage" office:value="-0.0233616681390235" calcext:value-type="percentage">
            <text:p>-2,34 %</text:p>
          </table:table-cell>
          <table:table-cell table:style-name="ce4" table:formula="of:=(POWER(([.D153]/[.B153]);1/20)-1)" office:value-type="percentage" office:value="-0.0146587462079398" calcext:value-type="percentage">
            <text:p>-1,47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7016</text:p>
          </table:table-cell>
          <table:table-cell office:value-type="float" office:value="536" calcext:value-type="float">
            <text:p>536</text:p>
          </table:table-cell>
          <table:table-cell office:value-type="float" office:value="498" calcext:value-type="float">
            <text:p>498</text:p>
          </table:table-cell>
          <table:table-cell office:value-type="float" office:value="418" calcext:value-type="float">
            <text:p>418</text:p>
          </table:table-cell>
          <table:table-cell table:style-name="ce4" table:formula="of:=(POWER(([.C154]/[.B154]);1/10)-1)" office:value-type="percentage" office:value="-0.00732643824505486" calcext:value-type="percentage">
            <text:p>-0,73 %</text:p>
          </table:table-cell>
          <table:table-cell table:style-name="ce4" table:formula="of:=(POWER(([.D154]/[.C154]);1/10)-1)" office:value-type="percentage" office:value="-0.0173594228940728" calcext:value-type="percentage">
            <text:p>-1,74 %</text:p>
          </table:table-cell>
          <table:table-cell table:style-name="ce4" table:formula="of:=(POWER(([.D154]/[.B154]);1/20)-1)" office:value-type="percentage" office:value="-0.0123556704963697" calcext:value-type="percentage">
            <text:p>-1,24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7017</text:p>
          </table:table-cell>
          <table:table-cell office:value-type="float" office:value="751" calcext:value-type="float">
            <text:p>751</text:p>
          </table:table-cell>
          <table:table-cell office:value-type="float" office:value="622" calcext:value-type="float">
            <text:p>622</text:p>
          </table:table-cell>
          <table:table-cell office:value-type="float" office:value="537" calcext:value-type="float">
            <text:p>537</text:p>
          </table:table-cell>
          <table:table-cell table:style-name="ce4" table:formula="of:=(POWER(([.C155]/[.B155]);1/10)-1)" office:value-type="percentage" office:value="-0.0186700700238951" calcext:value-type="percentage">
            <text:p>-1,87 %</text:p>
          </table:table-cell>
          <table:table-cell table:style-name="ce4" table:formula="of:=(POWER(([.D155]/[.C155]);1/10)-1)" office:value-type="percentage" office:value="-0.0145867669260225" calcext:value-type="percentage">
            <text:p>-1,46 %</text:p>
          </table:table-cell>
          <table:table-cell table:style-name="ce4" table:formula="of:=(POWER(([.D155]/[.B155]);1/20)-1)" office:value-type="percentage" office:value="-0.0166305378902528" calcext:value-type="percentage">
            <text:p>-1,66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7018</text:p>
          </table:table-cell>
          <table:table-cell office:value-type="float" office:value="660" calcext:value-type="float">
            <text:p>660</text:p>
          </table:table-cell>
          <table:table-cell office:value-type="float" office:value="597" calcext:value-type="float">
            <text:p>597</text:p>
          </table:table-cell>
          <table:table-cell office:value-type="float" office:value="552" calcext:value-type="float">
            <text:p>552</text:p>
          </table:table-cell>
          <table:table-cell table:style-name="ce4" table:formula="of:=(POWER(([.C156]/[.B156]);1/10)-1)" office:value-type="percentage" office:value="-0.00998211678467464" calcext:value-type="percentage">
            <text:p>-1,00 %</text:p>
          </table:table-cell>
          <table:table-cell table:style-name="ce4" table:formula="of:=(POWER(([.D156]/[.C156]);1/10)-1)" office:value-type="percentage" office:value="-0.00780627822124746" calcext:value-type="percentage">
            <text:p>-0,78 %</text:p>
          </table:table-cell>
          <table:table-cell table:style-name="ce4" table:formula="of:=(POWER(([.D156]/[.B156]);1/20)-1)" office:value-type="percentage" office:value="-0.00889479459800235" calcext:value-type="percentage">
            <text:p>-0,89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7019</text:p>
          </table:table-cell>
          <table:table-cell office:value-type="float" office:value="893" calcext:value-type="float">
            <text:p>893</text:p>
          </table:table-cell>
          <table:table-cell office:value-type="float" office:value="759" calcext:value-type="float">
            <text:p>759</text:p>
          </table:table-cell>
          <table:table-cell office:value-type="float" office:value="696" calcext:value-type="float">
            <text:p>696</text:p>
          </table:table-cell>
          <table:table-cell table:style-name="ce4" table:formula="of:=(POWER(([.C157]/[.B157]);1/10)-1)" office:value-type="percentage" office:value="-0.0161270246439953" calcext:value-type="percentage">
            <text:p>-1,61 %</text:p>
          </table:table-cell>
          <table:table-cell table:style-name="ce4" table:formula="of:=(POWER(([.D157]/[.C157]);1/10)-1)" office:value-type="percentage" office:value="-0.00862777696385397" calcext:value-type="percentage">
            <text:p>-0,86 %</text:p>
          </table:table-cell>
          <table:table-cell table:style-name="ce4" table:formula="of:=(POWER(([.D157]/[.B157]);1/20)-1)" office:value-type="percentage" office:value="-0.0123845187706555" calcext:value-type="percentage">
            <text:p>-1,24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7020</text:p>
          </table:table-cell>
          <table:table-cell office:value-type="float" office:value="417" calcext:value-type="float">
            <text:p>417</text:p>
          </table:table-cell>
          <table:table-cell office:value-type="float" office:value="403" calcext:value-type="float">
            <text:p>403</text:p>
          </table:table-cell>
          <table:table-cell office:value-type="float" office:value="452" calcext:value-type="float">
            <text:p>452</text:p>
          </table:table-cell>
          <table:table-cell table:style-name="ce4" table:formula="of:=(POWER(([.C158]/[.B158]);1/10)-1)" office:value-type="percentage" office:value="-0.00340914162076023" calcext:value-type="percentage">
            <text:p>-0,34 %</text:p>
          </table:table-cell>
          <table:table-cell table:style-name="ce4" table:formula="of:=(POWER(([.D158]/[.C158]);1/10)-1)" office:value-type="percentage" office:value="0.0115406470974442" calcext:value-type="percentage">
            <text:p>1,15 %</text:p>
          </table:table-cell>
          <table:table-cell table:style-name="ce4" table:formula="of:=(POWER(([.D158]/[.B158]);1/20)-1)" office:value-type="percentage" office:value="0.00403792845506268" calcext:value-type="percentage">
            <text:p>0,40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7021</text:p>
          </table:table-cell>
          <table:table-cell office:value-type="float" office:value="891" calcext:value-type="float">
            <text:p>891</text:p>
          </table:table-cell>
          <table:table-cell office:value-type="float" office:value="854" calcext:value-type="float">
            <text:p>854</text:p>
          </table:table-cell>
          <table:table-cell office:value-type="float" office:value="793" calcext:value-type="float">
            <text:p>793</text:p>
          </table:table-cell>
          <table:table-cell table:style-name="ce4" table:formula="of:=(POWER(([.C159]/[.B159]);1/10)-1)" office:value-type="percentage" office:value="-0.0042323416588651" calcext:value-type="percentage">
            <text:p>-0,42 %</text:p>
          </table:table-cell>
          <table:table-cell table:style-name="ce4" table:formula="of:=(POWER(([.D159]/[.C159]);1/10)-1)" office:value-type="percentage" office:value="-0.00738340496559231" calcext:value-type="percentage">
            <text:p>-0,74 %</text:p>
          </table:table-cell>
          <table:table-cell table:style-name="ce4" table:formula="of:=(POWER(([.D159]/[.B159]);1/20)-1)" office:value-type="percentage" office:value="-0.00580912171356007" calcext:value-type="percentage">
            <text:p>-0,58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7023</text:p>
          </table:table-cell>
          <table:table-cell office:value-type="float" office:value="544" calcext:value-type="float">
            <text:p>544</text:p>
          </table:table-cell>
          <table:table-cell office:value-type="float" office:value="487" calcext:value-type="float">
            <text:p>487</text:p>
          </table:table-cell>
          <table:table-cell office:value-type="float" office:value="430" calcext:value-type="float">
            <text:p>430</text:p>
          </table:table-cell>
          <table:table-cell table:style-name="ce4" table:formula="of:=(POWER(([.C160]/[.B160]);1/10)-1)" office:value-type="percentage" office:value="-0.0110074817744135" calcext:value-type="percentage">
            <text:p>-1,10 %</text:p>
          </table:table-cell>
          <table:table-cell table:style-name="ce4" table:formula="of:=(POWER(([.D160]/[.C160]);1/10)-1)" office:value-type="percentage" office:value="-0.0123707369077419" calcext:value-type="percentage">
            <text:p>-1,24 %</text:p>
          </table:table-cell>
          <table:table-cell table:style-name="ce4" table:formula="of:=(POWER(([.D160]/[.B160]);1/20)-1)" office:value-type="percentage" office:value="-0.0116893443967668" calcext:value-type="percentage">
            <text:p>-1,17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7024</text:p>
          </table:table-cell>
          <table:table-cell office:value-type="float" office:value="570" calcext:value-type="float">
            <text:p>570</text:p>
          </table:table-cell>
          <table:table-cell office:value-type="float" office:value="515" calcext:value-type="float">
            <text:p>515</text:p>
          </table:table-cell>
          <table:table-cell office:value-type="float" office:value="436" calcext:value-type="float">
            <text:p>436</text:p>
          </table:table-cell>
          <table:table-cell table:style-name="ce4" table:formula="of:=(POWER(([.C161]/[.B161]);1/10)-1)" office:value-type="percentage" office:value="-0.0100956394414092" calcext:value-type="percentage">
            <text:p>-1,01 %</text:p>
          </table:table-cell>
          <table:table-cell table:style-name="ce4" table:formula="of:=(POWER(([.D161]/[.C161]);1/10)-1)" office:value-type="percentage" office:value="-0.0165145798648321" calcext:value-type="percentage">
            <text:p>-1,65 %</text:p>
          </table:table-cell>
          <table:table-cell table:style-name="ce4" table:formula="of:=(POWER(([.D161]/[.B161]);1/20)-1)" office:value-type="percentage" office:value="-0.0133103294664526" calcext:value-type="percentage">
            <text:p>-1,33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7025</text:p>
          </table:table-cell>
          <table:table-cell office:value-type="float" office:value="281" calcext:value-type="float">
            <text:p>281</text:p>
          </table:table-cell>
          <table:table-cell office:value-type="float" office:value="564" calcext:value-type="float">
            <text:p>564</text:p>
          </table:table-cell>
          <table:table-cell office:value-type="float" office:value="722" calcext:value-type="float">
            <text:p>722</text:p>
          </table:table-cell>
          <table:table-cell table:style-name="ce4" table:formula="of:=(POWER(([.C162]/[.B162]);1/10)-1)" office:value-type="percentage" office:value="0.0721542671476174" calcext:value-type="percentage">
            <text:p>7,22 %</text:p>
          </table:table-cell>
          <table:table-cell table:style-name="ce4" table:formula="of:=(POWER(([.D162]/[.C162]);1/10)-1)" office:value-type="percentage" office:value="0.0250045880631014" calcext:value-type="percentage">
            <text:p>2,50 %</text:p>
          </table:table-cell>
          <table:table-cell table:style-name="ce4" table:formula="of:=(POWER(([.D162]/[.B162]);1/20)-1)" office:value-type="percentage" office:value="0.048314381727991" calcext:value-type="percentage">
            <text:p>4,83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7026</text:p>
          </table:table-cell>
          <table:table-cell office:value-type="float" office:value="667" calcext:value-type="float">
            <text:p>667</text:p>
          </table:table-cell>
          <table:table-cell office:value-type="float" office:value="534" calcext:value-type="float">
            <text:p>534</text:p>
          </table:table-cell>
          <table:table-cell office:value-type="float" office:value="451" calcext:value-type="float">
            <text:p>451</text:p>
          </table:table-cell>
          <table:table-cell table:style-name="ce4" table:formula="of:=(POWER(([.C163]/[.B163]);1/10)-1)" office:value-type="percentage" office:value="-0.0219939478710363" calcext:value-type="percentage">
            <text:p>-2,20 %</text:p>
          </table:table-cell>
          <table:table-cell table:style-name="ce4" table:formula="of:=(POWER(([.D163]/[.C163]);1/10)-1)" office:value-type="percentage" office:value="-0.016750965821944" calcext:value-type="percentage">
            <text:p>-1,68 %</text:p>
          </table:table-cell>
          <table:table-cell table:style-name="ce4" table:formula="of:=(POWER(([.D163]/[.B163]);1/20)-1)" office:value-type="percentage" office:value="-0.0193759608412115" calcext:value-type="percentage">
            <text:p>-1,94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7027</text:p>
          </table:table-cell>
          <table:table-cell office:value-type="float" office:value="735" calcext:value-type="float">
            <text:p>735</text:p>
          </table:table-cell>
          <table:table-cell office:value-type="float" office:value="873" calcext:value-type="float">
            <text:p>873</text:p>
          </table:table-cell>
          <table:table-cell office:value-type="float" office:value="750" calcext:value-type="float">
            <text:p>750</text:p>
          </table:table-cell>
          <table:table-cell table:style-name="ce4" table:formula="of:=(POWER(([.C164]/[.B164]);1/10)-1)" office:value-type="percentage" office:value="0.0173553902834309" calcext:value-type="percentage">
            <text:p>1,74 %</text:p>
          </table:table-cell>
          <table:table-cell table:style-name="ce4" table:formula="of:=(POWER(([.D164]/[.C164]);1/10)-1)" office:value-type="percentage" office:value="-0.0150715055684827" calcext:value-type="percentage">
            <text:p>-1,51 %</text:p>
          </table:table-cell>
          <table:table-cell table:style-name="ce4" table:formula="of:=(POWER(([.D164]/[.B164]);1/20)-1)" office:value-type="percentage" office:value="0.00101064572443388" calcext:value-type="percentage">
            <text:p>0,10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7028</text:p>
          </table:table-cell>
          <table:table-cell office:value-type="float" office:value="535" calcext:value-type="float">
            <text:p>535</text:p>
          </table:table-cell>
          <table:table-cell office:value-type="float" office:value="662" calcext:value-type="float">
            <text:p>662</text:p>
          </table:table-cell>
          <table:table-cell office:value-type="float" office:value="588" calcext:value-type="float">
            <text:p>588</text:p>
          </table:table-cell>
          <table:table-cell table:style-name="ce4" table:formula="of:=(POWER(([.C165]/[.B165]);1/10)-1)" office:value-type="percentage" office:value="0.0215283425527637" calcext:value-type="percentage">
            <text:p>2,15 %</text:p>
          </table:table-cell>
          <table:table-cell table:style-name="ce4" table:formula="of:=(POWER(([.D165]/[.C165]);1/10)-1)" office:value-type="percentage" office:value="-0.0117838805807294" calcext:value-type="percentage">
            <text:p>-1,18 %</text:p>
          </table:table-cell>
          <table:table-cell table:style-name="ce4" table:formula="of:=(POWER(([.D165]/[.B165]);1/20)-1)" office:value-type="percentage" office:value="0.00473418104207624" calcext:value-type="percentage">
            <text:p>0,47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7030</text:p>
          </table:table-cell>
          <table:table-cell office:value-type="float" office:value="946" calcext:value-type="float">
            <text:p>946</text:p>
          </table:table-cell>
          <table:table-cell office:value-type="float" office:value="777" calcext:value-type="float">
            <text:p>777</text:p>
          </table:table-cell>
          <table:table-cell office:value-type="float" office:value="595" calcext:value-type="float">
            <text:p>595</text:p>
          </table:table-cell>
          <table:table-cell table:style-name="ce4" table:formula="of:=(POWER(([.C166]/[.B166]);1/10)-1)" office:value-type="percentage" office:value="-0.0194878304709738" calcext:value-type="percentage">
            <text:p>-1,95 %</text:p>
          </table:table-cell>
          <table:table-cell table:style-name="ce4" table:formula="of:=(POWER(([.D166]/[.C166]);1/10)-1)" office:value-type="percentage" office:value="-0.0263349196489517" calcext:value-type="percentage">
            <text:p>-2,63 %</text:p>
          </table:table-cell>
          <table:table-cell table:style-name="ce4" table:formula="of:=(POWER(([.D166]/[.B166]);1/20)-1)" office:value-type="percentage" office:value="-0.0229173728237413" calcext:value-type="percentage">
            <text:p>-2,29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7031</text:p>
          </table:table-cell>
          <table:table-cell office:value-type="float" office:value="529" calcext:value-type="float">
            <text:p>529</text:p>
          </table:table-cell>
          <table:table-cell office:value-type="float" office:value="286" calcext:value-type="float">
            <text:p>286</text:p>
          </table:table-cell>
          <table:table-cell office:value-type="float" office:value="332" calcext:value-type="float">
            <text:p>332</text:p>
          </table:table-cell>
          <table:table-cell table:style-name="ce4" table:formula="of:=(POWER(([.C167]/[.B167]);1/10)-1)" office:value-type="percentage" office:value="-0.0596467365188726" calcext:value-type="percentage">
            <text:p>-5,96 %</text:p>
          </table:table-cell>
          <table:table-cell table:style-name="ce4" table:formula="of:=(POWER(([.D167]/[.C167]);1/10)-1)" office:value-type="percentage" office:value="0.0150260892009397" calcext:value-type="percentage">
            <text:p>1,50 %</text:p>
          </table:table-cell>
          <table:table-cell table:style-name="ce4" table:formula="of:=(POWER(([.D167]/[.B167]);1/20)-1)" office:value-type="percentage" office:value="-0.0230234928625" calcext:value-type="percentage">
            <text:p>-2,30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7032</text:p>
          </table:table-cell>
          <table:table-cell office:value-type="float" office:value="559" calcext:value-type="float">
            <text:p>559</text:p>
          </table:table-cell>
          <table:table-cell office:value-type="float" office:value="798" calcext:value-type="float">
            <text:p>798</text:p>
          </table:table-cell>
          <table:table-cell office:value-type="float" office:value="864" calcext:value-type="float">
            <text:p>864</text:p>
          </table:table-cell>
          <table:table-cell table:style-name="ce4" table:formula="of:=(POWER(([.C168]/[.B168]);1/10)-1)" office:value-type="percentage" office:value="0.0362370313731311" calcext:value-type="percentage">
            <text:p>3,62 %</text:p>
          </table:table-cell>
          <table:table-cell table:style-name="ce4" table:formula="of:=(POWER(([.D168]/[.C168]);1/10)-1)" office:value-type="percentage" office:value="0.00797807370461467" calcext:value-type="percentage">
            <text:p>0,80 %</text:p>
          </table:table-cell>
          <table:table-cell table:style-name="ce4" table:formula="of:=(POWER(([.D168]/[.B168]);1/20)-1)" office:value-type="percentage" office:value="0.0220098858547686" calcext:value-type="percentage">
            <text:p>2,20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7033</text:p>
          </table:table-cell>
          <table:table-cell office:value-type="float" office:value="455" calcext:value-type="float">
            <text:p>455</text:p>
          </table:table-cell>
          <table:table-cell office:value-type="float" office:value="401" calcext:value-type="float">
            <text:p>401</text:p>
          </table:table-cell>
          <table:table-cell office:value-type="float" office:value="465" calcext:value-type="float">
            <text:p>465</text:p>
          </table:table-cell>
          <table:table-cell table:style-name="ce4" table:formula="of:=(POWER(([.C169]/[.B169]);1/10)-1)" office:value-type="percentage" office:value="-0.0125541302619666" calcext:value-type="percentage">
            <text:p>-1,26 %</text:p>
          </table:table-cell>
          <table:table-cell table:style-name="ce4" table:formula="of:=(POWER(([.D169]/[.C169]);1/10)-1)" office:value-type="percentage" office:value="0.0149177734451664" calcext:value-type="percentage">
            <text:p>1,49 %</text:p>
          </table:table-cell>
          <table:table-cell table:style-name="ce4" table:formula="of:=(POWER(([.D169]/[.B169]);1/20)-1)" office:value-type="percentage" office:value="0.00108759032971273" calcext:value-type="percentage">
            <text:p>0,11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7034</text:p>
          </table:table-cell>
          <table:table-cell office:value-type="float" office:value="457" calcext:value-type="float">
            <text:p>457</text:p>
          </table:table-cell>
          <table:table-cell office:value-type="float" office:value="666" calcext:value-type="float">
            <text:p>666</text:p>
          </table:table-cell>
          <table:table-cell office:value-type="float" office:value="750" calcext:value-type="float">
            <text:p>750</text:p>
          </table:table-cell>
          <table:table-cell table:style-name="ce4" table:formula="of:=(POWER(([.C170]/[.B170]);1/10)-1)" office:value-type="percentage" office:value="0.0383787763561079" calcext:value-type="percentage">
            <text:p>3,84 %</text:p>
          </table:table-cell>
          <table:table-cell table:style-name="ce4" table:formula="of:=(POWER(([.D170]/[.C170]);1/10)-1)" office:value-type="percentage" office:value="0.0119491814025239" calcext:value-type="percentage">
            <text:p>1,19 %</text:p>
          </table:table-cell>
          <table:table-cell table:style-name="ce4" table:formula="of:=(POWER(([.D170]/[.B170]);1/20)-1)" office:value-type="percentage" office:value="0.025078803175306" calcext:value-type="percentage">
            <text:p>2,51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8001</text:p>
          </table:table-cell>
          <table:table-cell office:value-type="float" office:value="667" calcext:value-type="float">
            <text:p>667</text:p>
          </table:table-cell>
          <table:table-cell office:value-type="float" office:value="638" calcext:value-type="float">
            <text:p>638</text:p>
          </table:table-cell>
          <table:table-cell office:value-type="float" office:value="626" calcext:value-type="float">
            <text:p>626</text:p>
          </table:table-cell>
          <table:table-cell table:style-name="ce4" table:formula="of:=(POWER(([.C171]/[.B171]);1/10)-1)" office:value-type="percentage" office:value="-0.00443531108399597" calcext:value-type="percentage">
            <text:p>-0,44 %</text:p>
          </table:table-cell>
          <table:table-cell table:style-name="ce4" table:formula="of:=(POWER(([.D171]/[.C171]);1/10)-1)" office:value-type="percentage" office:value="-0.00189698966085683" calcext:value-type="percentage">
            <text:p>-0,19 %</text:p>
          </table:table-cell>
          <table:table-cell table:style-name="ce4" table:formula="of:=(POWER(([.D171]/[.B171]);1/20)-1)" office:value-type="percentage" office:value="-0.00316695831527725" calcext:value-type="percentage">
            <text:p>-0,32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8002</text:p>
          </table:table-cell>
          <table:table-cell office:value-type="float" office:value="543" calcext:value-type="float">
            <text:p>543</text:p>
          </table:table-cell>
          <table:table-cell office:value-type="float" office:value="513" calcext:value-type="float">
            <text:p>513</text:p>
          </table:table-cell>
          <table:table-cell office:value-type="float" office:value="451" calcext:value-type="float">
            <text:p>451</text:p>
          </table:table-cell>
          <table:table-cell table:style-name="ce4" table:formula="of:=(POWER(([.C172]/[.B172]);1/10)-1)" office:value-type="percentage" office:value="-0.00566722780939544" calcext:value-type="percentage">
            <text:p>-0,57 %</text:p>
          </table:table-cell>
          <table:table-cell table:style-name="ce4" table:formula="of:=(POWER(([.D172]/[.C172]);1/10)-1)" office:value-type="percentage" office:value="-0.0127982474576216" calcext:value-type="percentage">
            <text:p>-1,28 %</text:p>
          </table:table-cell>
          <table:table-cell table:style-name="ce4" table:formula="of:=(POWER(([.D172]/[.B172]);1/20)-1)" office:value-type="percentage" office:value="-0.00923915331857894" calcext:value-type="percentage">
            <text:p>-0,92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8003</text:p>
          </table:table-cell>
          <table:table-cell office:value-type="float" office:value="532" calcext:value-type="float">
            <text:p>532</text:p>
          </table:table-cell>
          <table:table-cell office:value-type="float" office:value="496" calcext:value-type="float">
            <text:p>496</text:p>
          </table:table-cell>
          <table:table-cell office:value-type="float" office:value="424" calcext:value-type="float">
            <text:p>424</text:p>
          </table:table-cell>
          <table:table-cell table:style-name="ce4" table:formula="of:=(POWER(([.C173]/[.B173]);1/10)-1)" office:value-type="percentage" office:value="-0.00698226617708342" calcext:value-type="percentage">
            <text:p>-0,70 %</text:p>
          </table:table-cell>
          <table:table-cell table:style-name="ce4" table:formula="of:=(POWER(([.D173]/[.C173]);1/10)-1)" office:value-type="percentage" office:value="-0.0155618898741094" calcext:value-type="percentage">
            <text:p>-1,56 %</text:p>
          </table:table-cell>
          <table:table-cell table:style-name="ce4" table:formula="of:=(POWER(([.D173]/[.B173]);1/20)-1)" office:value-type="percentage" office:value="-0.0112813842118039" calcext:value-type="percentage">
            <text:p>-1,13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8004</text:p>
          </table:table-cell>
          <table:table-cell office:value-type="float" office:value="897" calcext:value-type="float">
            <text:p>897</text:p>
          </table:table-cell>
          <table:table-cell office:value-type="float" office:value="1227" calcext:value-type="float">
            <text:p>1227</text:p>
          </table:table-cell>
          <table:table-cell office:value-type="float" office:value="1230" calcext:value-type="float">
            <text:p>1230</text:p>
          </table:table-cell>
          <table:table-cell table:style-name="ce4" table:formula="of:=(POWER(([.C174]/[.B174]);1/10)-1)" office:value-type="percentage" office:value="0.0318230181018373" calcext:value-type="percentage">
            <text:p>3,18 %</text:p>
          </table:table-cell>
          <table:table-cell table:style-name="ce4" table:formula="of:=(POWER(([.D174]/[.C174]);1/10)-1)" office:value-type="percentage" office:value="0.000244230184891725" calcext:value-type="percentage">
            <text:p>0,02 %</text:p>
          </table:table-cell>
          <table:table-cell table:style-name="ce4" table:formula="of:=(POWER(([.D174]/[.B174]);1/20)-1)" office:value-type="percentage" office:value="0.0159109313460131" calcext:value-type="percentage">
            <text:p>1,59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8006</text:p>
          </table:table-cell>
          <table:table-cell office:value-type="float" office:value="803" calcext:value-type="float">
            <text:p>803</text:p>
          </table:table-cell>
          <table:table-cell office:value-type="float" office:value="817" calcext:value-type="float">
            <text:p>817</text:p>
          </table:table-cell>
          <table:table-cell office:value-type="float" office:value="648" calcext:value-type="float">
            <text:p>648</text:p>
          </table:table-cell>
          <table:table-cell table:style-name="ce4" table:formula="of:=(POWER(([.C175]/[.B175]);1/10)-1)" office:value-type="percentage" office:value="0.00172993270143151" calcext:value-type="percentage">
            <text:p>0,17 %</text:p>
          </table:table-cell>
          <table:table-cell table:style-name="ce4" table:formula="of:=(POWER(([.D175]/[.C175]);1/10)-1)" office:value-type="percentage" office:value="-0.0229083657174668" calcext:value-type="percentage">
            <text:p>-2,29 %</text:p>
          </table:table-cell>
          <table:table-cell table:style-name="ce4" table:formula="of:=(POWER(([.D175]/[.B175]);1/20)-1)" office:value-type="percentage" office:value="-0.0106659123162824" calcext:value-type="percentage">
            <text:p>-1,07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9001</text:p>
          </table:table-cell>
          <table:table-cell office:value-type="float" office:value="344" calcext:value-type="float">
            <text:p>344</text:p>
          </table:table-cell>
          <table:table-cell office:value-type="float" office:value="367" calcext:value-type="float">
            <text:p>367</text:p>
          </table:table-cell>
          <table:table-cell office:value-type="float" office:value="337" calcext:value-type="float">
            <text:p>337</text:p>
          </table:table-cell>
          <table:table-cell table:style-name="ce4" table:formula="of:=(POWER(([.C176]/[.B176]);1/10)-1)" office:value-type="percentage" office:value="0.00649300783900308" calcext:value-type="percentage">
            <text:p>0,65 %</text:p>
          </table:table-cell>
          <table:table-cell table:style-name="ce4" table:formula="of:=(POWER(([.D176]/[.C176]);1/10)-1)" office:value-type="percentage" office:value="-0.00849163244626916" calcext:value-type="percentage">
            <text:p>-0,85 %</text:p>
          </table:table-cell>
          <table:table-cell table:style-name="ce4" table:formula="of:=(POWER(([.D176]/[.B176]);1/20)-1)" office:value-type="percentage" office:value="-0.0010274082054631" calcext:value-type="percentage">
            <text:p>-0,10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9002</text:p>
          </table:table-cell>
          <table:table-cell office:value-type="float" office:value="510" calcext:value-type="float">
            <text:p>510</text:p>
          </table:table-cell>
          <table:table-cell office:value-type="float" office:value="574" calcext:value-type="float">
            <text:p>574</text:p>
          </table:table-cell>
          <table:table-cell office:value-type="float" office:value="562" calcext:value-type="float">
            <text:p>562</text:p>
          </table:table-cell>
          <table:table-cell table:style-name="ce4" table:formula="of:=(POWER(([.C177]/[.B177]);1/10)-1)" office:value-type="percentage" office:value="0.0118920215101441" calcext:value-type="percentage">
            <text:p>1,19 %</text:p>
          </table:table-cell>
          <table:table-cell table:style-name="ce4" table:formula="of:=(POWER(([.D177]/[.C177]);1/10)-1)" office:value-type="percentage" office:value="-0.00211052434746295" calcext:value-type="percentage">
            <text:p>-0,21 %</text:p>
          </table:table-cell>
          <table:table-cell table:style-name="ce4" table:formula="of:=(POWER(([.D177]/[.B177]);1/20)-1)" office:value-type="percentage" office:value="0.00486635865757967" calcext:value-type="percentage">
            <text:p>0,49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9003</text:p>
          </table:table-cell>
          <table:table-cell office:value-type="float" office:value="413" calcext:value-type="float">
            <text:p>413</text:p>
          </table:table-cell>
          <table:table-cell office:value-type="float" office:value="672" calcext:value-type="float">
            <text:p>672</text:p>
          </table:table-cell>
          <table:table-cell office:value-type="float" office:value="859" calcext:value-type="float">
            <text:p>859</text:p>
          </table:table-cell>
          <table:table-cell table:style-name="ce4" table:formula="of:=(POWER(([.C178]/[.B178]);1/10)-1)" office:value-type="percentage" office:value="0.049885462363654" calcext:value-type="percentage">
            <text:p>4,99 %</text:p>
          </table:table-cell>
          <table:table-cell table:style-name="ce4" table:formula="of:=(POWER(([.D178]/[.C178]);1/10)-1)" office:value-type="percentage" office:value="0.0248549169634491" calcext:value-type="percentage">
            <text:p>2,49 %</text:p>
          </table:table-cell>
          <table:table-cell table:style-name="ce4" table:formula="of:=(POWER(([.D178]/[.B178]);1/20)-1)" office:value-type="percentage" office:value="0.0372946921448287" calcext:value-type="percentage">
            <text:p>3,73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9004</text:p>
          </table:table-cell>
          <table:table-cell office:value-type="float" office:value="689" calcext:value-type="float">
            <text:p>689</text:p>
          </table:table-cell>
          <table:table-cell office:value-type="float" office:value="862" calcext:value-type="float">
            <text:p>862</text:p>
          </table:table-cell>
          <table:table-cell office:value-type="float" office:value="768" calcext:value-type="float">
            <text:p>768</text:p>
          </table:table-cell>
          <table:table-cell table:style-name="ce4" table:formula="of:=(POWER(([.C179]/[.B179]);1/10)-1)" office:value-type="percentage" office:value="0.0226541954537163" calcext:value-type="percentage">
            <text:p>2,27 %</text:p>
          </table:table-cell>
          <table:table-cell table:style-name="ce4" table:formula="of:=(POWER(([.D179]/[.C179]);1/10)-1)" office:value-type="percentage" office:value="-0.011480148130927" calcext:value-type="percentage">
            <text:p>-1,15 %</text:p>
          </table:table-cell>
          <table:table-cell table:style-name="ce4" table:formula="of:=(POWER(([.D179]/[.B179]);1/20)-1)" office:value-type="percentage" office:value="0.00544217824954685" calcext:value-type="percentage">
            <text:p>0,54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9005</text:p>
          </table:table-cell>
          <table:table-cell office:value-type="float" office:value="515" calcext:value-type="float">
            <text:p>515</text:p>
          </table:table-cell>
          <table:table-cell office:value-type="float" office:value="644" calcext:value-type="float">
            <text:p>644</text:p>
          </table:table-cell>
          <table:table-cell office:value-type="float" office:value="746" calcext:value-type="float">
            <text:p>746</text:p>
          </table:table-cell>
          <table:table-cell table:style-name="ce4" table:formula="of:=(POWER(([.C180]/[.B180]);1/10)-1)" office:value-type="percentage" office:value="0.0226048868946715" calcext:value-type="percentage">
            <text:p>2,26 %</text:p>
          </table:table-cell>
          <table:table-cell table:style-name="ce4" table:formula="of:=(POWER(([.D180]/[.C180]);1/10)-1)" office:value-type="percentage" office:value="0.0148113035821751" calcext:value-type="percentage">
            <text:p>1,48 %</text:p>
          </table:table-cell>
          <table:table-cell table:style-name="ce4" table:formula="of:=(POWER(([.D180]/[.B180]);1/20)-1)" office:value-type="percentage" office:value="0.0187006421511102" calcext:value-type="percentage">
            <text:p>1,87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9006</text:p>
          </table:table-cell>
          <table:table-cell office:value-type="float" office:value="883" calcext:value-type="float">
            <text:p>883</text:p>
          </table:table-cell>
          <table:table-cell office:value-type="float" office:value="788" calcext:value-type="float">
            <text:p>788</text:p>
          </table:table-cell>
          <table:table-cell office:value-type="float" office:value="671" calcext:value-type="float">
            <text:p>671</text:p>
          </table:table-cell>
          <table:table-cell table:style-name="ce4" table:formula="of:=(POWER(([.C181]/[.B181]);1/10)-1)" office:value-type="percentage" office:value="-0.011318173123288" calcext:value-type="percentage">
            <text:p>-1,13 %</text:p>
          </table:table-cell>
          <table:table-cell table:style-name="ce4" table:formula="of:=(POWER(([.D181]/[.C181]);1/10)-1)" office:value-type="percentage" office:value="-0.0159444155751224" calcext:value-type="percentage">
            <text:p>-1,59 %</text:p>
          </table:table-cell>
          <table:table-cell table:style-name="ce4" table:formula="of:=(POWER(([.D181]/[.B181]);1/20)-1)" office:value-type="percentage" office:value="-0.0136340065891268" calcext:value-type="percentage">
            <text:p>-1,36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9007</text:p>
          </table:table-cell>
          <table:table-cell office:value-type="float" office:value="774" calcext:value-type="float">
            <text:p>774</text:p>
          </table:table-cell>
          <table:table-cell office:value-type="float" office:value="742" calcext:value-type="float">
            <text:p>742</text:p>
          </table:table-cell>
          <table:table-cell office:value-type="float" office:value="741" calcext:value-type="float">
            <text:p>741</text:p>
          </table:table-cell>
          <table:table-cell table:style-name="ce4" table:formula="of:=(POWER(([.C182]/[.B182]);1/10)-1)" office:value-type="percentage" office:value="-0.0042133618218072" calcext:value-type="percentage">
            <text:p>-0,42 %</text:p>
          </table:table-cell>
          <table:table-cell table:style-name="ce4" table:formula="of:=(POWER(([.D182]/[.C182]);1/10)-1)" office:value-type="percentage" office:value="-0.000134852693687293" calcext:value-type="percentage">
            <text:p>-0,01 %</text:p>
          </table:table-cell>
          <table:table-cell table:style-name="ce4" table:formula="of:=(POWER(([.D182]/[.B182]);1/20)-1)" office:value-type="percentage" office:value="-0.00217619106993816" calcext:value-type="percentage">
            <text:p>-0,22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9008</text:p>
          </table:table-cell>
          <table:table-cell office:value-type="float" office:value="678" calcext:value-type="float">
            <text:p>678</text:p>
          </table:table-cell>
          <table:table-cell office:value-type="float" office:value="804" calcext:value-type="float">
            <text:p>804</text:p>
          </table:table-cell>
          <table:table-cell office:value-type="float" office:value="1063" calcext:value-type="float">
            <text:p>1063</text:p>
          </table:table-cell>
          <table:table-cell table:style-name="ce4" table:formula="of:=(POWER(([.C183]/[.B183]);1/10)-1)" office:value-type="percentage" office:value="0.0171912964244636" calcext:value-type="percentage">
            <text:p>1,72 %</text:p>
          </table:table-cell>
          <table:table-cell table:style-name="ce4" table:formula="of:=(POWER(([.D183]/[.C183]);1/10)-1)" office:value-type="percentage" office:value="0.0283186716946782" calcext:value-type="percentage">
            <text:p>2,83 %</text:p>
          </table:table-cell>
          <table:table-cell table:style-name="ce4" table:formula="of:=(POWER(([.D183]/[.B183]);1/20)-1)" office:value-type="percentage" office:value="0.0227398509878218" calcext:value-type="percentage">
            <text:p>2,27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9009</text:p>
          </table:table-cell>
          <table:table-cell office:value-type="float" office:value="626" calcext:value-type="float">
            <text:p>626</text:p>
          </table:table-cell>
          <table:table-cell office:value-type="float" office:value="669" calcext:value-type="float">
            <text:p>669</text:p>
          </table:table-cell>
          <table:table-cell office:value-type="float" office:value="611" calcext:value-type="float">
            <text:p>611</text:p>
          </table:table-cell>
          <table:table-cell table:style-name="ce4" table:formula="of:=(POWER(([.C184]/[.B184]);1/10)-1)" office:value-type="percentage" office:value="0.00666548502606545" calcext:value-type="percentage">
            <text:p>0,67 %</text:p>
          </table:table-cell>
          <table:table-cell table:style-name="ce4" table:formula="of:=(POWER(([.D184]/[.C184]);1/10)-1)" office:value-type="percentage" office:value="-0.00902771336701247" calcext:value-type="percentage">
            <text:p>-0,90 %</text:p>
          </table:table-cell>
          <table:table-cell table:style-name="ce4" table:formula="of:=(POWER(([.D184]/[.B184]);1/20)-1)" office:value-type="percentage" office:value="-0.00121193560856681" calcext:value-type="percentage">
            <text:p>-0,12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9010</text:p>
          </table:table-cell>
          <table:table-cell office:value-type="float" office:value="10" calcext:value-type="float">
            <text:p>10</text:p>
          </table:table-cell>
          <table:table-cell office:value-type="float" office:value="336" calcext:value-type="float">
            <text:p>336</text:p>
          </table:table-cell>
          <table:table-cell office:value-type="float" office:value="914" calcext:value-type="float">
            <text:p>914</text:p>
          </table:table-cell>
          <table:table-cell table:style-name="ce4" table:formula="of:=(POWER(([.C185]/[.B185]);1/10)-1)" office:value-type="percentage" office:value="0.421130393506159" calcext:value-type="percentage">
            <text:p>42,11 %</text:p>
          </table:table-cell>
          <table:table-cell table:style-name="ce4" table:formula="of:=(POWER(([.D185]/[.C185]);1/10)-1)" office:value-type="percentage" office:value="0.105250428201431" calcext:value-type="percentage">
            <text:p>10,53 %</text:p>
          </table:table-cell>
          <table:table-cell table:style-name="ce4" table:formula="of:=(POWER(([.D185]/[.B185]);1/20)-1)" office:value-type="percentage" office:value="0.253277693072349" calcext:value-type="percentage">
            <text:p>25,33 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TAL</text:p>
          </table:table-cell>
          <table:table-cell table:formula="of:=SUM([.B2:.B185])" office:value-type="float" office:value="111833" calcext:value-type="float">
            <text:p>111833</text:p>
          </table:table-cell>
          <table:table-cell table:formula="of:=SUM([.C2:.C185])" office:value-type="float" office:value="111629" calcext:value-type="float">
            <text:p>111629</text:p>
          </table:table-cell>
          <table:table-cell table:formula="of:=SUM([.D2:.D185])" office:value-type="float" office:value="106987" calcext:value-type="float">
            <text:p>106987</text:p>
          </table:table-cell>
          <table:table-cell table:style-name="ce4" table:formula="of:=(POWER(([.C186]/[.B186]);1/10)-1)" office:value-type="percentage" office:value="-0.00018256476223566" calcext:value-type="percentage">
            <text:p>-0,02 %</text:p>
          </table:table-cell>
          <table:table-cell table:style-name="ce4" table:formula="of:=(POWER(([.D186]/[.C186]);1/10)-1)" office:value-type="percentage" office:value="-0.00423834685513735" calcext:value-type="percentage">
            <text:p>-0,42 %</text:p>
          </table:table-cell>
          <table:table-cell table:style-name="ce4" table:formula="of:=(POWER(([.D186]/[.B186]);1/20)-1)" office:value-type="percentage" office:value="-0.00221251653700683" calcext:value-type="percentage">
            <text:p>-0,22 %</text:p>
          </table:table-cell>
          <table:table-cell table:number-columns-repeated="1014"/>
        </table:table-row>
        <table:table-row table:style-name="ro1" table:number-rows-repeated="1048389">
          <table:table-cell table:number-columns-repeated="1021"/>
        </table:table-row>
        <table:table-row table:style-name="ro1">
          <table:table-cell table:number-columns-repeated="1021"/>
        </table:table-row>
      </table:table>
      <table:table table:name="Mujeres" table:style-name="ta1">
        <table:table-column table:style-name="co1" table:default-cell-style-name="Default"/>
        <table:table-column table:style-name="co2" table:number-columns-repeated="3" table:default-cell-style-name="Default"/>
        <table:table-column table:style-name="co1" table:number-columns-repeated="3" table:default-cell-style-name="ce6"/>
        <table:table-column table:style-name="co3" table:number-columns-repeated="1014" table:default-cell-style-name="ce3"/>
        <table:table-row table:style-name="ro1">
          <table:table-cell office:value-type="string" calcext:value-type="string">
            <text:p>SECCION-2021</text:p>
          </table:table-cell>
          <table:table-cell office:value-type="string" calcext:value-type="string">
            <text:p>Total2001</text:p>
          </table:table-cell>
          <table:table-cell office:value-type="string" calcext:value-type="string">
            <text:p>Total2011</text:p>
          </table:table-cell>
          <table:table-cell office:value-type="string" calcext:value-type="string">
            <text:p>Total2021</text:p>
          </table:table-cell>
          <table:table-cell office:value-type="string" calcext:value-type="string">
            <text:p>Tasa2001-2011</text:p>
          </table:table-cell>
          <table:table-cell office:value-type="string" calcext:value-type="string">
            <text:p>Tasa2011-2021</text:p>
          </table:table-cell>
          <table:table-cell office:value-type="string" calcext:value-type="string">
            <text:p>Tasa2001-202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1001</text:p>
          </table:table-cell>
          <table:table-cell office:value-type="float" office:value="669" calcext:value-type="float">
            <text:p>669</text:p>
          </table:table-cell>
          <table:table-cell office:value-type="float" office:value="728" calcext:value-type="float">
            <text:p>728</text:p>
          </table:table-cell>
          <table:table-cell office:value-type="float" office:value="670" calcext:value-type="float">
            <text:p>670</text:p>
          </table:table-cell>
          <table:table-cell table:style-name="ce4" table:formula="of:=(POWER(([.C2]/[.B2]);1/10)-1)" office:value-type="percentage" office:value="0.00848751524534985" calcext:value-type="percentage">
            <text:p>0,85 %</text:p>
          </table:table-cell>
          <table:table-cell table:style-name="ce4" table:formula="of:=(POWER(([.D2]/[.C2]);1/10)-1)" office:value-type="percentage" office:value="-0.00826796439031985" calcext:value-type="percentage">
            <text:p>-0,83 %</text:p>
          </table:table-cell>
          <table:table-cell table:style-name="ce4" table:formula="of:=(POWER(([.D2]/[.B2]);1/20)-1)" office:value-type="percentage" office:value="0.0000746854016548948" calcext:value-type="percentage">
            <text:p>0,01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1004</text:p>
          </table:table-cell>
          <table:table-cell office:value-type="float" office:value="642" calcext:value-type="float">
            <text:p>642</text:p>
          </table:table-cell>
          <table:table-cell office:value-type="float" office:value="660" calcext:value-type="float">
            <text:p>660</text:p>
          </table:table-cell>
          <table:table-cell office:value-type="float" office:value="694" calcext:value-type="float">
            <text:p>694</text:p>
          </table:table-cell>
          <table:table-cell table:style-name="ce4" table:formula="of:=(POWER(([.C3]/[.B3]);1/10)-1)" office:value-type="percentage" office:value="0.00276897969517287" calcext:value-type="percentage">
            <text:p>0,28 %</text:p>
          </table:table-cell>
          <table:table-cell table:style-name="ce4" table:formula="of:=(POWER(([.D3]/[.C3]);1/10)-1)" office:value-type="percentage" office:value="0.00503585003218232" calcext:value-type="percentage">
            <text:p>0,50 %</text:p>
          </table:table-cell>
          <table:table-cell table:style-name="ce4" table:formula="of:=(POWER(([.D3]/[.B3]);1/20)-1)" office:value-type="percentage" office:value="0.00390177502275701" calcext:value-type="percentage">
            <text:p>0,39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1005</text:p>
          </table:table-cell>
          <table:table-cell office:value-type="float" office:value="661" calcext:value-type="float">
            <text:p>661</text:p>
          </table:table-cell>
          <table:table-cell office:value-type="float" office:value="711" calcext:value-type="float">
            <text:p>711</text:p>
          </table:table-cell>
          <table:table-cell office:value-type="float" office:value="640" calcext:value-type="float">
            <text:p>640</text:p>
          </table:table-cell>
          <table:table-cell table:style-name="ce4" table:formula="of:=(POWER(([.C4]/[.B4]);1/10)-1)" office:value-type="percentage" office:value="0.00731850933642053" calcext:value-type="percentage">
            <text:p>0,73 %</text:p>
          </table:table-cell>
          <table:table-cell table:style-name="ce4" table:formula="of:=(POWER(([.D4]/[.C4]);1/10)-1)" office:value-type="percentage" office:value="-0.0104652792265306" calcext:value-type="percentage">
            <text:p>-1,05 %</text:p>
          </table:table-cell>
          <table:table-cell table:style-name="ce4" table:formula="of:=(POWER(([.D4]/[.B4]);1/20)-1)" office:value-type="percentage" office:value="-0.00161298092064399" calcext:value-type="percentage">
            <text:p>-0,16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1006</text:p>
          </table:table-cell>
          <table:table-cell office:value-type="float" office:value="817" calcext:value-type="float">
            <text:p>817</text:p>
          </table:table-cell>
          <table:table-cell office:value-type="float" office:value="867" calcext:value-type="float">
            <text:p>867</text:p>
          </table:table-cell>
          <table:table-cell office:value-type="float" office:value="817" calcext:value-type="float">
            <text:p>817</text:p>
          </table:table-cell>
          <table:table-cell table:style-name="ce4" table:formula="of:=(POWER(([.C5]/[.B5]);1/10)-1)" office:value-type="percentage" office:value="0.00595766490440397" calcext:value-type="percentage">
            <text:p>0,60 %</text:p>
          </table:table-cell>
          <table:table-cell table:style-name="ce4" table:formula="of:=(POWER(([.D5]/[.C5]);1/10)-1)" office:value-type="percentage" office:value="-0.00592238134093848" calcext:value-type="percentage">
            <text:p>-0,59 %</text:p>
          </table:table-cell>
          <table:table-cell table:style-name="ce4" table:formula="of:=(POWER(([.D5]/[.B5]);1/20)-1)" office:value-type="percentage" office:value="0" calcext:value-type="percentage">
            <text:p>0,00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1007</text:p>
          </table:table-cell>
          <table:table-cell office:value-type="float" office:value="841" calcext:value-type="float">
            <text:p>841</text:p>
          </table:table-cell>
          <table:table-cell office:value-type="float" office:value="765" calcext:value-type="float">
            <text:p>765</text:p>
          </table:table-cell>
          <table:table-cell office:value-type="float" office:value="727" calcext:value-type="float">
            <text:p>727</text:p>
          </table:table-cell>
          <table:table-cell table:style-name="ce4" table:formula="of:=(POWER(([.C6]/[.B6]);1/10)-1)" office:value-type="percentage" office:value="-0.00942686845865826" calcext:value-type="percentage">
            <text:p>-0,94 %</text:p>
          </table:table-cell>
          <table:table-cell table:style-name="ce4" table:formula="of:=(POWER(([.D6]/[.C6]);1/10)-1)" office:value-type="percentage" office:value="-0.0050819784594236" calcext:value-type="percentage">
            <text:p>-0,51 %</text:p>
          </table:table-cell>
          <table:table-cell table:style-name="ce4" table:formula="of:=(POWER(([.D6]/[.B6]);1/20)-1)" office:value-type="percentage" office:value="-0.00725680046430688" calcext:value-type="percentage">
            <text:p>-0,73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1008</text:p>
          </table:table-cell>
          <table:table-cell office:value-type="float" office:value="559" calcext:value-type="float">
            <text:p>559</text:p>
          </table:table-cell>
          <table:table-cell office:value-type="float" office:value="475" calcext:value-type="float">
            <text:p>475</text:p>
          </table:table-cell>
          <table:table-cell office:value-type="float" office:value="428" calcext:value-type="float">
            <text:p>428</text:p>
          </table:table-cell>
          <table:table-cell table:style-name="ce4" table:formula="of:=(POWER(([.C7]/[.B7]);1/10)-1)" office:value-type="percentage" office:value="-0.0161516079418941" calcext:value-type="percentage">
            <text:p>-1,62 %</text:p>
          </table:table-cell>
          <table:table-cell table:style-name="ce4" table:formula="of:=(POWER(([.D7]/[.C7]);1/10)-1)" office:value-type="percentage" office:value="-0.0103650694143649" calcext:value-type="percentage">
            <text:p>-1,04 %</text:p>
          </table:table-cell>
          <table:table-cell table:style-name="ce4" table:formula="of:=(POWER(([.D7]/[.B7]);1/20)-1)" office:value-type="percentage" office:value="-0.0132625804292145" calcext:value-type="percentage">
            <text:p>-1,33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1009</text:p>
          </table:table-cell>
          <table:table-cell office:value-type="float" office:value="839" calcext:value-type="float">
            <text:p>839</text:p>
          </table:table-cell>
          <table:table-cell office:value-type="float" office:value="815" calcext:value-type="float">
            <text:p>815</text:p>
          </table:table-cell>
          <table:table-cell office:value-type="float" office:value="720" calcext:value-type="float">
            <text:p>720</text:p>
          </table:table-cell>
          <table:table-cell table:style-name="ce4" table:formula="of:=(POWER(([.C8]/[.B8]);1/10)-1)" office:value-type="percentage" office:value="-0.00289805183943315" calcext:value-type="percentage">
            <text:p>-0,29 %</text:p>
          </table:table-cell>
          <table:table-cell table:style-name="ce4" table:formula="of:=(POWER(([.D8]/[.C8]);1/10)-1)" office:value-type="percentage" office:value="-0.0123172046507992" calcext:value-type="percentage">
            <text:p>-1,23 %</text:p>
          </table:table-cell>
          <table:table-cell table:style-name="ce4" table:formula="of:=(POWER(([.D8]/[.B8]);1/20)-1)" office:value-type="percentage" office:value="-0.00761880337878096" calcext:value-type="percentage">
            <text:p>-0,76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1011</text:p>
          </table:table-cell>
          <table:table-cell office:value-type="float" office:value="1071" calcext:value-type="float">
            <text:p>1071</text:p>
          </table:table-cell>
          <table:table-cell office:value-type="float" office:value="1063" calcext:value-type="float">
            <text:p>1063</text:p>
          </table:table-cell>
          <table:table-cell office:value-type="float" office:value="888" calcext:value-type="float">
            <text:p>888</text:p>
          </table:table-cell>
          <table:table-cell table:style-name="ce4" table:formula="of:=(POWER(([.C9]/[.B9]);1/10)-1)" office:value-type="percentage" office:value="-0.000749488203879989" calcext:value-type="percentage">
            <text:p>-0,07 %</text:p>
          </table:table-cell>
          <table:table-cell table:style-name="ce4" table:formula="of:=(POWER(([.D9]/[.C9]);1/10)-1)" office:value-type="percentage" office:value="-0.0178270476063505" calcext:value-type="percentage">
            <text:p>-1,78 %</text:p>
          </table:table-cell>
          <table:table-cell table:style-name="ce4" table:formula="of:=(POWER(([.D9]/[.B9]);1/20)-1)" office:value-type="percentage" office:value="-0.00932506574978864" calcext:value-type="percentage">
            <text:p>-0,93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1012</text:p>
          </table:table-cell>
          <table:table-cell office:value-type="float" office:value="662" calcext:value-type="float">
            <text:p>662</text:p>
          </table:table-cell>
          <table:table-cell office:value-type="float" office:value="719" calcext:value-type="float">
            <text:p>719</text:p>
          </table:table-cell>
          <table:table-cell office:value-type="float" office:value="591" calcext:value-type="float">
            <text:p>591</text:p>
          </table:table-cell>
          <table:table-cell table:style-name="ce4" table:formula="of:=(POWER(([.C10]/[.B10]);1/10)-1)" office:value-type="percentage" office:value="0.0082937846173472" calcext:value-type="percentage">
            <text:p>0,83 %</text:p>
          </table:table-cell>
          <table:table-cell table:style-name="ce4" table:formula="of:=(POWER(([.D10]/[.C10]);1/10)-1)" office:value-type="percentage" office:value="-0.0194136148172046" calcext:value-type="percentage">
            <text:p>-1,94 %</text:p>
          </table:table-cell>
          <table:table-cell table:style-name="ce4" table:formula="of:=(POWER(([.D10]/[.B10]);1/20)-1)" office:value-type="percentage" office:value="-0.00565641880675649" calcext:value-type="percentage">
            <text:p>-0,57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1013</text:p>
          </table:table-cell>
          <table:table-cell office:value-type="float" office:value="884" calcext:value-type="float">
            <text:p>884</text:p>
          </table:table-cell>
          <table:table-cell office:value-type="float" office:value="817" calcext:value-type="float">
            <text:p>817</text:p>
          </table:table-cell>
          <table:table-cell office:value-type="float" office:value="693" calcext:value-type="float">
            <text:p>693</text:p>
          </table:table-cell>
          <table:table-cell table:style-name="ce4" table:formula="of:=(POWER(([.C11]/[.B11]);1/10)-1)" office:value-type="percentage" office:value="-0.00785081686343581" calcext:value-type="percentage">
            <text:p>-0,79 %</text:p>
          </table:table-cell>
          <table:table-cell table:style-name="ce4" table:formula="of:=(POWER(([.D11]/[.C11]);1/10)-1)" office:value-type="percentage" office:value="-0.0163261691249053" calcext:value-type="percentage">
            <text:p>-1,63 %</text:p>
          </table:table-cell>
          <table:table-cell table:style-name="ce4" table:formula="of:=(POWER(([.D11]/[.B11]);1/20)-1)" office:value-type="percentage" office:value="-0.0120975818556065" calcext:value-type="percentage">
            <text:p>-1,21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1014</text:p>
          </table:table-cell>
          <table:table-cell office:value-type="float" office:value="504" calcext:value-type="float">
            <text:p>504</text:p>
          </table:table-cell>
          <table:table-cell office:value-type="float" office:value="482" calcext:value-type="float">
            <text:p>482</text:p>
          </table:table-cell>
          <table:table-cell office:value-type="float" office:value="412" calcext:value-type="float">
            <text:p>412</text:p>
          </table:table-cell>
          <table:table-cell table:style-name="ce4" table:formula="of:=(POWER(([.C12]/[.B12]);1/10)-1)" office:value-type="percentage" office:value="-0.00445327005778695" calcext:value-type="percentage">
            <text:p>-0,45 %</text:p>
          </table:table-cell>
          <table:table-cell table:style-name="ce4" table:formula="of:=(POWER(([.D12]/[.C12]);1/10)-1)" office:value-type="percentage" office:value="-0.0155695973257195" calcext:value-type="percentage">
            <text:p>-1,56 %</text:p>
          </table:table-cell>
          <table:table-cell table:style-name="ce4" table:formula="of:=(POWER(([.D12]/[.B12]);1/20)-1)" office:value-type="percentage" office:value="-0.010027036612577" calcext:value-type="percentage">
            <text:p>-1,00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1015</text:p>
          </table:table-cell>
          <table:table-cell office:value-type="float" office:value="489" calcext:value-type="float">
            <text:p>489</text:p>
          </table:table-cell>
          <table:table-cell office:value-type="float" office:value="465" calcext:value-type="float">
            <text:p>465</text:p>
          </table:table-cell>
          <table:table-cell office:value-type="float" office:value="390" calcext:value-type="float">
            <text:p>390</text:p>
          </table:table-cell>
          <table:table-cell table:style-name="ce4" table:formula="of:=(POWER(([.C13]/[.B13]);1/10)-1)" office:value-type="percentage" office:value="-0.0050198665340474" calcext:value-type="percentage">
            <text:p>-0,50 %</text:p>
          </table:table-cell>
          <table:table-cell table:style-name="ce4" table:formula="of:=(POWER(([.D13]/[.C13]);1/10)-1)" office:value-type="percentage" office:value="-0.0174352819765927" calcext:value-type="percentage">
            <text:p>-1,74 %</text:p>
          </table:table-cell>
          <table:table-cell table:style-name="ce4" table:formula="of:=(POWER(([.D13]/[.B13]);1/20)-1)" office:value-type="percentage" office:value="-0.0112470610522233" calcext:value-type="percentage">
            <text:p>-1,12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1016</text:p>
          </table:table-cell>
          <table:table-cell office:value-type="float" office:value="425" calcext:value-type="float">
            <text:p>425</text:p>
          </table:table-cell>
          <table:table-cell office:value-type="float" office:value="437" calcext:value-type="float">
            <text:p>437</text:p>
          </table:table-cell>
          <table:table-cell office:value-type="float" office:value="398" calcext:value-type="float">
            <text:p>398</text:p>
          </table:table-cell>
          <table:table-cell table:style-name="ce4" table:formula="of:=(POWER(([.C14]/[.B14]);1/10)-1)" office:value-type="percentage" office:value="0.00278828266645514" calcext:value-type="percentage">
            <text:p>0,28 %</text:p>
          </table:table-cell>
          <table:table-cell table:style-name="ce4" table:formula="of:=(POWER(([.D14]/[.C14]);1/10)-1)" office:value-type="percentage" office:value="-0.00930456115046796" calcext:value-type="percentage">
            <text:p>-0,93 %</text:p>
          </table:table-cell>
          <table:table-cell table:style-name="ce4" table:formula="of:=(POWER(([.D14]/[.B14]);1/20)-1)" office:value-type="percentage" office:value="-0.00327647877186499" calcext:value-type="percentage">
            <text:p>-0,33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1017</text:p>
          </table:table-cell>
          <table:table-cell office:value-type="float" office:value="900" calcext:value-type="float">
            <text:p>900</text:p>
          </table:table-cell>
          <table:table-cell office:value-type="float" office:value="869" calcext:value-type="float">
            <text:p>869</text:p>
          </table:table-cell>
          <table:table-cell office:value-type="float" office:value="729" calcext:value-type="float">
            <text:p>729</text:p>
          </table:table-cell>
          <table:table-cell table:style-name="ce4" table:formula="of:=(POWER(([.C15]/[.B15]);1/10)-1)" office:value-type="percentage" office:value="-0.00349902789046197" calcext:value-type="percentage">
            <text:p>-0,35 %</text:p>
          </table:table-cell>
          <table:table-cell table:style-name="ce4" table:formula="of:=(POWER(([.D15]/[.C15]);1/10)-1)" office:value-type="percentage" office:value="-0.0174135402114327" calcext:value-type="percentage">
            <text:p>-1,74 %</text:p>
          </table:table-cell>
          <table:table-cell table:style-name="ce4" table:formula="of:=(POWER(([.D15]/[.B15]);1/20)-1)" office:value-type="percentage" office:value="-0.0104807417937856" calcext:value-type="percentage">
            <text:p>-1,05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1018</text:p>
          </table:table-cell>
          <table:table-cell office:value-type="float" office:value="610" calcext:value-type="float">
            <text:p>610</text:p>
          </table:table-cell>
          <table:table-cell office:value-type="float" office:value="641" calcext:value-type="float">
            <text:p>641</text:p>
          </table:table-cell>
          <table:table-cell office:value-type="float" office:value="552" calcext:value-type="float">
            <text:p>552</text:p>
          </table:table-cell>
          <table:table-cell table:style-name="ce4" table:formula="of:=(POWER(([.C16]/[.B16]);1/10)-1)" office:value-type="percentage" office:value="0.00496935647380026" calcext:value-type="percentage">
            <text:p>0,50 %</text:p>
          </table:table-cell>
          <table:table-cell table:style-name="ce4" table:formula="of:=(POWER(([.D16]/[.C16]);1/10)-1)" office:value-type="percentage" office:value="-0.0148369722155829" calcext:value-type="percentage">
            <text:p>-1,48 %</text:p>
          </table:table-cell>
          <table:table-cell table:style-name="ce4" table:formula="of:=(POWER(([.D16]/[.B16]);1/20)-1)" office:value-type="percentage" office:value="-0.0049830885586486" calcext:value-type="percentage">
            <text:p>-0,50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1019</text:p>
          </table:table-cell>
          <table:table-cell office:value-type="float" office:value="1079" calcext:value-type="float">
            <text:p>1079</text:p>
          </table:table-cell>
          <table:table-cell office:value-type="float" office:value="1009" calcext:value-type="float">
            <text:p>1009</text:p>
          </table:table-cell>
          <table:table-cell office:value-type="float" office:value="1044" calcext:value-type="float">
            <text:p>1044</text:p>
          </table:table-cell>
          <table:table-cell table:style-name="ce4" table:formula="of:=(POWER(([.C17]/[.B17]);1/10)-1)" office:value-type="percentage" office:value="-0.00668504946062531" calcext:value-type="percentage">
            <text:p>-0,67 %</text:p>
          </table:table-cell>
          <table:table-cell table:style-name="ce4" table:formula="of:=(POWER(([.D17]/[.C17]);1/10)-1)" office:value-type="percentage" office:value="0.00341579538712411" calcext:value-type="percentage">
            <text:p>0,34 %</text:p>
          </table:table-cell>
          <table:table-cell table:style-name="ce4" table:formula="of:=(POWER(([.D17]/[.B17]);1/20)-1)" office:value-type="percentage" office:value="-0.00164740138296404" calcext:value-type="percentage">
            <text:p>-0,16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1020</text:p>
          </table:table-cell>
          <table:table-cell office:value-type="float" office:value="424" calcext:value-type="float">
            <text:p>424</text:p>
          </table:table-cell>
          <table:table-cell office:value-type="float" office:value="401" calcext:value-type="float">
            <text:p>401</text:p>
          </table:table-cell>
          <table:table-cell office:value-type="float" office:value="395" calcext:value-type="float">
            <text:p>395</text:p>
          </table:table-cell>
          <table:table-cell table:style-name="ce4" table:formula="of:=(POWER(([.C18]/[.B18]);1/10)-1)" office:value-type="percentage" office:value="-0.00556167907010174" calcext:value-type="percentage">
            <text:p>-0,56 %</text:p>
          </table:table-cell>
          <table:table-cell table:style-name="ce4" table:formula="of:=(POWER(([.D18]/[.C18]);1/10)-1)" office:value-type="percentage" office:value="-0.00150643043339982" calcext:value-type="percentage">
            <text:p>-0,15 %</text:p>
          </table:table-cell>
          <table:table-cell table:style-name="ce4" table:formula="of:=(POWER(([.D18]/[.B18]);1/20)-1)" office:value-type="percentage" office:value="-0.00353611767454887" calcext:value-type="percentage">
            <text:p>-0,35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1021</text:p>
          </table:table-cell>
          <table:table-cell office:value-type="float" office:value="885" calcext:value-type="float">
            <text:p>885</text:p>
          </table:table-cell>
          <table:table-cell office:value-type="float" office:value="795" calcext:value-type="float">
            <text:p>795</text:p>
          </table:table-cell>
          <table:table-cell office:value-type="float" office:value="699" calcext:value-type="float">
            <text:p>699</text:p>
          </table:table-cell>
          <table:table-cell table:style-name="ce4" table:formula="of:=(POWER(([.C19]/[.B19]);1/10)-1)" office:value-type="percentage" office:value="-0.01066725004904" calcext:value-type="percentage">
            <text:p>-1,07 %</text:p>
          </table:table-cell>
          <table:table-cell table:style-name="ce4" table:formula="of:=(POWER(([.D19]/[.C19]);1/10)-1)" office:value-type="percentage" office:value="-0.0127866839751702" calcext:value-type="percentage">
            <text:p>-1,28 %</text:p>
          </table:table-cell>
          <table:table-cell table:style-name="ce4" table:formula="of:=(POWER(([.D19]/[.B19]);1/20)-1)" office:value-type="percentage" office:value="-0.0117275351751163" calcext:value-type="percentage">
            <text:p>-1,17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1022</text:p>
          </table:table-cell>
          <table:table-cell office:value-type="float" office:value="413" calcext:value-type="float">
            <text:p>413</text:p>
          </table:table-cell>
          <table:table-cell office:value-type="float" office:value="415" calcext:value-type="float">
            <text:p>415</text:p>
          </table:table-cell>
          <table:table-cell office:value-type="float" office:value="349" calcext:value-type="float">
            <text:p>349</text:p>
          </table:table-cell>
          <table:table-cell table:style-name="ce4" table:formula="of:=(POWER(([.C20]/[.B20]);1/10)-1)" office:value-type="percentage" office:value="0.000483209435050869" calcext:value-type="percentage">
            <text:p>0,05 %</text:p>
          </table:table-cell>
          <table:table-cell table:style-name="ce4" table:formula="of:=(POWER(([.D20]/[.C20]);1/10)-1)" office:value-type="percentage" office:value="-0.0171715194858096" calcext:value-type="percentage">
            <text:p>-1,72 %</text:p>
          </table:table-cell>
          <table:table-cell table:style-name="ce4" table:formula="of:=(POWER(([.D20]/[.B20]);1/20)-1)" office:value-type="percentage" office:value="-0.00838344481901099" calcext:value-type="percentage">
            <text:p>-0,84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1023</text:p>
          </table:table-cell>
          <table:table-cell office:value-type="float" office:value="540" calcext:value-type="float">
            <text:p>540</text:p>
          </table:table-cell>
          <table:table-cell office:value-type="float" office:value="569" calcext:value-type="float">
            <text:p>569</text:p>
          </table:table-cell>
          <table:table-cell office:value-type="float" office:value="513" calcext:value-type="float">
            <text:p>513</text:p>
          </table:table-cell>
          <table:table-cell table:style-name="ce4" table:formula="of:=(POWER(([.C21]/[.B21]);1/10)-1)" office:value-type="percentage" office:value="0.0052448357037933" calcext:value-type="percentage">
            <text:p>0,52 %</text:p>
          </table:table-cell>
          <table:table-cell table:style-name="ce4" table:formula="of:=(POWER(([.D21]/[.C21]);1/10)-1)" office:value-type="percentage" office:value="-0.0103069742092861" calcext:value-type="percentage">
            <text:p>-1,03 %</text:p>
          </table:table-cell>
          <table:table-cell table:style-name="ce4" table:formula="of:=(POWER(([.D21]/[.B21]);1/20)-1)" office:value-type="percentage" office:value="-0.00256137877653029" calcext:value-type="percentage">
            <text:p>-0,26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2001</text:p>
          </table:table-cell>
          <table:table-cell office:value-type="float" office:value="523" calcext:value-type="float">
            <text:p>523</text:p>
          </table:table-cell>
          <table:table-cell office:value-type="float" office:value="490" calcext:value-type="float">
            <text:p>490</text:p>
          </table:table-cell>
          <table:table-cell office:value-type="float" office:value="442" calcext:value-type="float">
            <text:p>442</text:p>
          </table:table-cell>
          <table:table-cell table:style-name="ce4" table:formula="of:=(POWER(([.C22]/[.B22]);1/10)-1)" office:value-type="percentage" office:value="-0.00649641376229948" calcext:value-type="percentage">
            <text:p>-0,65 %</text:p>
          </table:table-cell>
          <table:table-cell table:style-name="ce4" table:formula="of:=(POWER(([.D22]/[.C22]);1/10)-1)" office:value-type="percentage" office:value="-0.010256589641319" calcext:value-type="percentage">
            <text:p>-1,03 %</text:p>
          </table:table-cell>
          <table:table-cell table:style-name="ce4" table:formula="of:=(POWER(([.D22]/[.B22]);1/20)-1)" office:value-type="percentage" office:value="-0.00837828399813589" calcext:value-type="percentage">
            <text:p>-0,84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2002</text:p>
          </table:table-cell>
          <table:table-cell office:value-type="float" office:value="861" calcext:value-type="float">
            <text:p>861</text:p>
          </table:table-cell>
          <table:table-cell office:value-type="float" office:value="796" calcext:value-type="float">
            <text:p>796</text:p>
          </table:table-cell>
          <table:table-cell office:value-type="float" office:value="780" calcext:value-type="float">
            <text:p>780</text:p>
          </table:table-cell>
          <table:table-cell table:style-name="ce4" table:formula="of:=(POWER(([.C23]/[.B23]);1/10)-1)" office:value-type="percentage" office:value="-0.00781880473354846" calcext:value-type="percentage">
            <text:p>-0,78 %</text:p>
          </table:table-cell>
          <table:table-cell table:style-name="ce4" table:formula="of:=(POWER(([.D23]/[.C23]);1/10)-1)" office:value-type="percentage" office:value="-0.00202846649152044" calcext:value-type="percentage">
            <text:p>-0,20 %</text:p>
          </table:table-cell>
          <table:table-cell table:style-name="ce4" table:formula="of:=(POWER(([.D23]/[.B23]);1/20)-1)" office:value-type="percentage" office:value="-0.00492784736063645" calcext:value-type="percentage">
            <text:p>-0,49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2003</text:p>
          </table:table-cell>
          <table:table-cell office:value-type="float" office:value="558" calcext:value-type="float">
            <text:p>558</text:p>
          </table:table-cell>
          <table:table-cell office:value-type="float" office:value="573" calcext:value-type="float">
            <text:p>573</text:p>
          </table:table-cell>
          <table:table-cell office:value-type="float" office:value="526" calcext:value-type="float">
            <text:p>526</text:p>
          </table:table-cell>
          <table:table-cell table:style-name="ce4" table:formula="of:=(POWER(([.C24]/[.B24]);1/10)-1)" office:value-type="percentage" office:value="0.00265619688989216" calcext:value-type="percentage">
            <text:p>0,27 %</text:p>
          </table:table-cell>
          <table:table-cell table:style-name="ce4" table:formula="of:=(POWER(([.D24]/[.C24]);1/10)-1)" office:value-type="percentage" office:value="-0.00852193111817334" calcext:value-type="percentage">
            <text:p>-0,85 %</text:p>
          </table:table-cell>
          <table:table-cell table:style-name="ce4" table:formula="of:=(POWER(([.D24]/[.B24]);1/20)-1)" office:value-type="percentage" office:value="-0.00294853199807843" calcext:value-type="percentage">
            <text:p>-0,29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2004</text:p>
          </table:table-cell>
          <table:table-cell office:value-type="float" office:value="501" calcext:value-type="float">
            <text:p>501</text:p>
          </table:table-cell>
          <table:table-cell office:value-type="float" office:value="463" calcext:value-type="float">
            <text:p>463</text:p>
          </table:table-cell>
          <table:table-cell office:value-type="float" office:value="441" calcext:value-type="float">
            <text:p>441</text:p>
          </table:table-cell>
          <table:table-cell table:style-name="ce4" table:formula="of:=(POWER(([.C25]/[.B25]);1/10)-1)" office:value-type="percentage" office:value="-0.00785687681485014" calcext:value-type="percentage">
            <text:p>-0,79 %</text:p>
          </table:table-cell>
          <table:table-cell table:style-name="ce4" table:formula="of:=(POWER(([.D25]/[.C25]);1/10)-1)" office:value-type="percentage" office:value="-0.00485638729706484" calcext:value-type="percentage">
            <text:p>-0,49 %</text:p>
          </table:table-cell>
          <table:table-cell table:style-name="ce4" table:formula="of:=(POWER(([.D25]/[.B25]);1/20)-1)" office:value-type="percentage" office:value="-0.00635776462307969" calcext:value-type="percentage">
            <text:p>-0,64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2005</text:p>
          </table:table-cell>
          <table:table-cell office:value-type="float" office:value="863" calcext:value-type="float">
            <text:p>863</text:p>
          </table:table-cell>
          <table:table-cell office:value-type="float" office:value="783" calcext:value-type="float">
            <text:p>783</text:p>
          </table:table-cell>
          <table:table-cell office:value-type="float" office:value="736" calcext:value-type="float">
            <text:p>736</text:p>
          </table:table-cell>
          <table:table-cell table:style-name="ce4" table:formula="of:=(POWER(([.C26]/[.B26]);1/10)-1)" office:value-type="percentage" office:value="-0.0096810336466342" calcext:value-type="percentage">
            <text:p>-0,97 %</text:p>
          </table:table-cell>
          <table:table-cell table:style-name="ce4" table:formula="of:=(POWER(([.D26]/[.C26]);1/10)-1)" office:value-type="percentage" office:value="-0.00617113755410892" calcext:value-type="percentage">
            <text:p>-0,62 %</text:p>
          </table:table-cell>
          <table:table-cell table:style-name="ce4" table:formula="of:=(POWER(([.D26]/[.B26]);1/20)-1)" office:value-type="percentage" office:value="-0.00792763782597183" calcext:value-type="percentage">
            <text:p>-0,79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2006</text:p>
          </table:table-cell>
          <table:table-cell office:value-type="float" office:value="561" calcext:value-type="float">
            <text:p>561</text:p>
          </table:table-cell>
          <table:table-cell office:value-type="float" office:value="550" calcext:value-type="float">
            <text:p>550</text:p>
          </table:table-cell>
          <table:table-cell office:value-type="float" office:value="533" calcext:value-type="float">
            <text:p>533</text:p>
          </table:table-cell>
          <table:table-cell table:style-name="ce4" table:formula="of:=(POWER(([.C27]/[.B27]);1/10)-1)" office:value-type="percentage" office:value="-0.00197830330298543" calcext:value-type="percentage">
            <text:p>-0,20 %</text:p>
          </table:table-cell>
          <table:table-cell table:style-name="ce4" table:formula="of:=(POWER(([.D27]/[.C27]);1/10)-1)" office:value-type="percentage" office:value="-0.0031347617481029" calcext:value-type="percentage">
            <text:p>-0,31 %</text:p>
          </table:table-cell>
          <table:table-cell table:style-name="ce4" table:formula="of:=(POWER(([.D27]/[.B27]);1/20)-1)" office:value-type="percentage" office:value="-0.00255670012855769" calcext:value-type="percentage">
            <text:p>-0,26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2007</text:p>
          </table:table-cell>
          <table:table-cell office:value-type="float" office:value="711" calcext:value-type="float">
            <text:p>711</text:p>
          </table:table-cell>
          <table:table-cell office:value-type="float" office:value="669" calcext:value-type="float">
            <text:p>669</text:p>
          </table:table-cell>
          <table:table-cell office:value-type="float" office:value="625" calcext:value-type="float">
            <text:p>625</text:p>
          </table:table-cell>
          <table:table-cell table:style-name="ce4" table:formula="of:=(POWER(([.C28]/[.B28]);1/10)-1)" office:value-type="percentage" office:value="-0.00607033756535091" calcext:value-type="percentage">
            <text:p>-0,61 %</text:p>
          </table:table-cell>
          <table:table-cell table:style-name="ce4" table:formula="of:=(POWER(([.D28]/[.C28]);1/10)-1)" office:value-type="percentage" office:value="-0.00678015138602828" calcext:value-type="percentage">
            <text:p>-0,68 %</text:p>
          </table:table-cell>
          <table:table-cell table:style-name="ce4" table:formula="of:=(POWER(([.D28]/[.B28]);1/20)-1)" office:value-type="percentage" office:value="-0.00642530786242435" calcext:value-type="percentage">
            <text:p>-0,64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2008</text:p>
          </table:table-cell>
          <table:table-cell office:value-type="float" office:value="491" calcext:value-type="float">
            <text:p>491</text:p>
          </table:table-cell>
          <table:table-cell office:value-type="float" office:value="436" calcext:value-type="float">
            <text:p>436</text:p>
          </table:table-cell>
          <table:table-cell office:value-type="float" office:value="389" calcext:value-type="float">
            <text:p>389</text:p>
          </table:table-cell>
          <table:table-cell table:style-name="ce4" table:formula="of:=(POWER(([.C29]/[.B29]);1/10)-1)" office:value-type="percentage" office:value="-0.0118098976371804" calcext:value-type="percentage">
            <text:p>-1,18 %</text:p>
          </table:table-cell>
          <table:table-cell table:style-name="ce4" table:formula="of:=(POWER(([.D29]/[.C29]);1/10)-1)" office:value-type="percentage" office:value="-0.0113414848768502" calcext:value-type="percentage">
            <text:p>-1,13 %</text:p>
          </table:table-cell>
          <table:table-cell table:style-name="ce4" table:formula="of:=(POWER(([.D29]/[.B29]);1/20)-1)" office:value-type="percentage" office:value="-0.0115757190045266" calcext:value-type="percentage">
            <text:p>-1,16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2009</text:p>
          </table:table-cell>
          <table:table-cell office:value-type="float" office:value="668" calcext:value-type="float">
            <text:p>668</text:p>
          </table:table-cell>
          <table:table-cell office:value-type="float" office:value="589" calcext:value-type="float">
            <text:p>589</text:p>
          </table:table-cell>
          <table:table-cell office:value-type="float" office:value="530" calcext:value-type="float">
            <text:p>530</text:p>
          </table:table-cell>
          <table:table-cell table:style-name="ce4" table:formula="of:=(POWER(([.C30]/[.B30]);1/10)-1)" office:value-type="percentage" office:value="-0.0125073240447148" calcext:value-type="percentage">
            <text:p>-1,25 %</text:p>
          </table:table-cell>
          <table:table-cell table:style-name="ce4" table:formula="of:=(POWER(([.D30]/[.C30]);1/10)-1)" office:value-type="percentage" office:value="-0.0104994100312537" calcext:value-type="percentage">
            <text:p>-1,05 %</text:p>
          </table:table-cell>
          <table:table-cell table:style-name="ce4" table:formula="of:=(POWER(([.D30]/[.B30]);1/20)-1)" office:value-type="percentage" office:value="-0.0115038768677083" calcext:value-type="percentage">
            <text:p>-1,15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2010</text:p>
          </table:table-cell>
          <table:table-cell office:value-type="float" office:value="722" calcext:value-type="float">
            <text:p>722</text:p>
          </table:table-cell>
          <table:table-cell office:value-type="float" office:value="617" calcext:value-type="float">
            <text:p>617</text:p>
          </table:table-cell>
          <table:table-cell office:value-type="float" office:value="634" calcext:value-type="float">
            <text:p>634</text:p>
          </table:table-cell>
          <table:table-cell table:style-name="ce4" table:formula="of:=(POWER(([.C31]/[.B31]);1/10)-1)" office:value-type="percentage" office:value="-0.0155927656508024" calcext:value-type="percentage">
            <text:p>-1,56 %</text:p>
          </table:table-cell>
          <table:table-cell table:style-name="ce4" table:formula="of:=(POWER(([.D31]/[.C31]);1/10)-1)" office:value-type="percentage" office:value="0.00272169014510037" calcext:value-type="percentage">
            <text:p>0,27 %</text:p>
          </table:table-cell>
          <table:table-cell table:style-name="ce4" table:formula="of:=(POWER(([.D31]/[.B31]);1/20)-1)" office:value-type="percentage" office:value="-0.00647773763357917" calcext:value-type="percentage">
            <text:p>-0,65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2011</text:p>
          </table:table-cell>
          <table:table-cell office:value-type="float" office:value="557" calcext:value-type="float">
            <text:p>557</text:p>
          </table:table-cell>
          <table:table-cell office:value-type="float" office:value="477" calcext:value-type="float">
            <text:p>477</text:p>
          </table:table-cell>
          <table:table-cell office:value-type="float" office:value="465" calcext:value-type="float">
            <text:p>465</text:p>
          </table:table-cell>
          <table:table-cell table:style-name="ce4" table:formula="of:=(POWER(([.C32]/[.B32]);1/10)-1)" office:value-type="percentage" office:value="-0.0153852931620353" calcext:value-type="percentage">
            <text:p>-1,54 %</text:p>
          </table:table-cell>
          <table:table-cell table:style-name="ce4" table:formula="of:=(POWER(([.D32]/[.C32]);1/10)-1)" office:value-type="percentage" office:value="-0.0025446653661727" calcext:value-type="percentage">
            <text:p>-0,25 %</text:p>
          </table:table-cell>
          <table:table-cell table:style-name="ce4" table:formula="of:=(POWER(([.D32]/[.B32]);1/20)-1)" office:value-type="percentage" office:value="-0.00898577613918683" calcext:value-type="percentage">
            <text:p>-0,90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2012</text:p>
          </table:table-cell>
          <table:table-cell office:value-type="float" office:value="650" calcext:value-type="float">
            <text:p>650</text:p>
          </table:table-cell>
          <table:table-cell office:value-type="float" office:value="636" calcext:value-type="float">
            <text:p>636</text:p>
          </table:table-cell>
          <table:table-cell office:value-type="float" office:value="609" calcext:value-type="float">
            <text:p>609</text:p>
          </table:table-cell>
          <table:table-cell table:style-name="ce4" table:formula="of:=(POWER(([.C33]/[.B33]);1/10)-1)" office:value-type="percentage" office:value="-0.00217501118277286" calcext:value-type="percentage">
            <text:p>-0,22 %</text:p>
          </table:table-cell>
          <table:table-cell table:style-name="ce4" table:formula="of:=(POWER(([.D33]/[.C33]);1/10)-1)" office:value-type="percentage" office:value="-0.00432863390390337" calcext:value-type="percentage">
            <text:p>-0,43 %</text:p>
          </table:table-cell>
          <table:table-cell table:style-name="ce4" table:formula="of:=(POWER(([.D33]/[.B33]);1/20)-1)" office:value-type="percentage" office:value="-0.00325240419629258" calcext:value-type="percentage">
            <text:p>-0,33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2013</text:p>
          </table:table-cell>
          <table:table-cell office:value-type="float" office:value="821" calcext:value-type="float">
            <text:p>821</text:p>
          </table:table-cell>
          <table:table-cell office:value-type="float" office:value="730" calcext:value-type="float">
            <text:p>730</text:p>
          </table:table-cell>
          <table:table-cell office:value-type="float" office:value="719" calcext:value-type="float">
            <text:p>719</text:p>
          </table:table-cell>
          <table:table-cell table:style-name="ce4" table:formula="of:=(POWER(([.C34]/[.B34]);1/10)-1)" office:value-type="percentage" office:value="-0.0116791208854615" calcext:value-type="percentage">
            <text:p>-1,17 %</text:p>
          </table:table-cell>
          <table:table-cell table:style-name="ce4" table:formula="of:=(POWER(([.D34]/[.C34]);1/10)-1)" office:value-type="percentage" office:value="-0.00151716558104642" calcext:value-type="percentage">
            <text:p>-0,15 %</text:p>
          </table:table-cell>
          <table:table-cell table:style-name="ce4" table:formula="of:=(POWER(([.D34]/[.B34]);1/20)-1)" office:value-type="percentage" office:value="-0.00661113722081808" calcext:value-type="percentage">
            <text:p>-0,66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2014</text:p>
          </table:table-cell>
          <table:table-cell office:value-type="float" office:value="922" calcext:value-type="float">
            <text:p>922</text:p>
          </table:table-cell>
          <table:table-cell office:value-type="float" office:value="866" calcext:value-type="float">
            <text:p>866</text:p>
          </table:table-cell>
          <table:table-cell office:value-type="float" office:value="729" calcext:value-type="float">
            <text:p>729</text:p>
          </table:table-cell>
          <table:table-cell table:style-name="ce4" table:formula="of:=(POWER(([.C35]/[.B35]);1/10)-1)" office:value-type="percentage" office:value="-0.00624644086391057" calcext:value-type="percentage">
            <text:p>-0,62 %</text:p>
          </table:table-cell>
          <table:table-cell table:style-name="ce4" table:formula="of:=(POWER(([.D35]/[.C35]);1/10)-1)" office:value-type="percentage" office:value="-0.0170736817588769" calcext:value-type="percentage">
            <text:p>-1,71 %</text:p>
          </table:table-cell>
          <table:table-cell table:style-name="ce4" table:formula="of:=(POWER(([.D35]/[.B35]);1/20)-1)" office:value-type="percentage" office:value="-0.0116748879439273" calcext:value-type="percentage">
            <text:p>-1,17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2015</text:p>
          </table:table-cell>
          <table:table-cell office:value-type="float" office:value="760" calcext:value-type="float">
            <text:p>760</text:p>
          </table:table-cell>
          <table:table-cell office:value-type="float" office:value="690" calcext:value-type="float">
            <text:p>690</text:p>
          </table:table-cell>
          <table:table-cell office:value-type="float" office:value="637" calcext:value-type="float">
            <text:p>637</text:p>
          </table:table-cell>
          <table:table-cell table:style-name="ce4" table:formula="of:=(POWER(([.C36]/[.B36]);1/10)-1)" office:value-type="percentage" office:value="-0.00961614984286341" calcext:value-type="percentage">
            <text:p>-0,96 %</text:p>
          </table:table-cell>
          <table:table-cell table:style-name="ce4" table:formula="of:=(POWER(([.D36]/[.C36]);1/10)-1)" office:value-type="percentage" office:value="-0.00796034153189484" calcext:value-type="percentage">
            <text:p>-0,80 %</text:p>
          </table:table-cell>
          <table:table-cell table:style-name="ce4" table:formula="of:=(POWER(([.D36]/[.B36]);1/20)-1)" office:value-type="percentage" office:value="-0.0087885914386312" calcext:value-type="percentage">
            <text:p>-0,88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2016</text:p>
          </table:table-cell>
          <table:table-cell office:value-type="float" office:value="502" calcext:value-type="float">
            <text:p>502</text:p>
          </table:table-cell>
          <table:table-cell office:value-type="float" office:value="476" calcext:value-type="float">
            <text:p>476</text:p>
          </table:table-cell>
          <table:table-cell office:value-type="float" office:value="518" calcext:value-type="float">
            <text:p>518</text:p>
          </table:table-cell>
          <table:table-cell table:style-name="ce4" table:formula="of:=(POWER(([.C37]/[.B37]);1/10)-1)" office:value-type="percentage" office:value="-0.00530410981564378" calcext:value-type="percentage">
            <text:p>-0,53 %</text:p>
          </table:table-cell>
          <table:table-cell table:style-name="ce4" table:formula="of:=(POWER(([.D37]/[.C37]);1/10)-1)" office:value-type="percentage" office:value="0.00849158953906759" calcext:value-type="percentage">
            <text:p>0,85 %</text:p>
          </table:table-cell>
          <table:table-cell table:style-name="ce4" table:formula="of:=(POWER(([.D37]/[.B37]);1/20)-1)" office:value-type="percentage" office:value="0.0015699872699857" calcext:value-type="percentage">
            <text:p>0,16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2017</text:p>
          </table:table-cell>
          <table:table-cell office:value-type="float" office:value="868" calcext:value-type="float">
            <text:p>868</text:p>
          </table:table-cell>
          <table:table-cell office:value-type="float" office:value="779" calcext:value-type="float">
            <text:p>779</text:p>
          </table:table-cell>
          <table:table-cell office:value-type="float" office:value="690" calcext:value-type="float">
            <text:p>690</text:p>
          </table:table-cell>
          <table:table-cell table:style-name="ce4" table:formula="of:=(POWER(([.C38]/[.B38]);1/10)-1)" office:value-type="percentage" office:value="-0.0107597620314447" calcext:value-type="percentage">
            <text:p>-1,08 %</text:p>
          </table:table-cell>
          <table:table-cell table:style-name="ce4" table:formula="of:=(POWER(([.D38]/[.C38]);1/10)-1)" office:value-type="percentage" office:value="-0.0120586494897115" calcext:value-type="percentage">
            <text:p>-1,21 %</text:p>
          </table:table-cell>
          <table:table-cell table:style-name="ce4" table:formula="of:=(POWER(([.D38]/[.B38]);1/20)-1)" office:value-type="percentage" office:value="-0.0114094190830192" calcext:value-type="percentage">
            <text:p>-1,14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2018</text:p>
          </table:table-cell>
          <table:table-cell office:value-type="float" office:value="765" calcext:value-type="float">
            <text:p>765</text:p>
          </table:table-cell>
          <table:table-cell office:value-type="float" office:value="721" calcext:value-type="float">
            <text:p>721</text:p>
          </table:table-cell>
          <table:table-cell office:value-type="float" office:value="678" calcext:value-type="float">
            <text:p>678</text:p>
          </table:table-cell>
          <table:table-cell table:style-name="ce4" table:formula="of:=(POWER(([.C39]/[.B39]);1/10)-1)" office:value-type="percentage" office:value="-0.00590615931528815" calcext:value-type="percentage">
            <text:p>-0,59 %</text:p>
          </table:table-cell>
          <table:table-cell table:style-name="ce4" table:formula="of:=(POWER(([.D39]/[.C39]);1/10)-1)" office:value-type="percentage" office:value="-0.00613031738992575" calcext:value-type="percentage">
            <text:p>-0,61 %</text:p>
          </table:table-cell>
          <table:table-cell table:style-name="ce4" table:formula="of:=(POWER(([.D39]/[.B39]);1/20)-1)" office:value-type="percentage" office:value="-0.00601824467149081" calcext:value-type="percentage">
            <text:p>-0,60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2019</text:p>
          </table:table-cell>
          <table:table-cell office:value-type="float" office:value="741" calcext:value-type="float">
            <text:p>741</text:p>
          </table:table-cell>
          <table:table-cell office:value-type="float" office:value="654" calcext:value-type="float">
            <text:p>654</text:p>
          </table:table-cell>
          <table:table-cell office:value-type="float" office:value="656" calcext:value-type="float">
            <text:p>656</text:p>
          </table:table-cell>
          <table:table-cell table:style-name="ce4" table:formula="of:=(POWER(([.C40]/[.B40]);1/10)-1)" office:value-type="percentage" office:value="-0.0124116594111289" calcext:value-type="percentage">
            <text:p>-1,24 %</text:p>
          </table:table-cell>
          <table:table-cell table:style-name="ce4" table:formula="of:=(POWER(([.D40]/[.C40]);1/10)-1)" office:value-type="percentage" office:value="0.000305390370836545" calcext:value-type="percentage">
            <text:p>0,03 %</text:p>
          </table:table-cell>
          <table:table-cell table:style-name="ce4" table:formula="of:=(POWER(([.D40]/[.B40]);1/20)-1)" office:value-type="percentage" office:value="-0.00607347325949814" calcext:value-type="percentage">
            <text:p>-0,61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2020</text:p>
          </table:table-cell>
          <table:table-cell office:value-type="float" office:value="722" calcext:value-type="float">
            <text:p>722</text:p>
          </table:table-cell>
          <table:table-cell office:value-type="float" office:value="657" calcext:value-type="float">
            <text:p>657</text:p>
          </table:table-cell>
          <table:table-cell office:value-type="float" office:value="652" calcext:value-type="float">
            <text:p>652</text:p>
          </table:table-cell>
          <table:table-cell table:style-name="ce4" table:formula="of:=(POWER(([.C41]/[.B41]);1/10)-1)" office:value-type="percentage" office:value="-0.00938975041959633" calcext:value-type="percentage">
            <text:p>-0,94 %</text:p>
          </table:table-cell>
          <table:table-cell table:style-name="ce4" table:formula="of:=(POWER(([.D41]/[.C41]);1/10)-1)" office:value-type="percentage" office:value="-0.000763653923607111" calcext:value-type="percentage">
            <text:p>-0,08 %</text:p>
          </table:table-cell>
          <table:table-cell table:style-name="ce4" table:formula="of:=(POWER(([.D41]/[.B41]);1/20)-1)" office:value-type="percentage" office:value="-0.00508605086844516" calcext:value-type="percentage">
            <text:p>-0,51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2021</text:p>
          </table:table-cell>
          <table:table-cell office:value-type="float" office:value="435" calcext:value-type="float">
            <text:p>435</text:p>
          </table:table-cell>
          <table:table-cell table:number-columns-repeated="2" office:value-type="float" office:value="348" calcext:value-type="float">
            <text:p>348</text:p>
          </table:table-cell>
          <table:table-cell table:style-name="ce4" table:formula="of:=(POWER(([.C42]/[.B42]);1/10)-1)" office:value-type="percentage" office:value="-0.0220672314570715" calcext:value-type="percentage">
            <text:p>-2,21 %</text:p>
          </table:table-cell>
          <table:table-cell table:style-name="ce4" table:formula="of:=(POWER(([.D42]/[.C42]);1/10)-1)" office:value-type="percentage" office:value="0" calcext:value-type="percentage">
            <text:p>0,00 %</text:p>
          </table:table-cell>
          <table:table-cell table:style-name="ce4" table:formula="of:=(POWER(([.D42]/[.B42]);1/20)-1)" office:value-type="percentage" office:value="-0.0110951670949684" calcext:value-type="percentage">
            <text:p>-1,11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2022</text:p>
          </table:table-cell>
          <table:table-cell office:value-type="float" office:value="560" calcext:value-type="float">
            <text:p>560</text:p>
          </table:table-cell>
          <table:table-cell office:value-type="float" office:value="477" calcext:value-type="float">
            <text:p>477</text:p>
          </table:table-cell>
          <table:table-cell office:value-type="float" office:value="388" calcext:value-type="float">
            <text:p>388</text:p>
          </table:table-cell>
          <table:table-cell table:style-name="ce4" table:formula="of:=(POWER(([.C43]/[.B43]);1/10)-1)" office:value-type="percentage" office:value="-0.0159140412422267" calcext:value-type="percentage">
            <text:p>-1,59 %</text:p>
          </table:table-cell>
          <table:table-cell table:style-name="ce4" table:formula="of:=(POWER(([.D43]/[.C43]);1/10)-1)" office:value-type="percentage" office:value="-0.0204393411434464" calcext:value-type="percentage">
            <text:p>-2,04 %</text:p>
          </table:table-cell>
          <table:table-cell table:style-name="ce4" table:formula="of:=(POWER(([.D43]/[.B43]);1/20)-1)" office:value-type="percentage" office:value="-0.0181792983786461" calcext:value-type="percentage">
            <text:p>-1,82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2023</text:p>
          </table:table-cell>
          <table:table-cell office:value-type="float" office:value="611" calcext:value-type="float">
            <text:p>611</text:p>
          </table:table-cell>
          <table:table-cell office:value-type="float" office:value="561" calcext:value-type="float">
            <text:p>561</text:p>
          </table:table-cell>
          <table:table-cell office:value-type="float" office:value="545" calcext:value-type="float">
            <text:p>545</text:p>
          </table:table-cell>
          <table:table-cell table:style-name="ce4" table:formula="of:=(POWER(([.C44]/[.B44]);1/10)-1)" office:value-type="percentage" office:value="-0.00850126350988634" calcext:value-type="percentage">
            <text:p>-0,85 %</text:p>
          </table:table-cell>
          <table:table-cell table:style-name="ce4" table:formula="of:=(POWER(([.D44]/[.C44]);1/10)-1)" office:value-type="percentage" office:value="-0.00288932891743243" calcext:value-type="percentage">
            <text:p>-0,29 %</text:p>
          </table:table-cell>
          <table:table-cell table:style-name="ce4" table:formula="of:=(POWER(([.D44]/[.B44]);1/20)-1)" office:value-type="percentage" office:value="-0.00569925549702266" calcext:value-type="percentage">
            <text:p>-0,57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2024</text:p>
          </table:table-cell>
          <table:table-cell office:value-type="float" office:value="472" calcext:value-type="float">
            <text:p>472</text:p>
          </table:table-cell>
          <table:table-cell office:value-type="float" office:value="450" calcext:value-type="float">
            <text:p>450</text:p>
          </table:table-cell>
          <table:table-cell office:value-type="float" office:value="382" calcext:value-type="float">
            <text:p>382</text:p>
          </table:table-cell>
          <table:table-cell table:style-name="ce4" table:formula="of:=(POWER(([.C45]/[.B45]);1/10)-1)" office:value-type="percentage" office:value="-0.00476176695074004" calcext:value-type="percentage">
            <text:p>-0,48 %</text:p>
          </table:table-cell>
          <table:table-cell table:style-name="ce4" table:formula="of:=(POWER(([.D45]/[.C45]);1/10)-1)" office:value-type="percentage" office:value="-0.0162492308697689" calcext:value-type="percentage">
            <text:p>-1,62 %</text:p>
          </table:table-cell>
          <table:table-cell table:style-name="ce4" table:formula="of:=(POWER(([.D45]/[.B45]);1/20)-1)" office:value-type="percentage" office:value="-0.0105221694095307" calcext:value-type="percentage">
            <text:p>-1,05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2025</text:p>
          </table:table-cell>
          <table:table-cell office:value-type="float" office:value="1028" calcext:value-type="float">
            <text:p>1028</text:p>
          </table:table-cell>
          <table:table-cell office:value-type="float" office:value="962" calcext:value-type="float">
            <text:p>962</text:p>
          </table:table-cell>
          <table:table-cell office:value-type="float" office:value="951" calcext:value-type="float">
            <text:p>951</text:p>
          </table:table-cell>
          <table:table-cell table:style-name="ce4" table:formula="of:=(POWER(([.C46]/[.B46]);1/10)-1)" office:value-type="percentage" office:value="-0.00661363255921998" calcext:value-type="percentage">
            <text:p>-0,66 %</text:p>
          </table:table-cell>
          <table:table-cell table:style-name="ce4" table:formula="of:=(POWER(([.D46]/[.C46]);1/10)-1)" office:value-type="percentage" office:value="-0.00114937777082902" calcext:value-type="percentage">
            <text:p>-0,11 %</text:p>
          </table:table-cell>
          <table:table-cell table:style-name="ce4" table:formula="of:=(POWER(([.D46]/[.B46]);1/20)-1)" office:value-type="percentage" office:value="-0.0038852519753565" calcext:value-type="percentage">
            <text:p>-0,39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2027</text:p>
          </table:table-cell>
          <table:table-cell office:value-type="float" office:value="813" calcext:value-type="float">
            <text:p>813</text:p>
          </table:table-cell>
          <table:table-cell office:value-type="float" office:value="708" calcext:value-type="float">
            <text:p>708</text:p>
          </table:table-cell>
          <table:table-cell office:value-type="float" office:value="767" calcext:value-type="float">
            <text:p>767</text:p>
          </table:table-cell>
          <table:table-cell table:style-name="ce4" table:formula="of:=(POWER(([.C47]/[.B47]);1/10)-1)" office:value-type="percentage" office:value="-0.0137335243227452" calcext:value-type="percentage">
            <text:p>-1,37 %</text:p>
          </table:table-cell>
          <table:table-cell table:style-name="ce4" table:formula="of:=(POWER(([.D47]/[.C47]);1/10)-1)" office:value-type="percentage" office:value="0.00803639058398864" calcext:value-type="percentage">
            <text:p>0,80 %</text:p>
          </table:table-cell>
          <table:table-cell table:style-name="ce4" table:formula="of:=(POWER(([.D47]/[.B47]);1/20)-1)" office:value-type="percentage" office:value="-0.00290797902315398" calcext:value-type="percentage">
            <text:p>-0,29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2028</text:p>
          </table:table-cell>
          <table:table-cell office:value-type="float" office:value="566" calcext:value-type="float">
            <text:p>566</text:p>
          </table:table-cell>
          <table:table-cell office:value-type="float" office:value="569" calcext:value-type="float">
            <text:p>569</text:p>
          </table:table-cell>
          <table:table-cell office:value-type="float" office:value="501" calcext:value-type="float">
            <text:p>501</text:p>
          </table:table-cell>
          <table:table-cell table:style-name="ce4" table:formula="of:=(POWER(([.C48]/[.B48]);1/10)-1)" office:value-type="percentage" office:value="0.0005287753447345" calcext:value-type="percentage">
            <text:p>0,05 %</text:p>
          </table:table-cell>
          <table:table-cell table:style-name="ce4" table:formula="of:=(POWER(([.D48]/[.C48]);1/10)-1)" office:value-type="percentage" office:value="-0.0126467820486438" calcext:value-type="percentage">
            <text:p>-1,26 %</text:p>
          </table:table-cell>
          <table:table-cell table:style-name="ce4" table:formula="of:=(POWER(([.D48]/[.B48]);1/20)-1)" office:value-type="percentage" office:value="-0.00608083528409964" calcext:value-type="percentage">
            <text:p>-0,61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2029</text:p>
          </table:table-cell>
          <table:table-cell office:value-type="float" office:value="105" calcext:value-type="float">
            <text:p>105</text:p>
          </table:table-cell>
          <table:table-cell office:value-type="float" office:value="220" calcext:value-type="float">
            <text:p>220</text:p>
          </table:table-cell>
          <table:table-cell office:value-type="float" office:value="685" calcext:value-type="float">
            <text:p>685</text:p>
          </table:table-cell>
          <table:table-cell table:style-name="ce4" table:formula="of:=(POWER(([.C49]/[.B49]);1/10)-1)" office:value-type="percentage" office:value="0.0767709695523109" calcext:value-type="percentage">
            <text:p>7,68 %</text:p>
          </table:table-cell>
          <table:table-cell table:style-name="ce4" table:formula="of:=(POWER(([.D49]/[.C49]);1/10)-1)" office:value-type="percentage" office:value="0.120280532277391" calcext:value-type="percentage">
            <text:p>12,03 %</text:p>
          </table:table-cell>
          <table:table-cell table:style-name="ce4" table:formula="of:=(POWER(([.D49]/[.B49]);1/20)-1)" office:value-type="percentage" office:value="0.0983103181300382" calcext:value-type="percentage">
            <text:p>9,83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2030</text:p>
          </table:table-cell>
          <table:table-cell office:value-type="float" office:value="1235" calcext:value-type="float">
            <text:p>1235</text:p>
          </table:table-cell>
          <table:table-cell office:value-type="float" office:value="1061" calcext:value-type="float">
            <text:p>1061</text:p>
          </table:table-cell>
          <table:table-cell office:value-type="float" office:value="932" calcext:value-type="float">
            <text:p>932</text:p>
          </table:table-cell>
          <table:table-cell table:style-name="ce4" table:formula="of:=(POWER(([.C50]/[.B50]);1/10)-1)" office:value-type="percentage" office:value="-0.0150711865637673" calcext:value-type="percentage">
            <text:p>-1,51 %</text:p>
          </table:table-cell>
          <table:table-cell table:style-name="ce4" table:formula="of:=(POWER(([.D50]/[.C50]);1/10)-1)" office:value-type="percentage" office:value="-0.0128797690148609" calcext:value-type="percentage">
            <text:p>-1,29 %</text:p>
          </table:table-cell>
          <table:table-cell table:style-name="ce4" table:formula="of:=(POWER(([.D50]/[.B50]);1/20)-1)" office:value-type="percentage" office:value="-0.0139760865865914" calcext:value-type="percentage">
            <text:p>-1,40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2031</text:p>
          </table:table-cell>
          <table:table-cell office:value-type="float" office:value="859" calcext:value-type="float">
            <text:p>859</text:p>
          </table:table-cell>
          <table:table-cell office:value-type="float" office:value="767" calcext:value-type="float">
            <text:p>767</text:p>
          </table:table-cell>
          <table:table-cell office:value-type="float" office:value="660" calcext:value-type="float">
            <text:p>660</text:p>
          </table:table-cell>
          <table:table-cell table:style-name="ce4" table:formula="of:=(POWER(([.C51]/[.B51]);1/10)-1)" office:value-type="percentage" office:value="-0.0112642894713534" calcext:value-type="percentage">
            <text:p>-1,13 %</text:p>
          </table:table-cell>
          <table:table-cell table:style-name="ce4" table:formula="of:=(POWER(([.D51]/[.C51]);1/10)-1)" office:value-type="percentage" office:value="-0.0149123890462081" calcext:value-type="percentage">
            <text:p>-1,49 %</text:p>
          </table:table-cell>
          <table:table-cell table:style-name="ce4" table:formula="of:=(POWER(([.D51]/[.B51]);1/20)-1)" office:value-type="percentage" office:value="-0.0130900249012758" calcext:value-type="percentage">
            <text:p>-1,31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2032</text:p>
          </table:table-cell>
          <table:table-cell office:value-type="float" office:value="963" calcext:value-type="float">
            <text:p>963</text:p>
          </table:table-cell>
          <table:table-cell office:value-type="float" office:value="871" calcext:value-type="float">
            <text:p>871</text:p>
          </table:table-cell>
          <table:table-cell office:value-type="float" office:value="883" calcext:value-type="float">
            <text:p>883</text:p>
          </table:table-cell>
          <table:table-cell table:style-name="ce4" table:formula="of:=(POWER(([.C52]/[.B52]);1/10)-1)" office:value-type="percentage" office:value="-0.00999089952282284" calcext:value-type="percentage">
            <text:p>-1,00 %</text:p>
          </table:table-cell>
          <table:table-cell table:style-name="ce4" table:formula="of:=(POWER(([.D52]/[.C52]);1/10)-1)" office:value-type="percentage" office:value="0.00136925895533935" calcext:value-type="percentage">
            <text:p>0,14 %</text:p>
          </table:table-cell>
          <table:table-cell table:style-name="ce4" table:formula="of:=(POWER(([.D52]/[.B52]);1/20)-1)" office:value-type="percentage" office:value="-0.0043270219073569" calcext:value-type="percentage">
            <text:p>-0,43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2033</text:p>
          </table:table-cell>
          <table:table-cell office:value-type="float" office:value="653" calcext:value-type="float">
            <text:p>653</text:p>
          </table:table-cell>
          <table:table-cell office:value-type="float" office:value="607" calcext:value-type="float">
            <text:p>607</text:p>
          </table:table-cell>
          <table:table-cell office:value-type="float" office:value="578" calcext:value-type="float">
            <text:p>578</text:p>
          </table:table-cell>
          <table:table-cell table:style-name="ce4" table:formula="of:=(POWER(([.C53]/[.B53]);1/10)-1)" office:value-type="percentage" office:value="-0.00727821836969456" calcext:value-type="percentage">
            <text:p>-0,73 %</text:p>
          </table:table-cell>
          <table:table-cell table:style-name="ce4" table:formula="of:=(POWER(([.D53]/[.C53]);1/10)-1)" office:value-type="percentage" office:value="-0.0048835288467749" calcext:value-type="percentage">
            <text:p>-0,49 %</text:p>
          </table:table-cell>
          <table:table-cell table:style-name="ce4" table:formula="of:=(POWER(([.D53]/[.B53]);1/20)-1)" office:value-type="percentage" office:value="-0.00608159481127824" calcext:value-type="percentage">
            <text:p>-0,61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2034</text:p>
          </table:table-cell>
          <table:table-cell office:value-type="float" office:value="454" calcext:value-type="float">
            <text:p>454</text:p>
          </table:table-cell>
          <table:table-cell office:value-type="float" office:value="439" calcext:value-type="float">
            <text:p>439</text:p>
          </table:table-cell>
          <table:table-cell office:value-type="float" office:value="386" calcext:value-type="float">
            <text:p>386</text:p>
          </table:table-cell>
          <table:table-cell table:style-name="ce4" table:formula="of:=(POWER(([.C54]/[.B54]);1/10)-1)" office:value-type="percentage" office:value="-0.00335414075646456" calcext:value-type="percentage">
            <text:p>-0,34 %</text:p>
          </table:table-cell>
          <table:table-cell table:style-name="ce4" table:formula="of:=(POWER(([.D54]/[.C54]);1/10)-1)" office:value-type="percentage" office:value="-0.0127837885917289" calcext:value-type="percentage">
            <text:p>-1,28 %</text:p>
          </table:table-cell>
          <table:table-cell table:style-name="ce4" table:formula="of:=(POWER(([.D54]/[.B54]);1/20)-1)" office:value-type="percentage" office:value="-0.00808016993400917" calcext:value-type="percentage">
            <text:p>-0,81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2035</text:p>
          </table:table-cell>
          <table:table-cell office:value-type="float" office:value="876" calcext:value-type="float">
            <text:p>876</text:p>
          </table:table-cell>
          <table:table-cell office:value-type="float" office:value="737" calcext:value-type="float">
            <text:p>737</text:p>
          </table:table-cell>
          <table:table-cell office:value-type="float" office:value="748" calcext:value-type="float">
            <text:p>748</text:p>
          </table:table-cell>
          <table:table-cell table:style-name="ce4" table:formula="of:=(POWER(([.C55]/[.B55]);1/10)-1)" office:value-type="percentage" office:value="-0.0171294142824631" calcext:value-type="percentage">
            <text:p>-1,71 %</text:p>
          </table:table-cell>
          <table:table-cell table:style-name="ce4" table:formula="of:=(POWER(([.D55]/[.C55]);1/10)-1)" office:value-type="percentage" office:value="0.0014826065545015" calcext:value-type="percentage">
            <text:p>0,15 %</text:p>
          </table:table-cell>
          <table:table-cell table:style-name="ce4" table:formula="of:=(POWER(([.D55]/[.B55]);1/20)-1)" office:value-type="percentage" office:value="-0.00786704717051734" calcext:value-type="percentage">
            <text:p>-0,79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2036</text:p>
          </table:table-cell>
          <table:table-cell office:value-type="float" office:value="602" calcext:value-type="float">
            <text:p>602</text:p>
          </table:table-cell>
          <table:table-cell office:value-type="float" office:value="570" calcext:value-type="float">
            <text:p>570</text:p>
          </table:table-cell>
          <table:table-cell office:value-type="float" office:value="539" calcext:value-type="float">
            <text:p>539</text:p>
          </table:table-cell>
          <table:table-cell table:style-name="ce4" table:formula="of:=(POWER(([.C56]/[.B56]);1/10)-1)" office:value-type="percentage" office:value="-0.00544721825662253" calcext:value-type="percentage">
            <text:p>-0,54 %</text:p>
          </table:table-cell>
          <table:table-cell table:style-name="ce4" table:formula="of:=(POWER(([.D56]/[.C56]);1/10)-1)" office:value-type="percentage" office:value="-0.00557647242284109" calcext:value-type="percentage">
            <text:p>-0,56 %</text:p>
          </table:table-cell>
          <table:table-cell table:style-name="ce4" table:formula="of:=(POWER(([.D56]/[.B56]);1/20)-1)" office:value-type="percentage" office:value="-0.00551184743963606" calcext:value-type="percentage">
            <text:p>-0,55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2037</text:p>
          </table:table-cell>
          <table:table-cell office:value-type="float" office:value="1213" calcext:value-type="float">
            <text:p>1213</text:p>
          </table:table-cell>
          <table:table-cell office:value-type="float" office:value="1234" calcext:value-type="float">
            <text:p>1234</text:p>
          </table:table-cell>
          <table:table-cell office:value-type="float" office:value="1057" calcext:value-type="float">
            <text:p>1057</text:p>
          </table:table-cell>
          <table:table-cell table:style-name="ce4" table:formula="of:=(POWER(([.C57]/[.B57]);1/10)-1)" office:value-type="percentage" office:value="0.00171790346049794" calcext:value-type="percentage">
            <text:p>0,17 %</text:p>
          </table:table-cell>
          <table:table-cell table:style-name="ce4" table:formula="of:=(POWER(([.D57]/[.C57]);1/10)-1)" office:value-type="percentage" office:value="-0.0153633822434708" calcext:value-type="percentage">
            <text:p>-1,54 %</text:p>
          </table:table-cell>
          <table:table-cell table:style-name="ce4" table:formula="of:=(POWER(([.D57]/[.B57]);1/20)-1)" office:value-type="percentage" office:value="-0.00685946190405351" calcext:value-type="percentage">
            <text:p>-0,69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2038</text:p>
          </table:table-cell>
          <table:table-cell office:value-type="float" office:value="553" calcext:value-type="float">
            <text:p>553</text:p>
          </table:table-cell>
          <table:table-cell office:value-type="float" office:value="486" calcext:value-type="float">
            <text:p>486</text:p>
          </table:table-cell>
          <table:table-cell office:value-type="float" office:value="456" calcext:value-type="float">
            <text:p>456</text:p>
          </table:table-cell>
          <table:table-cell table:style-name="ce4" table:formula="of:=(POWER(([.C58]/[.B58]);1/10)-1)" office:value-type="percentage" office:value="-0.0128318978231086" calcext:value-type="percentage">
            <text:p>-1,28 %</text:p>
          </table:table-cell>
          <table:table-cell table:style-name="ce4" table:formula="of:=(POWER(([.D58]/[.C58]);1/10)-1)" office:value-type="percentage" office:value="-0.0063513259562471" calcext:value-type="percentage">
            <text:p>-0,64 %</text:p>
          </table:table-cell>
          <table:table-cell table:style-name="ce4" table:formula="of:=(POWER(([.D58]/[.B58]);1/20)-1)" office:value-type="percentage" office:value="-0.009596912471313" calcext:value-type="percentage">
            <text:p>-0,96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2039</text:p>
          </table:table-cell>
          <table:table-cell office:value-type="float" office:value="639" calcext:value-type="float">
            <text:p>639</text:p>
          </table:table-cell>
          <table:table-cell office:value-type="float" office:value="546" calcext:value-type="float">
            <text:p>546</text:p>
          </table:table-cell>
          <table:table-cell office:value-type="float" office:value="474" calcext:value-type="float">
            <text:p>474</text:p>
          </table:table-cell>
          <table:table-cell table:style-name="ce4" table:formula="of:=(POWER(([.C59]/[.B59]);1/10)-1)" office:value-type="percentage" office:value="-0.0156055002192516" calcext:value-type="percentage">
            <text:p>-1,56 %</text:p>
          </table:table-cell>
          <table:table-cell table:style-name="ce4" table:formula="of:=(POWER(([.D59]/[.C59]);1/10)-1)" office:value-type="percentage" office:value="-0.0140416487714748" calcext:value-type="percentage">
            <text:p>-1,40 %</text:p>
          </table:table-cell>
          <table:table-cell table:style-name="ce4" table:formula="of:=(POWER(([.D59]/[.B59]);1/20)-1)" office:value-type="percentage" office:value="-0.0148238847991413" calcext:value-type="percentage">
            <text:p>-1,48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2040</text:p>
          </table:table-cell>
          <table:table-cell office:value-type="float" office:value="1135" calcext:value-type="float">
            <text:p>1135</text:p>
          </table:table-cell>
          <table:table-cell office:value-type="float" office:value="1128" calcext:value-type="float">
            <text:p>1128</text:p>
          </table:table-cell>
          <table:table-cell office:value-type="float" office:value="1069" calcext:value-type="float">
            <text:p>1069</text:p>
          </table:table-cell>
          <table:table-cell table:style-name="ce4" table:formula="of:=(POWER(([.C60]/[.B60]);1/10)-1)" office:value-type="percentage" office:value="-0.000618458461427496" calcext:value-type="percentage">
            <text:p>-0,06 %</text:p>
          </table:table-cell>
          <table:table-cell table:style-name="ce4" table:formula="of:=(POWER(([.D60]/[.C60]);1/10)-1)" office:value-type="percentage" office:value="-0.00535784736380662" calcext:value-type="percentage">
            <text:p>-0,54 %</text:p>
          </table:table-cell>
          <table:table-cell table:style-name="ce4" table:formula="of:=(POWER(([.D60]/[.B60]);1/20)-1)" office:value-type="percentage" office:value="-0.00299096905755003" calcext:value-type="percentage">
            <text:p>-0,30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2041</text:p>
          </table:table-cell>
          <table:table-cell office:value-type="float" office:value="681" calcext:value-type="float">
            <text:p>681</text:p>
          </table:table-cell>
          <table:table-cell office:value-type="float" office:value="667" calcext:value-type="float">
            <text:p>667</text:p>
          </table:table-cell>
          <table:table-cell office:value-type="float" office:value="537" calcext:value-type="float">
            <text:p>537</text:p>
          </table:table-cell>
          <table:table-cell table:style-name="ce4" table:formula="of:=(POWER(([.C61]/[.B61]);1/10)-1)" office:value-type="percentage" office:value="-0.00207507008246333" calcext:value-type="percentage">
            <text:p>-0,21 %</text:p>
          </table:table-cell>
          <table:table-cell table:style-name="ce4" table:formula="of:=(POWER(([.D61]/[.C61]);1/10)-1)" office:value-type="percentage" office:value="-0.0214458903842483" calcext:value-type="percentage">
            <text:p>-2,14 %</text:p>
          </table:table-cell>
          <table:table-cell table:style-name="ce4" table:formula="of:=(POWER(([.D61]/[.B61]);1/20)-1)" office:value-type="percentage" office:value="-0.0118079431310852" calcext:value-type="percentage">
            <text:p>-1,18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2043</text:p>
          </table:table-cell>
          <table:table-cell office:value-type="float" office:value="1321" calcext:value-type="float">
            <text:p>1321</text:p>
          </table:table-cell>
          <table:table-cell office:value-type="float" office:value="1190" calcext:value-type="float">
            <text:p>1190</text:p>
          </table:table-cell>
          <table:table-cell office:value-type="float" office:value="1073" calcext:value-type="float">
            <text:p>1073</text:p>
          </table:table-cell>
          <table:table-cell table:style-name="ce4" table:formula="of:=(POWER(([.C62]/[.B62]);1/10)-1)" office:value-type="percentage" office:value="-0.0103892270942256" calcext:value-type="percentage">
            <text:p>-1,04 %</text:p>
          </table:table-cell>
          <table:table-cell table:style-name="ce4" table:formula="of:=(POWER(([.D62]/[.C62]);1/10)-1)" office:value-type="percentage" office:value="-0.0102961127160016" calcext:value-type="percentage">
            <text:p>-1,03 %</text:p>
          </table:table-cell>
          <table:table-cell table:style-name="ce4" table:formula="of:=(POWER(([.D62]/[.B62]);1/20)-1)" office:value-type="percentage" office:value="-0.0103426710002259" calcext:value-type="percentage">
            <text:p>-1,03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2044</text:p>
          </table:table-cell>
          <table:table-cell office:value-type="float" office:value="738" calcext:value-type="float">
            <text:p>738</text:p>
          </table:table-cell>
          <table:table-cell office:value-type="float" office:value="773" calcext:value-type="float">
            <text:p>773</text:p>
          </table:table-cell>
          <table:table-cell office:value-type="float" office:value="691" calcext:value-type="float">
            <text:p>691</text:p>
          </table:table-cell>
          <table:table-cell table:style-name="ce4" table:formula="of:=(POWER(([.C63]/[.B63]);1/10)-1)" office:value-type="percentage" office:value="0.00464427376275278" calcext:value-type="percentage">
            <text:p>0,46 %</text:p>
          </table:table-cell>
          <table:table-cell table:style-name="ce4" table:formula="of:=(POWER(([.D63]/[.C63]);1/10)-1)" office:value-type="percentage" office:value="-0.0111512808248059" calcext:value-type="percentage">
            <text:p>-1,12 %</text:p>
          </table:table-cell>
          <table:table-cell table:style-name="ce4" table:formula="of:=(POWER(([.D63]/[.B63]);1/20)-1)" office:value-type="percentage" office:value="-0.00328479326490094" calcext:value-type="percentage">
            <text:p>-0,33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2045</text:p>
          </table:table-cell>
          <table:table-cell office:value-type="float" office:value="544" calcext:value-type="float">
            <text:p>544</text:p>
          </table:table-cell>
          <table:table-cell office:value-type="float" office:value="618" calcext:value-type="float">
            <text:p>618</text:p>
          </table:table-cell>
          <table:table-cell office:value-type="float" office:value="631" calcext:value-type="float">
            <text:p>631</text:p>
          </table:table-cell>
          <table:table-cell table:style-name="ce4" table:formula="of:=(POWER(([.C64]/[.B64]);1/10)-1)" office:value-type="percentage" office:value="0.0128355991807787" calcext:value-type="percentage">
            <text:p>1,28 %</text:p>
          </table:table-cell>
          <table:table-cell table:style-name="ce4" table:formula="of:=(POWER(([.D64]/[.C64]);1/10)-1)" office:value-type="percentage" office:value="0.00208390883449394" calcext:value-type="percentage">
            <text:p>0,21 %</text:p>
          </table:table-cell>
          <table:table-cell table:style-name="ce4" table:formula="of:=(POWER(([.D64]/[.B64]);1/20)-1)" office:value-type="percentage" office:value="0.00744541104409313" calcext:value-type="percentage">
            <text:p>0,74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2046</text:p>
          </table:table-cell>
          <table:table-cell office:value-type="float" office:value="415" calcext:value-type="float">
            <text:p>415</text:p>
          </table:table-cell>
          <table:table-cell office:value-type="float" office:value="761" calcext:value-type="float">
            <text:p>761</text:p>
          </table:table-cell>
          <table:table-cell office:value-type="float" office:value="1339" calcext:value-type="float">
            <text:p>1339</text:p>
          </table:table-cell>
          <table:table-cell table:style-name="ce4" table:formula="of:=(POWER(([.C65]/[.B65]);1/10)-1)" office:value-type="percentage" office:value="0.0625115408810084" calcext:value-type="percentage">
            <text:p>6,25 %</text:p>
          </table:table-cell>
          <table:table-cell table:style-name="ce4" table:formula="of:=(POWER(([.D65]/[.C65]);1/10)-1)" office:value-type="percentage" office:value="0.058131375092906" calcext:value-type="percentage">
            <text:p>5,81 %</text:p>
          </table:table-cell>
          <table:table-cell table:style-name="ce4" table:formula="of:=(POWER(([.D65]/[.B65]);1/20)-1)" office:value-type="percentage" office:value="0.0603191961878762" calcext:value-type="percentage">
            <text:p>6,03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2047</text:p>
          </table:table-cell>
          <table:table-cell office:value-type="float" office:value="800" calcext:value-type="float">
            <text:p>800</text:p>
          </table:table-cell>
          <table:table-cell office:value-type="float" office:value="736" calcext:value-type="float">
            <text:p>736</text:p>
          </table:table-cell>
          <table:table-cell office:value-type="float" office:value="715" calcext:value-type="float">
            <text:p>715</text:p>
          </table:table-cell>
          <table:table-cell table:style-name="ce4" table:formula="of:=(POWER(([.C66]/[.B66]);1/10)-1)" office:value-type="percentage" office:value="-0.00830349484762738" calcext:value-type="percentage">
            <text:p>-0,83 %</text:p>
          </table:table-cell>
          <table:table-cell table:style-name="ce4" table:formula="of:=(POWER(([.D66]/[.C66]);1/10)-1)" office:value-type="percentage" office:value="-0.00289057183260022" calcext:value-type="percentage">
            <text:p>-0,29 %</text:p>
          </table:table-cell>
          <table:table-cell table:style-name="ce4" table:formula="of:=(POWER(([.D66]/[.B66]);1/20)-1)" office:value-type="percentage" office:value="-0.00560071642820903" calcext:value-type="percentage">
            <text:p>-0,56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2048</text:p>
          </table:table-cell>
          <table:table-cell office:value-type="float" office:value="642" calcext:value-type="float">
            <text:p>642</text:p>
          </table:table-cell>
          <table:table-cell office:value-type="float" office:value="550" calcext:value-type="float">
            <text:p>550</text:p>
          </table:table-cell>
          <table:table-cell office:value-type="float" office:value="516" calcext:value-type="float">
            <text:p>516</text:p>
          </table:table-cell>
          <table:table-cell table:style-name="ce4" table:formula="of:=(POWER(([.C67]/[.B67]);1/10)-1)" office:value-type="percentage" office:value="-0.0153480027756762" calcext:value-type="percentage">
            <text:p>-1,53 %</text:p>
          </table:table-cell>
          <table:table-cell table:style-name="ce4" table:formula="of:=(POWER(([.D67]/[.C67]);1/10)-1)" office:value-type="percentage" office:value="-0.00636083496548479" calcext:value-type="percentage">
            <text:p>-0,64 %</text:p>
          </table:table-cell>
          <table:table-cell table:style-name="ce4" table:formula="of:=(POWER(([.D67]/[.B67]);1/20)-1)" office:value-type="percentage" office:value="-0.0108646258617858" calcext:value-type="percentage">
            <text:p>-1,09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2049</text:p>
          </table:table-cell>
          <table:table-cell office:value-type="float" office:value="603" calcext:value-type="float">
            <text:p>603</text:p>
          </table:table-cell>
          <table:table-cell office:value-type="float" office:value="520" calcext:value-type="float">
            <text:p>520</text:p>
          </table:table-cell>
          <table:table-cell office:value-type="float" office:value="475" calcext:value-type="float">
            <text:p>475</text:p>
          </table:table-cell>
          <table:table-cell table:style-name="ce4" table:formula="of:=(POWER(([.C68]/[.B68]);1/10)-1)" office:value-type="percentage" office:value="-0.0146997269353617" calcext:value-type="percentage">
            <text:p>-1,47 %</text:p>
          </table:table-cell>
          <table:table-cell table:style-name="ce4" table:formula="of:=(POWER(([.D68]/[.C68]);1/10)-1)" office:value-type="percentage" office:value="-0.00901056014075163" calcext:value-type="percentage">
            <text:p>-0,90 %</text:p>
          </table:table-cell>
          <table:table-cell table:style-name="ce4" table:formula="of:=(POWER(([.D68]/[.B68]);1/20)-1)" office:value-type="percentage" office:value="-0.0118592379131958" calcext:value-type="percentage">
            <text:p>-1,19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2050</text:p>
          </table:table-cell>
          <table:table-cell office:value-type="float" office:value="915" calcext:value-type="float">
            <text:p>915</text:p>
          </table:table-cell>
          <table:table-cell office:value-type="float" office:value="877" calcext:value-type="float">
            <text:p>877</text:p>
          </table:table-cell>
          <table:table-cell office:value-type="float" office:value="846" calcext:value-type="float">
            <text:p>846</text:p>
          </table:table-cell>
          <table:table-cell table:style-name="ce4" table:formula="of:=(POWER(([.C69]/[.B69]);1/10)-1)" office:value-type="percentage" office:value="-0.00423272395601204" calcext:value-type="percentage">
            <text:p>-0,42 %</text:p>
          </table:table-cell>
          <table:table-cell table:style-name="ce4" table:formula="of:=(POWER(([.D69]/[.C69]);1/10)-1)" office:value-type="percentage" office:value="-0.0035922954890405" calcext:value-type="percentage">
            <text:p>-0,36 %</text:p>
          </table:table-cell>
          <table:table-cell table:style-name="ce4" table:formula="of:=(POWER(([.D69]/[.B69]);1/20)-1)" office:value-type="percentage" office:value="-0.00391256119248196" calcext:value-type="percentage">
            <text:p>-0,39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3002</text:p>
          </table:table-cell>
          <table:table-cell office:value-type="float" office:value="819" calcext:value-type="float">
            <text:p>819</text:p>
          </table:table-cell>
          <table:table-cell office:value-type="float" office:value="747" calcext:value-type="float">
            <text:p>747</text:p>
          </table:table-cell>
          <table:table-cell office:value-type="float" office:value="707" calcext:value-type="float">
            <text:p>707</text:p>
          </table:table-cell>
          <table:table-cell table:style-name="ce4" table:formula="of:=(POWER(([.C70]/[.B70]);1/10)-1)" office:value-type="percentage" office:value="-0.00915968204655249" calcext:value-type="percentage">
            <text:p>-0,92 %</text:p>
          </table:table-cell>
          <table:table-cell table:style-name="ce4" table:formula="of:=(POWER(([.D70]/[.C70]);1/10)-1)" office:value-type="percentage" office:value="-0.00548833567531504" calcext:value-type="percentage">
            <text:p>-0,55 %</text:p>
          </table:table-cell>
          <table:table-cell table:style-name="ce4" table:formula="of:=(POWER(([.D70]/[.B70]);1/20)-1)" office:value-type="percentage" office:value="-0.00732570614129269" calcext:value-type="percentage">
            <text:p>-0,73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3003</text:p>
          </table:table-cell>
          <table:table-cell office:value-type="float" office:value="925" calcext:value-type="float">
            <text:p>925</text:p>
          </table:table-cell>
          <table:table-cell office:value-type="float" office:value="837" calcext:value-type="float">
            <text:p>837</text:p>
          </table:table-cell>
          <table:table-cell office:value-type="float" office:value="731" calcext:value-type="float">
            <text:p>731</text:p>
          </table:table-cell>
          <table:table-cell table:style-name="ce4" table:formula="of:=(POWER(([.C71]/[.B71]);1/10)-1)" office:value-type="percentage" office:value="-0.00994716313038868" calcext:value-type="percentage">
            <text:p>-0,99 %</text:p>
          </table:table-cell>
          <table:table-cell table:style-name="ce4" table:formula="of:=(POWER(([.D71]/[.C71]);1/10)-1)" office:value-type="percentage" office:value="-0.0134497933249574" calcext:value-type="percentage">
            <text:p>-1,34 %</text:p>
          </table:table-cell>
          <table:table-cell table:style-name="ce4" table:formula="of:=(POWER(([.D71]/[.B71]);1/20)-1)" office:value-type="percentage" office:value="-0.0117000299337618" calcext:value-type="percentage">
            <text:p>-1,17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3004</text:p>
          </table:table-cell>
          <table:table-cell office:value-type="float" office:value="927" calcext:value-type="float">
            <text:p>927</text:p>
          </table:table-cell>
          <table:table-cell office:value-type="float" office:value="1055" calcext:value-type="float">
            <text:p>1055</text:p>
          </table:table-cell>
          <table:table-cell office:value-type="float" office:value="1102" calcext:value-type="float">
            <text:p>1102</text:p>
          </table:table-cell>
          <table:table-cell table:style-name="ce4" table:formula="of:=(POWER(([.C72]/[.B72]);1/10)-1)" office:value-type="percentage" office:value="0.0130182572283897" calcext:value-type="percentage">
            <text:p>1,30 %</text:p>
          </table:table-cell>
          <table:table-cell table:style-name="ce4" table:formula="of:=(POWER(([.D72]/[.C72]);1/10)-1)" office:value-type="percentage" office:value="0.00436810686809253" calcext:value-type="percentage">
            <text:p>0,44 %</text:p>
          </table:table-cell>
          <table:table-cell table:style-name="ce4" table:formula="of:=(POWER(([.D72]/[.B72]);1/20)-1)" office:value-type="percentage" office:value="0.00868390947575448" calcext:value-type="percentage">
            <text:p>0,87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3005</text:p>
          </table:table-cell>
          <table:table-cell office:value-type="float" office:value="735" calcext:value-type="float">
            <text:p>735</text:p>
          </table:table-cell>
          <table:table-cell office:value-type="float" office:value="723" calcext:value-type="float">
            <text:p>723</text:p>
          </table:table-cell>
          <table:table-cell office:value-type="float" office:value="691" calcext:value-type="float">
            <text:p>691</text:p>
          </table:table-cell>
          <table:table-cell table:style-name="ce4" table:formula="of:=(POWER(([.C73]/[.B73]);1/10)-1)" office:value-type="percentage" office:value="-0.00164477358031878" calcext:value-type="percentage">
            <text:p>-0,16 %</text:p>
          </table:table-cell>
          <table:table-cell table:style-name="ce4" table:formula="of:=(POWER(([.D73]/[.C73]);1/10)-1)" office:value-type="percentage" office:value="-0.0045167086913751" calcext:value-type="percentage">
            <text:p>-0,45 %</text:p>
          </table:table-cell>
          <table:table-cell table:style-name="ce4" table:formula="of:=(POWER(([.D73]/[.B73]);1/20)-1)" office:value-type="percentage" office:value="-0.00308177532385756" calcext:value-type="percentage">
            <text:p>-0,31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3006</text:p>
          </table:table-cell>
          <table:table-cell office:value-type="float" office:value="707" calcext:value-type="float">
            <text:p>707</text:p>
          </table:table-cell>
          <table:table-cell office:value-type="float" office:value="654" calcext:value-type="float">
            <text:p>654</text:p>
          </table:table-cell>
          <table:table-cell office:value-type="float" office:value="608" calcext:value-type="float">
            <text:p>608</text:p>
          </table:table-cell>
          <table:table-cell table:style-name="ce4" table:formula="of:=(POWER(([.C74]/[.B74]);1/10)-1)" office:value-type="percentage" office:value="-0.00776204993483842" calcext:value-type="percentage">
            <text:p>-0,78 %</text:p>
          </table:table-cell>
          <table:table-cell table:style-name="ce4" table:formula="of:=(POWER(([.D74]/[.C74]);1/10)-1)" office:value-type="percentage" office:value="-0.00726671576225391" calcext:value-type="percentage">
            <text:p>-0,73 %</text:p>
          </table:table-cell>
          <table:table-cell table:style-name="ce4" table:formula="of:=(POWER(([.D74]/[.B74]);1/20)-1)" office:value-type="percentage" office:value="-0.00751441375024664" calcext:value-type="percentage">
            <text:p>-0,75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3007</text:p>
          </table:table-cell>
          <table:table-cell office:value-type="float" office:value="892" calcext:value-type="float">
            <text:p>892</text:p>
          </table:table-cell>
          <table:table-cell office:value-type="float" office:value="750" calcext:value-type="float">
            <text:p>750</text:p>
          </table:table-cell>
          <table:table-cell office:value-type="float" office:value="631" calcext:value-type="float">
            <text:p>631</text:p>
          </table:table-cell>
          <table:table-cell table:style-name="ce4" table:formula="of:=(POWER(([.C75]/[.B75]);1/10)-1)" office:value-type="percentage" office:value="-0.0171898321638141" calcext:value-type="percentage">
            <text:p>-1,72 %</text:p>
          </table:table-cell>
          <table:table-cell table:style-name="ce4" table:formula="of:=(POWER(([.D75]/[.C75]);1/10)-1)" office:value-type="percentage" office:value="-0.0171283473996573" calcext:value-type="percentage">
            <text:p>-1,71 %</text:p>
          </table:table-cell>
          <table:table-cell table:style-name="ce4" table:formula="of:=(POWER(([.D75]/[.B75]);1/20)-1)" office:value-type="percentage" office:value="-0.0171590902625328" calcext:value-type="percentage">
            <text:p>-1,72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3008</text:p>
          </table:table-cell>
          <table:table-cell office:value-type="float" office:value="800" calcext:value-type="float">
            <text:p>800</text:p>
          </table:table-cell>
          <table:table-cell office:value-type="float" office:value="691" calcext:value-type="float">
            <text:p>691</text:p>
          </table:table-cell>
          <table:table-cell office:value-type="float" office:value="600" calcext:value-type="float">
            <text:p>600</text:p>
          </table:table-cell>
          <table:table-cell table:style-name="ce4" table:formula="of:=(POWER(([.C76]/[.B76]);1/10)-1)" office:value-type="percentage" office:value="-0.0145404421198164" calcext:value-type="percentage">
            <text:p>-1,45 %</text:p>
          </table:table-cell>
          <table:table-cell table:style-name="ce4" table:formula="of:=(POWER(([.D76]/[.C76]);1/10)-1)" office:value-type="percentage" office:value="-0.0140217829403712" calcext:value-type="percentage">
            <text:p>-1,40 %</text:p>
          </table:table-cell>
          <table:table-cell table:style-name="ce4" table:formula="of:=(POWER(([.D76]/[.B76]);1/20)-1)" office:value-type="percentage" office:value="-0.0142811466431854" calcext:value-type="percentage">
            <text:p>-1,43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3009</text:p>
          </table:table-cell>
          <table:table-cell office:value-type="float" office:value="933" calcext:value-type="float">
            <text:p>933</text:p>
          </table:table-cell>
          <table:table-cell office:value-type="float" office:value="831" calcext:value-type="float">
            <text:p>831</text:p>
          </table:table-cell>
          <table:table-cell office:value-type="float" office:value="739" calcext:value-type="float">
            <text:p>739</text:p>
          </table:table-cell>
          <table:table-cell table:style-name="ce4" table:formula="of:=(POWER(([.C77]/[.B77]);1/10)-1)" office:value-type="percentage" office:value="-0.0115107787703381" calcext:value-type="percentage">
            <text:p>-1,15 %</text:p>
          </table:table-cell>
          <table:table-cell table:style-name="ce4" table:formula="of:=(POWER(([.D77]/[.C77]);1/10)-1)" office:value-type="percentage" office:value="-0.0116646219731784" calcext:value-type="percentage">
            <text:p>-1,17 %</text:p>
          </table:table-cell>
          <table:table-cell table:style-name="ce4" table:formula="of:=(POWER(([.D77]/[.B77]);1/20)-1)" office:value-type="percentage" office:value="-0.0115877033649084" calcext:value-type="percentage">
            <text:p>-1,16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3010</text:p>
          </table:table-cell>
          <table:table-cell office:value-type="float" office:value="938" calcext:value-type="float">
            <text:p>938</text:p>
          </table:table-cell>
          <table:table-cell office:value-type="float" office:value="1146" calcext:value-type="float">
            <text:p>1146</text:p>
          </table:table-cell>
          <table:table-cell office:value-type="float" office:value="991" calcext:value-type="float">
            <text:p>991</text:p>
          </table:table-cell>
          <table:table-cell table:style-name="ce4" table:formula="of:=(POWER(([.C78]/[.B78]);1/10)-1)" office:value-type="percentage" office:value="0.020230206855409" calcext:value-type="percentage">
            <text:p>2,02 %</text:p>
          </table:table-cell>
          <table:table-cell table:style-name="ce4" table:formula="of:=(POWER(([.D78]/[.C78]);1/10)-1)" office:value-type="percentage" office:value="-0.0144267587670159" calcext:value-type="percentage">
            <text:p>-1,44 %</text:p>
          </table:table-cell>
          <table:table-cell table:style-name="ce4" table:formula="of:=(POWER(([.D78]/[.B78]);1/20)-1)" office:value-type="percentage" office:value="0.00275200911007056" calcext:value-type="percentage">
            <text:p>0,28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3011</text:p>
          </table:table-cell>
          <table:table-cell office:value-type="float" office:value="447" calcext:value-type="float">
            <text:p>447</text:p>
          </table:table-cell>
          <table:table-cell office:value-type="float" office:value="396" calcext:value-type="float">
            <text:p>396</text:p>
          </table:table-cell>
          <table:table-cell office:value-type="float" office:value="353" calcext:value-type="float">
            <text:p>353</text:p>
          </table:table-cell>
          <table:table-cell table:style-name="ce4" table:formula="of:=(POWER(([.C79]/[.B79]);1/10)-1)" office:value-type="percentage" office:value="-0.0120413539509356" calcext:value-type="percentage">
            <text:p>-1,20 %</text:p>
          </table:table-cell>
          <table:table-cell table:style-name="ce4" table:formula="of:=(POWER(([.D79]/[.C79]);1/10)-1)" office:value-type="percentage" office:value="-0.0114288047377114" calcext:value-type="percentage">
            <text:p>-1,14 %</text:p>
          </table:table-cell>
          <table:table-cell table:style-name="ce4" table:formula="of:=(POWER(([.D79]/[.B79]);1/20)-1)" office:value-type="percentage" office:value="-0.0117351268033271" calcext:value-type="percentage">
            <text:p>-1,17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3012</text:p>
          </table:table-cell>
          <table:table-cell office:value-type="float" office:value="737" calcext:value-type="float">
            <text:p>737</text:p>
          </table:table-cell>
          <table:table-cell office:value-type="float" office:value="653" calcext:value-type="float">
            <text:p>653</text:p>
          </table:table-cell>
          <table:table-cell office:value-type="float" office:value="583" calcext:value-type="float">
            <text:p>583</text:p>
          </table:table-cell>
          <table:table-cell table:style-name="ce4" table:formula="of:=(POWER(([.C80]/[.B80]);1/10)-1)" office:value-type="percentage" office:value="-0.0120281527152285" calcext:value-type="percentage">
            <text:p>-1,20 %</text:p>
          </table:table-cell>
          <table:table-cell table:style-name="ce4" table:formula="of:=(POWER(([.D80]/[.C80]);1/10)-1)" office:value-type="percentage" office:value="-0.0112749501906041" calcext:value-type="percentage">
            <text:p>-1,13 %</text:p>
          </table:table-cell>
          <table:table-cell table:style-name="ce4" table:formula="of:=(POWER(([.D80]/[.B80]);1/20)-1)" office:value-type="percentage" office:value="-0.0116516232031761" calcext:value-type="percentage">
            <text:p>-1,17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3013</text:p>
          </table:table-cell>
          <table:table-cell office:value-type="float" office:value="1000" calcext:value-type="float">
            <text:p>1000</text:p>
          </table:table-cell>
          <table:table-cell office:value-type="float" office:value="1038" calcext:value-type="float">
            <text:p>1038</text:p>
          </table:table-cell>
          <table:table-cell office:value-type="float" office:value="1049" calcext:value-type="float">
            <text:p>1049</text:p>
          </table:table-cell>
          <table:table-cell table:style-name="ce4" table:formula="of:=(POWER(([.C81]/[.B81]);1/10)-1)" office:value-type="percentage" office:value="0.00373654200648987" calcext:value-type="percentage">
            <text:p>0,37 %</text:p>
          </table:table-cell>
          <table:table-cell table:style-name="ce4" table:formula="of:=(POWER(([.D81]/[.C81]);1/10)-1)" office:value-type="percentage" office:value="0.00105471028315463" calcext:value-type="percentage">
            <text:p>0,11 %</text:p>
          </table:table-cell>
          <table:table-cell table:style-name="ce4" table:formula="of:=(POWER(([.D81]/[.B81]);1/20)-1)" office:value-type="percentage" office:value="0.00239472926533391" calcext:value-type="percentage">
            <text:p>0,24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3014</text:p>
          </table:table-cell>
          <table:table-cell office:value-type="float" office:value="673" calcext:value-type="float">
            <text:p>673</text:p>
          </table:table-cell>
          <table:table-cell office:value-type="float" office:value="569" calcext:value-type="float">
            <text:p>569</text:p>
          </table:table-cell>
          <table:table-cell office:value-type="float" office:value="527" calcext:value-type="float">
            <text:p>527</text:p>
          </table:table-cell>
          <table:table-cell table:style-name="ce4" table:formula="of:=(POWER(([.C82]/[.B82]);1/10)-1)" office:value-type="percentage" office:value="-0.0166463815056392" calcext:value-type="percentage">
            <text:p>-1,66 %</text:p>
          </table:table-cell>
          <table:table-cell table:style-name="ce4" table:formula="of:=(POWER(([.D82]/[.C82]);1/10)-1)" office:value-type="percentage" office:value="-0.00763866453419437" calcext:value-type="percentage">
            <text:p>-0,76 %</text:p>
          </table:table-cell>
          <table:table-cell table:style-name="ce4" table:formula="of:=(POWER(([.D82]/[.B82]);1/20)-1)" office:value-type="percentage" office:value="-0.0121527901116508" calcext:value-type="percentage">
            <text:p>-1,22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3015</text:p>
          </table:table-cell>
          <table:table-cell office:value-type="float" office:value="862" calcext:value-type="float">
            <text:p>862</text:p>
          </table:table-cell>
          <table:table-cell office:value-type="float" office:value="783" calcext:value-type="float">
            <text:p>783</text:p>
          </table:table-cell>
          <table:table-cell office:value-type="float" office:value="720" calcext:value-type="float">
            <text:p>720</text:p>
          </table:table-cell>
          <table:table-cell table:style-name="ce4" table:formula="of:=(POWER(([.C83]/[.B83]);1/10)-1)" office:value-type="percentage" office:value="-0.00956620738700331" calcext:value-type="percentage">
            <text:p>-0,96 %</text:p>
          </table:table-cell>
          <table:table-cell table:style-name="ce4" table:formula="of:=(POWER(([.D83]/[.C83]);1/10)-1)" office:value-type="percentage" office:value="-0.00835306604182873" calcext:value-type="percentage">
            <text:p>-0,84 %</text:p>
          </table:table-cell>
          <table:table-cell table:style-name="ce4" table:formula="of:=(POWER(([.D83]/[.B83]);1/20)-1)" office:value-type="percentage" office:value="-0.00895982234157555" calcext:value-type="percentage">
            <text:p>-0,90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3016</text:p>
          </table:table-cell>
          <table:table-cell office:value-type="float" office:value="573" calcext:value-type="float">
            <text:p>573</text:p>
          </table:table-cell>
          <table:table-cell office:value-type="float" office:value="563" calcext:value-type="float">
            <text:p>563</text:p>
          </table:table-cell>
          <table:table-cell office:value-type="float" office:value="498" calcext:value-type="float">
            <text:p>498</text:p>
          </table:table-cell>
          <table:table-cell table:style-name="ce4" table:formula="of:=(POWER(([.C84]/[.B84]);1/10)-1)" office:value-type="percentage" office:value="-0.00175905989490277" calcext:value-type="percentage">
            <text:p>-0,18 %</text:p>
          </table:table-cell>
          <table:table-cell table:style-name="ce4" table:formula="of:=(POWER(([.D84]/[.C84]);1/10)-1)" office:value-type="percentage" office:value="-0.0121930105354854" calcext:value-type="percentage">
            <text:p>-1,22 %</text:p>
          </table:table-cell>
          <table:table-cell table:style-name="ce4" table:formula="of:=(POWER(([.D84]/[.B84]);1/20)-1)" office:value-type="percentage" office:value="-0.00698973932519564" calcext:value-type="percentage">
            <text:p>-0,70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3017</text:p>
          </table:table-cell>
          <table:table-cell office:value-type="float" office:value="604" calcext:value-type="float">
            <text:p>604</text:p>
          </table:table-cell>
          <table:table-cell office:value-type="float" office:value="474" calcext:value-type="float">
            <text:p>474</text:p>
          </table:table-cell>
          <table:table-cell office:value-type="float" office:value="419" calcext:value-type="float">
            <text:p>419</text:p>
          </table:table-cell>
          <table:table-cell table:style-name="ce4" table:formula="of:=(POWER(([.C85]/[.B85]);1/10)-1)" office:value-type="percentage" office:value="-0.0239453376429442" calcext:value-type="percentage">
            <text:p>-2,39 %</text:p>
          </table:table-cell>
          <table:table-cell table:style-name="ce4" table:formula="of:=(POWER(([.D85]/[.C85]);1/10)-1)" office:value-type="percentage" office:value="-0.0122578925716627" calcext:value-type="percentage">
            <text:p>-1,23 %</text:p>
          </table:table-cell>
          <table:table-cell table:style-name="ce4" table:formula="of:=(POWER(([.D85]/[.B85]);1/20)-1)" office:value-type="percentage" office:value="-0.0181190045826263" calcext:value-type="percentage">
            <text:p>-1,81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3018</text:p>
          </table:table-cell>
          <table:table-cell office:value-type="float" office:value="837" calcext:value-type="float">
            <text:p>837</text:p>
          </table:table-cell>
          <table:table-cell office:value-type="float" office:value="716" calcext:value-type="float">
            <text:p>716</text:p>
          </table:table-cell>
          <table:table-cell office:value-type="float" office:value="586" calcext:value-type="float">
            <text:p>586</text:p>
          </table:table-cell>
          <table:table-cell table:style-name="ce4" table:formula="of:=(POWER(([.C86]/[.B86]);1/10)-1)" office:value-type="percentage" office:value="-0.0154931177793971" calcext:value-type="percentage">
            <text:p>-1,55 %</text:p>
          </table:table-cell>
          <table:table-cell table:style-name="ce4" table:formula="of:=(POWER(([.D86]/[.C86]);1/10)-1)" office:value-type="percentage" office:value="-0.0198366502000839" calcext:value-type="percentage">
            <text:p>-1,98 %</text:p>
          </table:table-cell>
          <table:table-cell table:style-name="ce4" table:formula="of:=(POWER(([.D86]/[.B86]);1/20)-1)" office:value-type="percentage" office:value="-0.0176672846848591" calcext:value-type="percentage">
            <text:p>-1,77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3020</text:p>
          </table:table-cell>
          <table:table-cell office:value-type="float" office:value="714" calcext:value-type="float">
            <text:p>714</text:p>
          </table:table-cell>
          <table:table-cell office:value-type="float" office:value="718" calcext:value-type="float">
            <text:p>718</text:p>
          </table:table-cell>
          <table:table-cell office:value-type="float" office:value="698" calcext:value-type="float">
            <text:p>698</text:p>
          </table:table-cell>
          <table:table-cell table:style-name="ce4" table:formula="of:=(POWER(([.C87]/[.B87]);1/10)-1)" office:value-type="percentage" office:value="0.000558816750800384" calcext:value-type="percentage">
            <text:p>0,06 %</text:p>
          </table:table-cell>
          <table:table-cell table:style-name="ce4" table:formula="of:=(POWER(([.D87]/[.C87]);1/10)-1)" office:value-type="percentage" office:value="-0.00282105993943627" calcext:value-type="percentage">
            <text:p>-0,28 %</text:p>
          </table:table-cell>
          <table:table-cell table:style-name="ce4" table:formula="of:=(POWER(([.D87]/[.B87]);1/20)-1)" office:value-type="percentage" office:value="-0.00113255115815536" calcext:value-type="percentage">
            <text:p>-0,11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3021</text:p>
          </table:table-cell>
          <table:table-cell office:value-type="float" office:value="758" calcext:value-type="float">
            <text:p>758</text:p>
          </table:table-cell>
          <table:table-cell office:value-type="float" office:value="670" calcext:value-type="float">
            <text:p>670</text:p>
          </table:table-cell>
          <table:table-cell office:value-type="float" office:value="731" calcext:value-type="float">
            <text:p>731</text:p>
          </table:table-cell>
          <table:table-cell table:style-name="ce4" table:formula="of:=(POWER(([.C88]/[.B88]);1/10)-1)" office:value-type="percentage" office:value="-0.0122647347841648" calcext:value-type="percentage">
            <text:p>-1,23 %</text:p>
          </table:table-cell>
          <table:table-cell table:style-name="ce4" table:formula="of:=(POWER(([.D88]/[.C88]);1/10)-1)" office:value-type="percentage" office:value="0.00875164843447851" calcext:value-type="percentage">
            <text:p>0,88 %</text:p>
          </table:table-cell>
          <table:table-cell table:style-name="ce4" table:formula="of:=(POWER(([.D88]/[.B88]);1/20)-1)" office:value-type="percentage" office:value="-0.00181185290380215" calcext:value-type="percentage">
            <text:p>-0,18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3023</text:p>
          </table:table-cell>
          <table:table-cell office:value-type="float" office:value="925" calcext:value-type="float">
            <text:p>925</text:p>
          </table:table-cell>
          <table:table-cell office:value-type="float" office:value="915" calcext:value-type="float">
            <text:p>915</text:p>
          </table:table-cell>
          <table:table-cell office:value-type="float" office:value="847" calcext:value-type="float">
            <text:p>847</text:p>
          </table:table-cell>
          <table:table-cell table:style-name="ce4" table:formula="of:=(POWER(([.C89]/[.B89]);1/10)-1)" office:value-type="percentage" office:value="-0.00108637668880107" calcext:value-type="percentage">
            <text:p>-0,11 %</text:p>
          </table:table-cell>
          <table:table-cell table:style-name="ce4" table:formula="of:=(POWER(([.D89]/[.C89]);1/10)-1)" office:value-type="percentage" office:value="-0.00769259642248332" calcext:value-type="percentage">
            <text:p>-0,77 %</text:p>
          </table:table-cell>
          <table:table-cell table:style-name="ce4" table:formula="of:=(POWER(([.D89]/[.B89]);1/20)-1)" office:value-type="percentage" office:value="-0.00439496588951238" calcext:value-type="percentage">
            <text:p>-0,44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3024</text:p>
          </table:table-cell>
          <table:table-cell office:value-type="float" office:value="628" calcext:value-type="float">
            <text:p>628</text:p>
          </table:table-cell>
          <table:table-cell office:value-type="float" office:value="607" calcext:value-type="float">
            <text:p>607</text:p>
          </table:table-cell>
          <table:table-cell office:value-type="float" office:value="417" calcext:value-type="float">
            <text:p>417</text:p>
          </table:table-cell>
          <table:table-cell table:style-name="ce4" table:formula="of:=(POWER(([.C90]/[.B90]);1/10)-1)" office:value-type="percentage" office:value="-0.00339536022425624" calcext:value-type="percentage">
            <text:p>-0,34 %</text:p>
          </table:table-cell>
          <table:table-cell table:style-name="ce4" table:formula="of:=(POWER(([.D90]/[.C90]);1/10)-1)" office:value-type="percentage" office:value="-0.0368482093600353" calcext:value-type="percentage">
            <text:p>-3,68 %</text:p>
          </table:table-cell>
          <table:table-cell table:style-name="ce4" table:formula="of:=(POWER(([.D90]/[.B90]);1/20)-1)" office:value-type="percentage" office:value="-0.020264554402514" calcext:value-type="percentage">
            <text:p>-2,03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3025</text:p>
          </table:table-cell>
          <table:table-cell office:value-type="float" office:value="641" calcext:value-type="float">
            <text:p>641</text:p>
          </table:table-cell>
          <table:table-cell office:value-type="float" office:value="567" calcext:value-type="float">
            <text:p>567</text:p>
          </table:table-cell>
          <table:table-cell office:value-type="float" office:value="513" calcext:value-type="float">
            <text:p>513</text:p>
          </table:table-cell>
          <table:table-cell table:style-name="ce4" table:formula="of:=(POWER(([.C91]/[.B91]);1/10)-1)" office:value-type="percentage" office:value="-0.0121920822017336" calcext:value-type="percentage">
            <text:p>-1,22 %</text:p>
          </table:table-cell>
          <table:table-cell table:style-name="ce4" table:formula="of:=(POWER(([.D91]/[.C91]);1/10)-1)" office:value-type="percentage" office:value="-0.00995842902939847" calcext:value-type="percentage">
            <text:p>-1,00 %</text:p>
          </table:table-cell>
          <table:table-cell table:style-name="ce4" table:formula="of:=(POWER(([.D91]/[.B91]);1/20)-1)" office:value-type="percentage" office:value="-0.0110758862510256" calcext:value-type="percentage">
            <text:p>-1,11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3026</text:p>
          </table:table-cell>
          <table:table-cell office:value-type="float" office:value="877" calcext:value-type="float">
            <text:p>877</text:p>
          </table:table-cell>
          <table:table-cell office:value-type="float" office:value="858" calcext:value-type="float">
            <text:p>858</text:p>
          </table:table-cell>
          <table:table-cell office:value-type="float" office:value="847" calcext:value-type="float">
            <text:p>847</text:p>
          </table:table-cell>
          <table:table-cell table:style-name="ce4" table:formula="of:=(POWER(([.C92]/[.B92]);1/10)-1)" office:value-type="percentage" office:value="-0.00218789235515038" calcext:value-type="percentage">
            <text:p>-0,22 %</text:p>
          </table:table-cell>
          <table:table-cell table:style-name="ce4" table:formula="of:=(POWER(([.D92]/[.C92]);1/10)-1)" office:value-type="percentage" office:value="-0.00128950835225838" calcext:value-type="percentage">
            <text:p>-0,13 %</text:p>
          </table:table-cell>
          <table:table-cell table:style-name="ce4" table:formula="of:=(POWER(([.D92]/[.B92]);1/20)-1)" office:value-type="percentage" office:value="-0.0017388014161539" calcext:value-type="percentage">
            <text:p>-0,17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3027</text:p>
          </table:table-cell>
          <table:table-cell office:value-type="float" office:value="763" calcext:value-type="float">
            <text:p>763</text:p>
          </table:table-cell>
          <table:table-cell office:value-type="float" office:value="697" calcext:value-type="float">
            <text:p>697</text:p>
          </table:table-cell>
          <table:table-cell office:value-type="float" office:value="631" calcext:value-type="float">
            <text:p>631</text:p>
          </table:table-cell>
          <table:table-cell table:style-name="ce4" table:formula="of:=(POWER(([.C93]/[.B93]);1/10)-1)" office:value-type="percentage" office:value="-0.00900645872259498" calcext:value-type="percentage">
            <text:p>-0,90 %</text:p>
          </table:table-cell>
          <table:table-cell table:style-name="ce4" table:formula="of:=(POWER(([.D93]/[.C93]);1/10)-1)" office:value-type="percentage" office:value="-0.00989863759003984" calcext:value-type="percentage">
            <text:p>-0,99 %</text:p>
          </table:table-cell>
          <table:table-cell table:style-name="ce4" table:formula="of:=(POWER(([.D93]/[.B93]);1/20)-1)" office:value-type="percentage" office:value="-0.00945264860369754" calcext:value-type="percentage">
            <text:p>-0,95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3028</text:p>
          </table:table-cell>
          <table:table-cell office:value-type="float" office:value="739" calcext:value-type="float">
            <text:p>739</text:p>
          </table:table-cell>
          <table:table-cell office:value-type="float" office:value="620" calcext:value-type="float">
            <text:p>620</text:p>
          </table:table-cell>
          <table:table-cell office:value-type="float" office:value="492" calcext:value-type="float">
            <text:p>492</text:p>
          </table:table-cell>
          <table:table-cell table:style-name="ce4" table:formula="of:=(POWER(([.C94]/[.B94]);1/10)-1)" office:value-type="percentage" office:value="-0.0174046035127797" calcext:value-type="percentage">
            <text:p>-1,74 %</text:p>
          </table:table-cell>
          <table:table-cell table:style-name="ce4" table:formula="of:=(POWER(([.D94]/[.C94]);1/10)-1)" office:value-type="percentage" office:value="-0.0228587636757113" calcext:value-type="percentage">
            <text:p>-2,29 %</text:p>
          </table:table-cell>
          <table:table-cell table:style-name="ce4" table:formula="of:=(POWER(([.D94]/[.B94]);1/20)-1)" office:value-type="percentage" office:value="-0.0201354784818071" calcext:value-type="percentage">
            <text:p>-2,01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3029</text:p>
          </table:table-cell>
          <table:table-cell office:value-type="float" office:value="991" calcext:value-type="float">
            <text:p>991</text:p>
          </table:table-cell>
          <table:table-cell office:value-type="float" office:value="912" calcext:value-type="float">
            <text:p>912</text:p>
          </table:table-cell>
          <table:table-cell office:value-type="float" office:value="797" calcext:value-type="float">
            <text:p>797</text:p>
          </table:table-cell>
          <table:table-cell table:style-name="ce4" table:formula="of:=(POWER(([.C95]/[.B95]);1/10)-1)" office:value-type="percentage" office:value="-0.00827304288275588" calcext:value-type="percentage">
            <text:p>-0,83 %</text:p>
          </table:table-cell>
          <table:table-cell table:style-name="ce4" table:formula="of:=(POWER(([.D95]/[.C95]);1/10)-1)" office:value-type="percentage" office:value="-0.0133881024655009" calcext:value-type="percentage">
            <text:p>-1,34 %</text:p>
          </table:table-cell>
          <table:table-cell table:style-name="ce4" table:formula="of:=(POWER(([.D95]/[.B95]);1/20)-1)" office:value-type="percentage" office:value="-0.0108338789679667" calcext:value-type="percentage">
            <text:p>-1,08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3030</text:p>
          </table:table-cell>
          <table:table-cell office:value-type="float" office:value="820" calcext:value-type="float">
            <text:p>820</text:p>
          </table:table-cell>
          <table:table-cell office:value-type="float" office:value="780" calcext:value-type="float">
            <text:p>780</text:p>
          </table:table-cell>
          <table:table-cell office:value-type="float" office:value="668" calcext:value-type="float">
            <text:p>668</text:p>
          </table:table-cell>
          <table:table-cell table:style-name="ce4" table:formula="of:=(POWER(([.C96]/[.B96]);1/10)-1)" office:value-type="percentage" office:value="-0.00498855766696027" calcext:value-type="percentage">
            <text:p>-0,50 %</text:p>
          </table:table-cell>
          <table:table-cell table:style-name="ce4" table:formula="of:=(POWER(([.D96]/[.C96]);1/10)-1)" office:value-type="percentage" office:value="-0.0153810590249461" calcext:value-type="percentage">
            <text:p>-1,54 %</text:p>
          </table:table-cell>
          <table:table-cell table:style-name="ce4" table:formula="of:=(POWER(([.D96]/[.B96]);1/20)-1)" office:value-type="percentage" office:value="-0.0101984478654227" calcext:value-type="percentage">
            <text:p>-1,02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3031</text:p>
          </table:table-cell>
          <table:table-cell office:value-type="float" office:value="1218" calcext:value-type="float">
            <text:p>1218</text:p>
          </table:table-cell>
          <table:table-cell office:value-type="float" office:value="1251" calcext:value-type="float">
            <text:p>1251</text:p>
          </table:table-cell>
          <table:table-cell office:value-type="float" office:value="1181" calcext:value-type="float">
            <text:p>1181</text:p>
          </table:table-cell>
          <table:table-cell table:style-name="ce4" table:formula="of:=(POWER(([.C97]/[.B97]);1/10)-1)" office:value-type="percentage" office:value="0.00267688268906818" calcext:value-type="percentage">
            <text:p>0,27 %</text:p>
          </table:table-cell>
          <table:table-cell table:style-name="ce4" table:formula="of:=(POWER(([.D97]/[.C97]);1/10)-1)" office:value-type="percentage" office:value="-0.00574162294376501" calcext:value-type="percentage">
            <text:p>-0,57 %</text:p>
          </table:table-cell>
          <table:table-cell table:style-name="ce4" table:formula="of:=(POWER(([.D97]/[.B97]);1/20)-1)" office:value-type="percentage" office:value="-0.00154124266736089" calcext:value-type="percentage">
            <text:p>-0,15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3032</text:p>
          </table:table-cell>
          <table:table-cell office:value-type="float" office:value="1218" calcext:value-type="float">
            <text:p>1218</text:p>
          </table:table-cell>
          <table:table-cell office:value-type="float" office:value="1283" calcext:value-type="float">
            <text:p>1283</text:p>
          </table:table-cell>
          <table:table-cell office:value-type="float" office:value="1334" calcext:value-type="float">
            <text:p>1334</text:p>
          </table:table-cell>
          <table:table-cell table:style-name="ce4" table:formula="of:=(POWER(([.C98]/[.B98]);1/10)-1)" office:value-type="percentage" office:value="0.00521263036435493" calcext:value-type="percentage">
            <text:p>0,52 %</text:p>
          </table:table-cell>
          <table:table-cell table:style-name="ce4" table:formula="of:=(POWER(([.D98]/[.C98]);1/10)-1)" office:value-type="percentage" office:value="0.00390569360553061" calcext:value-type="percentage">
            <text:p>0,39 %</text:p>
          </table:table-cell>
          <table:table-cell table:style-name="ce4" table:formula="of:=(POWER(([.D98]/[.B98]);1/20)-1)" office:value-type="percentage" office:value="0.00455894944346968" calcext:value-type="percentage">
            <text:p>0,46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3033</text:p>
          </table:table-cell>
          <table:table-cell office:value-type="float" office:value="589" calcext:value-type="float">
            <text:p>589</text:p>
          </table:table-cell>
          <table:table-cell office:value-type="float" office:value="982" calcext:value-type="float">
            <text:p>982</text:p>
          </table:table-cell>
          <table:table-cell office:value-type="float" office:value="976" calcext:value-type="float">
            <text:p>976</text:p>
          </table:table-cell>
          <table:table-cell table:style-name="ce4" table:formula="of:=(POWER(([.C99]/[.B99]);1/10)-1)" office:value-type="percentage" office:value="0.0524455091660419" calcext:value-type="percentage">
            <text:p>5,24 %</text:p>
          </table:table-cell>
          <table:table-cell table:style-name="ce4" table:formula="of:=(POWER(([.D99]/[.C99]);1/10)-1)" office:value-type="percentage" office:value="-0.00061268442633533" calcext:value-type="percentage">
            <text:p>-0,06 %</text:p>
          </table:table-cell>
          <table:table-cell table:style-name="ce4" table:formula="of:=(POWER(([.D99]/[.B99]);1/20)-1)" office:value-type="percentage" office:value="0.0255733480317286" calcext:value-type="percentage">
            <text:p>2,56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3034</text:p>
          </table:table-cell>
          <table:table-cell office:value-type="float" office:value="675" calcext:value-type="float">
            <text:p>675</text:p>
          </table:table-cell>
          <table:table-cell office:value-type="float" office:value="726" calcext:value-type="float">
            <text:p>726</text:p>
          </table:table-cell>
          <table:table-cell office:value-type="float" office:value="712" calcext:value-type="float">
            <text:p>712</text:p>
          </table:table-cell>
          <table:table-cell table:style-name="ce4" table:formula="of:=(POWER(([.C100]/[.B100]);1/10)-1)" office:value-type="percentage" office:value="0.00731032329515657" calcext:value-type="percentage">
            <text:p>0,73 %</text:p>
          </table:table-cell>
          <table:table-cell table:style-name="ce4" table:formula="of:=(POWER(([.D100]/[.C100]);1/10)-1)" office:value-type="percentage" office:value="-0.00194531575714285" calcext:value-type="percentage">
            <text:p>-0,19 %</text:p>
          </table:table-cell>
          <table:table-cell table:style-name="ce4" table:formula="of:=(POWER(([.D100]/[.B100]);1/20)-1)" office:value-type="percentage" office:value="0.00267182400370558" calcext:value-type="percentage">
            <text:p>0,27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3035</text:p>
          </table:table-cell>
          <table:table-cell office:value-type="float" office:value="856" calcext:value-type="float">
            <text:p>856</text:p>
          </table:table-cell>
          <table:table-cell office:value-type="float" office:value="797" calcext:value-type="float">
            <text:p>797</text:p>
          </table:table-cell>
          <table:table-cell office:value-type="float" office:value="1012" calcext:value-type="float">
            <text:p>1012</text:p>
          </table:table-cell>
          <table:table-cell table:style-name="ce4" table:formula="of:=(POWER(([.C101]/[.B101]);1/10)-1)" office:value-type="percentage" office:value="-0.00711612932352779" calcext:value-type="percentage">
            <text:p>-0,71 %</text:p>
          </table:table-cell>
          <table:table-cell table:style-name="ce4" table:formula="of:=(POWER(([.D101]/[.C101]);1/10)-1)" office:value-type="percentage" office:value="0.0241703980360384" calcext:value-type="percentage">
            <text:p>2,42 %</text:p>
          </table:table-cell>
          <table:table-cell table:style-name="ce4" table:formula="of:=(POWER(([.D101]/[.B101]);1/20)-1)" office:value-type="percentage" office:value="0.00840580573213923" calcext:value-type="percentage">
            <text:p>0,84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3036</text:p>
          </table:table-cell>
          <table:table-cell office:value-type="float" office:value="1008" calcext:value-type="float">
            <text:p>1008</text:p>
          </table:table-cell>
          <table:table-cell office:value-type="float" office:value="1240" calcext:value-type="float">
            <text:p>1240</text:p>
          </table:table-cell>
          <table:table-cell office:value-type="float" office:value="972" calcext:value-type="float">
            <text:p>972</text:p>
          </table:table-cell>
          <table:table-cell table:style-name="ce4" table:formula="of:=(POWER(([.C102]/[.B102]);1/10)-1)" office:value-type="percentage" office:value="0.0209303516080181" calcext:value-type="percentage">
            <text:p>2,09 %</text:p>
          </table:table-cell>
          <table:table-cell table:style-name="ce4" table:formula="of:=(POWER(([.D102]/[.C102]);1/10)-1)" office:value-type="percentage" office:value="-0.024056989752631" calcext:value-type="percentage">
            <text:p>-2,41 %</text:p>
          </table:table-cell>
          <table:table-cell table:style-name="ce4" table:formula="of:=(POWER(([.D102]/[.B102]);1/20)-1)" office:value-type="percentage" office:value="-0.00181672995324456" calcext:value-type="percentage">
            <text:p>-0,18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3037</text:p>
          </table:table-cell>
          <table:table-cell office:value-type="float" office:value="679" calcext:value-type="float">
            <text:p>679</text:p>
          </table:table-cell>
          <table:table-cell office:value-type="float" office:value="800" calcext:value-type="float">
            <text:p>800</text:p>
          </table:table-cell>
          <table:table-cell office:value-type="float" office:value="967" calcext:value-type="float">
            <text:p>967</text:p>
          </table:table-cell>
          <table:table-cell table:style-name="ce4" table:formula="of:=(POWER(([.C103]/[.B103]);1/10)-1)" office:value-type="percentage" office:value="0.0165342626498397" calcext:value-type="percentage">
            <text:p>1,65 %</text:p>
          </table:table-cell>
          <table:table-cell table:style-name="ce4" table:formula="of:=(POWER(([.D103]/[.C103]);1/10)-1)" office:value-type="percentage" office:value="0.0191395336186007" calcext:value-type="percentage">
            <text:p>1,91 %</text:p>
          </table:table-cell>
          <table:table-cell table:style-name="ce4" table:formula="of:=(POWER(([.D103]/[.B103]);1/20)-1)" office:value-type="percentage" office:value="0.0178360645724269" calcext:value-type="percentage">
            <text:p>1,78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3038</text:p>
          </table:table-cell>
          <table:table-cell office:value-type="float" office:value="645" calcext:value-type="float">
            <text:p>645</text:p>
          </table:table-cell>
          <table:table-cell office:value-type="float" office:value="1256" calcext:value-type="float">
            <text:p>1256</text:p>
          </table:table-cell>
          <table:table-cell office:value-type="float" office:value="1292" calcext:value-type="float">
            <text:p>1292</text:p>
          </table:table-cell>
          <table:table-cell table:style-name="ce4" table:formula="of:=(POWER(([.C104]/[.B104]);1/10)-1)" office:value-type="percentage" office:value="0.0689145592926133" calcext:value-type="percentage">
            <text:p>6,89 %</text:p>
          </table:table-cell>
          <table:table-cell table:style-name="ce4" table:formula="of:=(POWER(([.D104]/[.C104]);1/10)-1)" office:value-type="percentage" office:value="0.00282993044609769" calcext:value-type="percentage">
            <text:p>0,28 %</text:p>
          </table:table-cell>
          <table:table-cell table:style-name="ce4" table:formula="of:=(POWER(([.D104]/[.B104]);1/20)-1)" office:value-type="percentage" office:value="0.0353451178946238" calcext:value-type="percentage">
            <text:p>3,53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3039</text:p>
          </table:table-cell>
          <table:table-cell office:value-type="float" office:value="533" calcext:value-type="float">
            <text:p>533</text:p>
          </table:table-cell>
          <table:table-cell office:value-type="float" office:value="681" calcext:value-type="float">
            <text:p>681</text:p>
          </table:table-cell>
          <table:table-cell office:value-type="float" office:value="674" calcext:value-type="float">
            <text:p>674</text:p>
          </table:table-cell>
          <table:table-cell table:style-name="ce4" table:formula="of:=(POWER(([.C105]/[.B105]);1/10)-1)" office:value-type="percentage" office:value="0.0248067807120418" calcext:value-type="percentage">
            <text:p>2,48 %</text:p>
          </table:table-cell>
          <table:table-cell table:style-name="ce4" table:formula="of:=(POWER(([.D105]/[.C105]);1/10)-1)" office:value-type="percentage" office:value="-0.00103268593621531" calcext:value-type="percentage">
            <text:p>-0,10 %</text:p>
          </table:table-cell>
          <table:table-cell table:style-name="ce4" table:formula="of:=(POWER(([.D105]/[.B105]);1/20)-1)" office:value-type="percentage" office:value="0.0118045647071683" calcext:value-type="percentage">
            <text:p>1,18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3040</text:p>
          </table:table-cell>
          <table:table-cell office:value-type="float" office:value="555" calcext:value-type="float">
            <text:p>555</text:p>
          </table:table-cell>
          <table:table-cell office:value-type="float" office:value="577" calcext:value-type="float">
            <text:p>577</text:p>
          </table:table-cell>
          <table:table-cell office:value-type="float" office:value="566" calcext:value-type="float">
            <text:p>566</text:p>
          </table:table-cell>
          <table:table-cell table:style-name="ce4" table:formula="of:=(POWER(([.C106]/[.B106]);1/10)-1)" office:value-type="percentage" office:value="0.00389498107555575" calcext:value-type="percentage">
            <text:p>0,39 %</text:p>
          </table:table-cell>
          <table:table-cell table:style-name="ce4" table:formula="of:=(POWER(([.D106]/[.C106]);1/10)-1)" office:value-type="percentage" office:value="-0.00192296755470722" calcext:value-type="percentage">
            <text:p>-0,19 %</text:p>
          </table:table-cell>
          <table:table-cell table:style-name="ce4" table:formula="of:=(POWER(([.D106]/[.B106]);1/20)-1)" office:value-type="percentage" office:value="0.000981779853466813" calcext:value-type="percentage">
            <text:p>0,10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3041</text:p>
          </table:table-cell>
          <table:table-cell office:value-type="float" office:value="7" calcext:value-type="float">
            <text:p>7</text:p>
          </table:table-cell>
          <table:table-cell office:value-type="float" office:value="341" calcext:value-type="float">
            <text:p>341</text:p>
          </table:table-cell>
          <table:table-cell office:value-type="float" office:value="852" calcext:value-type="float">
            <text:p>852</text:p>
          </table:table-cell>
          <table:table-cell table:style-name="ce4" table:formula="of:=(POWER(([.C107]/[.B107]);1/10)-1)" office:value-type="percentage" office:value="0.474910386193139" calcext:value-type="percentage">
            <text:p>47,49 %</text:p>
          </table:table-cell>
          <table:table-cell table:style-name="ce4" table:formula="of:=(POWER(([.D107]/[.C107]);1/10)-1)" office:value-type="percentage" office:value="0.0958939303388997" calcext:value-type="percentage">
            <text:p>9,59 %</text:p>
          </table:table-cell>
          <table:table-cell table:style-name="ce4" table:formula="of:=(POWER(([.D107]/[.B107]);1/20)-1)" office:value-type="percentage" office:value="0.271355709478218" calcext:value-type="percentage">
            <text:p>27,14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3042</text:p>
          </table:table-cell>
          <table:table-cell office:value-type="float" office:value="304" calcext:value-type="float">
            <text:p>304</text:p>
          </table:table-cell>
          <table:table-cell office:value-type="float" office:value="536" calcext:value-type="float">
            <text:p>536</text:p>
          </table:table-cell>
          <table:table-cell office:value-type="float" office:value="557" calcext:value-type="float">
            <text:p>557</text:p>
          </table:table-cell>
          <table:table-cell table:style-name="ce4" table:formula="of:=(POWER(([.C108]/[.B108]);1/10)-1)" office:value-type="percentage" office:value="0.0583495283807347" calcext:value-type="percentage">
            <text:p>5,83 %</text:p>
          </table:table-cell>
          <table:table-cell table:style-name="ce4" table:formula="of:=(POWER(([.D108]/[.C108]);1/10)-1)" office:value-type="percentage" office:value="0.00385050209397098" calcext:value-type="percentage">
            <text:p>0,39 %</text:p>
          </table:table-cell>
          <table:table-cell table:style-name="ce4" table:formula="of:=(POWER(([.D108]/[.B108]);1/20)-1)" office:value-type="percentage" office:value="0.030739882538712" calcext:value-type="percentage">
            <text:p>3,07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3043</text:p>
          </table:table-cell>
          <table:table-cell office:value-type="float" office:value="480" calcext:value-type="float">
            <text:p>480</text:p>
          </table:table-cell>
          <table:table-cell office:value-type="float" office:value="726" calcext:value-type="float">
            <text:p>726</text:p>
          </table:table-cell>
          <table:table-cell office:value-type="float" office:value="926" calcext:value-type="float">
            <text:p>926</text:p>
          </table:table-cell>
          <table:table-cell table:style-name="ce4" table:formula="of:=(POWER(([.C109]/[.B109]);1/10)-1)" office:value-type="percentage" office:value="0.0422443232064726" calcext:value-type="percentage">
            <text:p>4,22 %</text:p>
          </table:table-cell>
          <table:table-cell table:style-name="ce4" table:formula="of:=(POWER(([.D109]/[.C109]);1/10)-1)" office:value-type="percentage" office:value="0.0246308711089318" calcext:value-type="percentage">
            <text:p>2,46 %</text:p>
          </table:table-cell>
          <table:table-cell table:style-name="ce4" table:formula="of:=(POWER(([.D109]/[.B109]);1/20)-1)" office:value-type="percentage" office:value="0.0334000719931207" calcext:value-type="percentage">
            <text:p>3,34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3044</text:p>
          </table:table-cell>
          <table:table-cell office:value-type="float" office:value="39" calcext:value-type="float">
            <text:p>39</text:p>
          </table:table-cell>
          <table:table-cell office:value-type="float" office:value="565" calcext:value-type="float">
            <text:p>565</text:p>
          </table:table-cell>
          <table:table-cell office:value-type="float" office:value="1212" calcext:value-type="float">
            <text:p>1212</text:p>
          </table:table-cell>
          <table:table-cell table:style-name="ce4" table:formula="of:=(POWER(([.C110]/[.B110]);1/10)-1)" office:value-type="percentage" office:value="0.306466818617858" calcext:value-type="percentage">
            <text:p>30,65 %</text:p>
          </table:table-cell>
          <table:table-cell table:style-name="ce4" table:formula="of:=(POWER(([.D110]/[.C110]);1/10)-1)" office:value-type="percentage" office:value="0.0793080523625964" calcext:value-type="percentage">
            <text:p>7,93 %</text:p>
          </table:table-cell>
          <table:table-cell table:style-name="ce4" table:formula="of:=(POWER(([.D110]/[.B110]);1/20)-1)" office:value-type="percentage" office:value="0.187467960611484" calcext:value-type="percentage">
            <text:p>18,75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3045</text:p>
          </table:table-cell>
          <table:table-cell office:value-type="float" office:value="349" calcext:value-type="float">
            <text:p>349</text:p>
          </table:table-cell>
          <table:table-cell office:value-type="float" office:value="607" calcext:value-type="float">
            <text:p>607</text:p>
          </table:table-cell>
          <table:table-cell office:value-type="float" office:value="998" calcext:value-type="float">
            <text:p>998</text:p>
          </table:table-cell>
          <table:table-cell table:style-name="ce4" table:formula="of:=(POWER(([.C111]/[.B111]);1/10)-1)" office:value-type="percentage" office:value="0.0569059100454763" calcext:value-type="percentage">
            <text:p>5,69 %</text:p>
          </table:table-cell>
          <table:table-cell table:style-name="ce4" table:formula="of:=(POWER(([.D111]/[.C111]);1/10)-1)" office:value-type="percentage" office:value="0.0509793550213011" calcext:value-type="percentage">
            <text:p>5,10 %</text:p>
          </table:table-cell>
          <table:table-cell table:style-name="ce4" table:formula="of:=(POWER(([.D111]/[.B111]);1/20)-1)" office:value-type="percentage" office:value="0.0539384667321883" calcext:value-type="percentage">
            <text:p>5,39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3046</text:p>
          </table:table-cell>
          <table:table-cell office:value-type="float" office:value="475" calcext:value-type="float">
            <text:p>475</text:p>
          </table:table-cell>
          <table:table-cell office:value-type="float" office:value="483" calcext:value-type="float">
            <text:p>483</text:p>
          </table:table-cell>
          <table:table-cell office:value-type="float" office:value="386" calcext:value-type="float">
            <text:p>386</text:p>
          </table:table-cell>
          <table:table-cell table:style-name="ce4" table:formula="of:=(POWER(([.C112]/[.B112]);1/10)-1)" office:value-type="percentage" office:value="0.00167158049752247" calcext:value-type="percentage">
            <text:p>0,17 %</text:p>
          </table:table-cell>
          <table:table-cell table:style-name="ce4" table:formula="of:=(POWER(([.D112]/[.C112]);1/10)-1)" office:value-type="percentage" office:value="-0.0221685139235503" calcext:value-type="percentage">
            <text:p>-2,22 %</text:p>
          </table:table-cell>
          <table:table-cell table:style-name="ce4" table:formula="of:=(POWER(([.D112]/[.B112]);1/20)-1)" office:value-type="percentage" office:value="-0.0103202487074728" calcext:value-type="percentage">
            <text:p>-1,03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3047</text:p>
          </table:table-cell>
          <table:table-cell office:value-type="float" office:value="55" calcext:value-type="float">
            <text:p>55</text:p>
          </table:table-cell>
          <table:table-cell office:value-type="float" office:value="435" calcext:value-type="float">
            <text:p>435</text:p>
          </table:table-cell>
          <table:table-cell office:value-type="float" office:value="655" calcext:value-type="float">
            <text:p>655</text:p>
          </table:table-cell>
          <table:table-cell table:style-name="ce4" table:formula="of:=(POWER(([.C113]/[.B113]);1/10)-1)" office:value-type="percentage" office:value="0.229738179567377" calcext:value-type="percentage">
            <text:p>22,97 %</text:p>
          </table:table-cell>
          <table:table-cell table:style-name="ce4" table:formula="of:=(POWER(([.D113]/[.C113]);1/10)-1)" office:value-type="percentage" office:value="0.0417780538033157" calcext:value-type="percentage">
            <text:p>4,18 %</text:p>
          </table:table-cell>
          <table:table-cell table:style-name="ce4" table:formula="of:=(POWER(([.D113]/[.B113]);1/20)-1)" office:value-type="percentage" office:value="0.131863175210385" calcext:value-type="percentage">
            <text:p>13,19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4001</text:p>
          </table:table-cell>
          <table:table-cell office:value-type="float" office:value="378" calcext:value-type="float">
            <text:p>378</text:p>
          </table:table-cell>
          <table:table-cell office:value-type="float" office:value="450" calcext:value-type="float">
            <text:p>450</text:p>
          </table:table-cell>
          <table:table-cell office:value-type="float" office:value="377" calcext:value-type="float">
            <text:p>377</text:p>
          </table:table-cell>
          <table:table-cell table:style-name="ce4" table:formula="of:=(POWER(([.C114]/[.B114]);1/10)-1)" office:value-type="percentage" office:value="0.0175882214608742" calcext:value-type="percentage">
            <text:p>1,76 %</text:p>
          </table:table-cell>
          <table:table-cell table:style-name="ce4" table:formula="of:=(POWER(([.D114]/[.C114]);1/10)-1)" office:value-type="percentage" office:value="-0.0175445104595237" calcext:value-type="percentage">
            <text:p>-1,75 %</text:p>
          </table:table-cell>
          <table:table-cell table:style-name="ce4" table:formula="of:=(POWER(([.D114]/[.B114]);1/20)-1)" office:value-type="percentage" office:value="-0.000132441637410774" calcext:value-type="percentage">
            <text:p>-0,01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4002</text:p>
          </table:table-cell>
          <table:table-cell office:value-type="float" office:value="433" calcext:value-type="float">
            <text:p>433</text:p>
          </table:table-cell>
          <table:table-cell office:value-type="float" office:value="406" calcext:value-type="float">
            <text:p>406</text:p>
          </table:table-cell>
          <table:table-cell office:value-type="float" office:value="383" calcext:value-type="float">
            <text:p>383</text:p>
          </table:table-cell>
          <table:table-cell table:style-name="ce4" table:formula="of:=(POWER(([.C115]/[.B115]);1/10)-1)" office:value-type="percentage" office:value="-0.00641777438833135" calcext:value-type="percentage">
            <text:p>-0,64 %</text:p>
          </table:table-cell>
          <table:table-cell table:style-name="ce4" table:formula="of:=(POWER(([.D115]/[.C115]);1/10)-1)" office:value-type="percentage" office:value="-0.0058148450057337" calcext:value-type="percentage">
            <text:p>-0,58 %</text:p>
          </table:table-cell>
          <table:table-cell table:style-name="ce4" table:formula="of:=(POWER(([.D115]/[.B115]);1/20)-1)" office:value-type="percentage" office:value="-0.00611635541715205" calcext:value-type="percentage">
            <text:p>-0,61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4003</text:p>
          </table:table-cell>
          <table:table-cell office:value-type="float" office:value="678" calcext:value-type="float">
            <text:p>678</text:p>
          </table:table-cell>
          <table:table-cell office:value-type="float" office:value="592" calcext:value-type="float">
            <text:p>592</text:p>
          </table:table-cell>
          <table:table-cell office:value-type="float" office:value="474" calcext:value-type="float">
            <text:p>474</text:p>
          </table:table-cell>
          <table:table-cell table:style-name="ce4" table:formula="of:=(POWER(([.C116]/[.B116]);1/10)-1)" office:value-type="percentage" office:value="-0.0134724878934287" calcext:value-type="percentage">
            <text:p>-1,35 %</text:p>
          </table:table-cell>
          <table:table-cell table:style-name="ce4" table:formula="of:=(POWER(([.D116]/[.C116]);1/10)-1)" office:value-type="percentage" office:value="-0.0219846671592077" calcext:value-type="percentage">
            <text:p>-2,20 %</text:p>
          </table:table-cell>
          <table:table-cell table:style-name="ce4" table:formula="of:=(POWER(([.D116]/[.B116]);1/20)-1)" office:value-type="percentage" office:value="-0.017737798187517" calcext:value-type="percentage">
            <text:p>-1,77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5002</text:p>
          </table:table-cell>
          <table:table-cell office:value-type="float" office:value="756" calcext:value-type="float">
            <text:p>756</text:p>
          </table:table-cell>
          <table:table-cell office:value-type="float" office:value="738" calcext:value-type="float">
            <text:p>738</text:p>
          </table:table-cell>
          <table:table-cell office:value-type="float" office:value="671" calcext:value-type="float">
            <text:p>671</text:p>
          </table:table-cell>
          <table:table-cell table:style-name="ce4" table:formula="of:=(POWER(([.C117]/[.B117]);1/10)-1)" office:value-type="percentage" office:value="-0.0024068540287504" calcext:value-type="percentage">
            <text:p>-0,24 %</text:p>
          </table:table-cell>
          <table:table-cell table:style-name="ce4" table:formula="of:=(POWER(([.D117]/[.C117]);1/10)-1)" office:value-type="percentage" office:value="-0.00947232100138351" calcext:value-type="percentage">
            <text:p>-0,95 %</text:p>
          </table:table-cell>
          <table:table-cell table:style-name="ce4" table:formula="of:=(POWER(([.D117]/[.B117]);1/20)-1)" office:value-type="percentage" office:value="-0.00594586492292593" calcext:value-type="percentage">
            <text:p>-0,59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6001</text:p>
          </table:table-cell>
          <table:table-cell office:value-type="float" office:value="727" calcext:value-type="float">
            <text:p>727</text:p>
          </table:table-cell>
          <table:table-cell office:value-type="float" office:value="680" calcext:value-type="float">
            <text:p>680</text:p>
          </table:table-cell>
          <table:table-cell office:value-type="float" office:value="610" calcext:value-type="float">
            <text:p>610</text:p>
          </table:table-cell>
          <table:table-cell table:style-name="ce4" table:formula="of:=(POWER(([.C118]/[.B118]);1/10)-1)" office:value-type="percentage" office:value="-0.00666108390461506" calcext:value-type="percentage">
            <text:p>-0,67 %</text:p>
          </table:table-cell>
          <table:table-cell table:style-name="ce4" table:formula="of:=(POWER(([.D118]/[.C118]);1/10)-1)" office:value-type="percentage" office:value="-0.0108045906344852" calcext:value-type="percentage">
            <text:p>-1,08 %</text:p>
          </table:table-cell>
          <table:table-cell table:style-name="ce4" table:formula="of:=(POWER(([.D118]/[.B118]);1/20)-1)" office:value-type="percentage" office:value="-0.00873500225940027" calcext:value-type="percentage">
            <text:p>-0,87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6003</text:p>
          </table:table-cell>
          <table:table-cell office:value-type="float" office:value="557" calcext:value-type="float">
            <text:p>557</text:p>
          </table:table-cell>
          <table:table-cell office:value-type="float" office:value="565" calcext:value-type="float">
            <text:p>565</text:p>
          </table:table-cell>
          <table:table-cell office:value-type="float" office:value="493" calcext:value-type="float">
            <text:p>493</text:p>
          </table:table-cell>
          <table:table-cell table:style-name="ce4" table:formula="of:=(POWER(([.C119]/[.B119]);1/10)-1)" office:value-type="percentage" office:value="0.00142706641347656" calcext:value-type="percentage">
            <text:p>0,14 %</text:p>
          </table:table-cell>
          <table:table-cell table:style-name="ce4" table:formula="of:=(POWER(([.D119]/[.C119]);1/10)-1)" office:value-type="percentage" office:value="-0.0135391654338489" calcext:value-type="percentage">
            <text:p>-1,35 %</text:p>
          </table:table-cell>
          <table:table-cell table:style-name="ce4" table:formula="of:=(POWER(([.D119]/[.B119]);1/20)-1)" office:value-type="percentage" office:value="-0.00608421901482492" calcext:value-type="percentage">
            <text:p>-0,61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6004</text:p>
          </table:table-cell>
          <table:table-cell office:value-type="float" office:value="470" calcext:value-type="float">
            <text:p>470</text:p>
          </table:table-cell>
          <table:table-cell office:value-type="float" office:value="480" calcext:value-type="float">
            <text:p>480</text:p>
          </table:table-cell>
          <table:table-cell office:value-type="float" office:value="481" calcext:value-type="float">
            <text:p>481</text:p>
          </table:table-cell>
          <table:table-cell table:style-name="ce4" table:formula="of:=(POWER(([.C120]/[.B120]);1/10)-1)" office:value-type="percentage" office:value="0.00210755870610324" calcext:value-type="percentage">
            <text:p>0,21 %</text:p>
          </table:table-cell>
          <table:table-cell table:style-name="ce4" table:formula="of:=(POWER(([.D120]/[.C120]);1/10)-1)" office:value-type="percentage" office:value="0.000208138278148695" calcext:value-type="percentage">
            <text:p>0,02 %</text:p>
          </table:table-cell>
          <table:table-cell table:style-name="ce4" table:formula="of:=(POWER(([.D120]/[.B120]);1/20)-1)" office:value-type="percentage" office:value="0.00115739803883597" calcext:value-type="percentage">
            <text:p>0,12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6005</text:p>
          </table:table-cell>
          <table:table-cell office:value-type="float" office:value="928" calcext:value-type="float">
            <text:p>928</text:p>
          </table:table-cell>
          <table:table-cell office:value-type="float" office:value="835" calcext:value-type="float">
            <text:p>835</text:p>
          </table:table-cell>
          <table:table-cell office:value-type="float" office:value="795" calcext:value-type="float">
            <text:p>795</text:p>
          </table:table-cell>
          <table:table-cell table:style-name="ce4" table:formula="of:=(POWER(([.C121]/[.B121]);1/10)-1)" office:value-type="percentage" office:value="-0.0105044397320905" calcext:value-type="percentage">
            <text:p>-1,05 %</text:p>
          </table:table-cell>
          <table:table-cell table:style-name="ce4" table:formula="of:=(POWER(([.D121]/[.C121]);1/10)-1)" office:value-type="percentage" office:value="-0.00489693176227424" calcext:value-type="percentage">
            <text:p>-0,49 %</text:p>
          </table:table-cell>
          <table:table-cell table:style-name="ce4" table:formula="of:=(POWER(([.D121]/[.B121]);1/20)-1)" office:value-type="percentage" office:value="-0.00770464677586835" calcext:value-type="percentage">
            <text:p>-0,77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6006</text:p>
          </table:table-cell>
          <table:table-cell office:value-type="float" office:value="1284" calcext:value-type="float">
            <text:p>1284</text:p>
          </table:table-cell>
          <table:table-cell office:value-type="float" office:value="1112" calcext:value-type="float">
            <text:p>1112</text:p>
          </table:table-cell>
          <table:table-cell office:value-type="float" office:value="979" calcext:value-type="float">
            <text:p>979</text:p>
          </table:table-cell>
          <table:table-cell table:style-name="ce4" table:formula="of:=(POWER(([.C122]/[.B122]);1/10)-1)" office:value-type="percentage" office:value="-0.0142790739910172" calcext:value-type="percentage">
            <text:p>-1,43 %</text:p>
          </table:table-cell>
          <table:table-cell table:style-name="ce4" table:formula="of:=(POWER(([.D122]/[.C122]);1/10)-1)" office:value-type="percentage" office:value="-0.0126575934320065" calcext:value-type="percentage">
            <text:p>-1,27 %</text:p>
          </table:table-cell>
          <table:table-cell table:style-name="ce4" table:formula="of:=(POWER(([.D122]/[.B122]);1/20)-1)" office:value-type="percentage" office:value="-0.0134686668482648" calcext:value-type="percentage">
            <text:p>-1,35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6007</text:p>
          </table:table-cell>
          <table:table-cell office:value-type="float" office:value="658" calcext:value-type="float">
            <text:p>658</text:p>
          </table:table-cell>
          <table:table-cell office:value-type="float" office:value="657" calcext:value-type="float">
            <text:p>657</text:p>
          </table:table-cell>
          <table:table-cell office:value-type="float" office:value="558" calcext:value-type="float">
            <text:p>558</text:p>
          </table:table-cell>
          <table:table-cell table:style-name="ce4" table:formula="of:=(POWER(([.C123]/[.B123]);1/10)-1)" office:value-type="percentage" office:value="-0.00015207971877762" calcext:value-type="percentage">
            <text:p>-0,02 %</text:p>
          </table:table-cell>
          <table:table-cell table:style-name="ce4" table:formula="of:=(POWER(([.D123]/[.C123]);1/10)-1)" office:value-type="percentage" office:value="-0.0161998534033926" calcext:value-type="percentage">
            <text:p>-1,62 %</text:p>
          </table:table-cell>
          <table:table-cell table:style-name="ce4" table:formula="of:=(POWER(([.D123]/[.B123]);1/20)-1)" office:value-type="percentage" office:value="-0.0082084238374579" calcext:value-type="percentage">
            <text:p>-0,82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6008</text:p>
          </table:table-cell>
          <table:table-cell office:value-type="float" office:value="516" calcext:value-type="float">
            <text:p>516</text:p>
          </table:table-cell>
          <table:table-cell office:value-type="float" office:value="438" calcext:value-type="float">
            <text:p>438</text:p>
          </table:table-cell>
          <table:table-cell office:value-type="float" office:value="423" calcext:value-type="float">
            <text:p>423</text:p>
          </table:table-cell>
          <table:table-cell table:style-name="ce4" table:formula="of:=(POWER(([.C124]/[.B124]);1/10)-1)" office:value-type="percentage" office:value="-0.0162552200194134" calcext:value-type="percentage">
            <text:p>-1,63 %</text:p>
          </table:table-cell>
          <table:table-cell table:style-name="ce4" table:formula="of:=(POWER(([.D124]/[.C124]);1/10)-1)" office:value-type="percentage" office:value="-0.00347860870582206" calcext:value-type="percentage">
            <text:p>-0,35 %</text:p>
          </table:table-cell>
          <table:table-cell table:style-name="ce4" table:formula="of:=(POWER(([.D124]/[.B124]);1/20)-1)" office:value-type="percentage" office:value="-0.00988752314464847" calcext:value-type="percentage">
            <text:p>-0,99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6009</text:p>
          </table:table-cell>
          <table:table-cell office:value-type="float" office:value="948" calcext:value-type="float">
            <text:p>948</text:p>
          </table:table-cell>
          <table:table-cell office:value-type="float" office:value="816" calcext:value-type="float">
            <text:p>816</text:p>
          </table:table-cell>
          <table:table-cell office:value-type="float" office:value="798" calcext:value-type="float">
            <text:p>798</text:p>
          </table:table-cell>
          <table:table-cell table:style-name="ce4" table:formula="of:=(POWER(([.C125]/[.B125]);1/10)-1)" office:value-type="percentage" office:value="-0.0148821642174585" calcext:value-type="percentage">
            <text:p>-1,49 %</text:p>
          </table:table-cell>
          <table:table-cell table:style-name="ce4" table:formula="of:=(POWER(([.D125]/[.C125]);1/10)-1)" office:value-type="percentage" office:value="-0.00222808986600054" calcext:value-type="percentage">
            <text:p>-0,22 %</text:p>
          </table:table-cell>
          <table:table-cell table:style-name="ce4" table:formula="of:=(POWER(([.D125]/[.B125]);1/20)-1)" office:value-type="percentage" office:value="-0.00857531566143765" calcext:value-type="percentage">
            <text:p>-0,86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6010</text:p>
          </table:table-cell>
          <table:table-cell office:value-type="float" office:value="690" calcext:value-type="float">
            <text:p>690</text:p>
          </table:table-cell>
          <table:table-cell office:value-type="float" office:value="626" calcext:value-type="float">
            <text:p>626</text:p>
          </table:table-cell>
          <table:table-cell office:value-type="float" office:value="569" calcext:value-type="float">
            <text:p>569</text:p>
          </table:table-cell>
          <table:table-cell table:style-name="ce4" table:formula="of:=(POWER(([.C126]/[.B126]);1/10)-1)" office:value-type="percentage" office:value="-0.00968689942700418" calcext:value-type="percentage">
            <text:p>-0,97 %</text:p>
          </table:table-cell>
          <table:table-cell table:style-name="ce4" table:formula="of:=(POWER(([.D126]/[.C126]);1/10)-1)" office:value-type="percentage" office:value="-0.00950156583449613" calcext:value-type="percentage">
            <text:p>-0,95 %</text:p>
          </table:table-cell>
          <table:table-cell table:style-name="ce4" table:formula="of:=(POWER(([.D126]/[.B126]);1/20)-1)" office:value-type="percentage" office:value="-0.00959423696591033" calcext:value-type="percentage">
            <text:p>-0,96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6011</text:p>
          </table:table-cell>
          <table:table-cell office:value-type="float" office:value="611" calcext:value-type="float">
            <text:p>611</text:p>
          </table:table-cell>
          <table:table-cell office:value-type="float" office:value="541" calcext:value-type="float">
            <text:p>541</text:p>
          </table:table-cell>
          <table:table-cell office:value-type="float" office:value="485" calcext:value-type="float">
            <text:p>485</text:p>
          </table:table-cell>
          <table:table-cell table:style-name="ce4" table:formula="of:=(POWER(([.C127]/[.B127]);1/10)-1)" office:value-type="percentage" office:value="-0.0120940400809051" calcext:value-type="percentage">
            <text:p>-1,21 %</text:p>
          </table:table-cell>
          <table:table-cell table:style-name="ce4" table:formula="of:=(POWER(([.D127]/[.C127]);1/10)-1)" office:value-type="percentage" office:value="-0.0108675555582037" calcext:value-type="percentage">
            <text:p>-1,09 %</text:p>
          </table:table-cell>
          <table:table-cell table:style-name="ce4" table:formula="of:=(POWER(([.D127]/[.B127]);1/20)-1)" office:value-type="percentage" office:value="-0.0114809880364498" calcext:value-type="percentage">
            <text:p>-1,15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6012</text:p>
          </table:table-cell>
          <table:table-cell office:value-type="float" office:value="968" calcext:value-type="float">
            <text:p>968</text:p>
          </table:table-cell>
          <table:table-cell office:value-type="float" office:value="866" calcext:value-type="float">
            <text:p>866</text:p>
          </table:table-cell>
          <table:table-cell office:value-type="float" office:value="780" calcext:value-type="float">
            <text:p>780</text:p>
          </table:table-cell>
          <table:table-cell table:style-name="ce4" table:formula="of:=(POWER(([.C128]/[.B128]);1/10)-1)" office:value-type="percentage" office:value="-0.0110729563453108" calcext:value-type="percentage">
            <text:p>-1,11 %</text:p>
          </table:table-cell>
          <table:table-cell table:style-name="ce4" table:formula="of:=(POWER(([.D128]/[.C128]);1/10)-1)" office:value-type="percentage" office:value="-0.0104045927071297" calcext:value-type="percentage">
            <text:p>-1,04 %</text:p>
          </table:table-cell>
          <table:table-cell table:style-name="ce4" table:formula="of:=(POWER(([.D128]/[.B128]);1/20)-1)" office:value-type="percentage" office:value="-0.0107388309711149" calcext:value-type="percentage">
            <text:p>-1,07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6013</text:p>
          </table:table-cell>
          <table:table-cell office:value-type="float" office:value="427" calcext:value-type="float">
            <text:p>427</text:p>
          </table:table-cell>
          <table:table-cell office:value-type="float" office:value="406" calcext:value-type="float">
            <text:p>406</text:p>
          </table:table-cell>
          <table:table-cell office:value-type="float" office:value="486" calcext:value-type="float">
            <text:p>486</text:p>
          </table:table-cell>
          <table:table-cell table:style-name="ce4" table:formula="of:=(POWER(([.C129]/[.B129]);1/10)-1)" office:value-type="percentage" office:value="-0.00503039035733233" calcext:value-type="percentage">
            <text:p>-0,50 %</text:p>
          </table:table-cell>
          <table:table-cell table:style-name="ce4" table:formula="of:=(POWER(([.D129]/[.C129]);1/10)-1)" office:value-type="percentage" office:value="0.0181482604061665" calcext:value-type="percentage">
            <text:p>1,81 %</text:p>
          </table:table-cell>
          <table:table-cell table:style-name="ce4" table:formula="of:=(POWER(([.D129]/[.B129]);1/20)-1)" office:value-type="percentage" office:value="0.00649221418483137" calcext:value-type="percentage">
            <text:p>0,65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6014</text:p>
          </table:table-cell>
          <table:table-cell office:value-type="float" office:value="637" calcext:value-type="float">
            <text:p>637</text:p>
          </table:table-cell>
          <table:table-cell office:value-type="float" office:value="541" calcext:value-type="float">
            <text:p>541</text:p>
          </table:table-cell>
          <table:table-cell office:value-type="float" office:value="560" calcext:value-type="float">
            <text:p>560</text:p>
          </table:table-cell>
          <table:table-cell table:style-name="ce4" table:formula="of:=(POWER(([.C130]/[.B130]);1/10)-1)" office:value-type="percentage" office:value="-0.01620234444344" calcext:value-type="percentage">
            <text:p>-1,62 %</text:p>
          </table:table-cell>
          <table:table-cell table:style-name="ce4" table:formula="of:=(POWER(([.D130]/[.C130]);1/10)-1)" office:value-type="percentage" office:value="0.00345771463926736" calcext:value-type="percentage">
            <text:p>0,35 %</text:p>
          </table:table-cell>
          <table:table-cell table:style-name="ce4" table:formula="of:=(POWER(([.D130]/[.B130]);1/20)-1)" office:value-type="percentage" office:value="-0.00642094068350318" calcext:value-type="percentage">
            <text:p>-0,64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6015</text:p>
          </table:table-cell>
          <table:table-cell office:value-type="float" office:value="613" calcext:value-type="float">
            <text:p>613</text:p>
          </table:table-cell>
          <table:table-cell office:value-type="float" office:value="575" calcext:value-type="float">
            <text:p>575</text:p>
          </table:table-cell>
          <table:table-cell office:value-type="float" office:value="522" calcext:value-type="float">
            <text:p>522</text:p>
          </table:table-cell>
          <table:table-cell table:style-name="ce4" table:formula="of:=(POWER(([.C131]/[.B131]);1/10)-1)" office:value-type="percentage" office:value="-0.00637905639128622" calcext:value-type="percentage">
            <text:p>-0,64 %</text:p>
          </table:table-cell>
          <table:table-cell table:style-name="ce4" table:formula="of:=(POWER(([.D131]/[.C131]);1/10)-1)" office:value-type="percentage" office:value="-0.00962363882245532" calcext:value-type="percentage">
            <text:p>-0,96 %</text:p>
          </table:table-cell>
          <table:table-cell table:style-name="ce4" table:formula="of:=(POWER(([.D131]/[.B131]);1/20)-1)" office:value-type="percentage" office:value="-0.00800267413616673" calcext:value-type="percentage">
            <text:p>-0,80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6016</text:p>
          </table:table-cell>
          <table:table-cell office:value-type="float" office:value="684" calcext:value-type="float">
            <text:p>684</text:p>
          </table:table-cell>
          <table:table-cell office:value-type="float" office:value="595" calcext:value-type="float">
            <text:p>595</text:p>
          </table:table-cell>
          <table:table-cell office:value-type="float" office:value="531" calcext:value-type="float">
            <text:p>531</text:p>
          </table:table-cell>
          <table:table-cell table:style-name="ce4" table:formula="of:=(POWER(([.C132]/[.B132]);1/10)-1)" office:value-type="percentage" office:value="-0.0138429441455358" calcext:value-type="percentage">
            <text:p>-1,38 %</text:p>
          </table:table-cell>
          <table:table-cell table:style-name="ce4" table:formula="of:=(POWER(([.D132]/[.C132]);1/10)-1)" office:value-type="percentage" office:value="-0.0113154318565162" calcext:value-type="percentage">
            <text:p>-1,13 %</text:p>
          </table:table-cell>
          <table:table-cell table:style-name="ce4" table:formula="of:=(POWER(([.D132]/[.B132]);1/20)-1)" office:value-type="percentage" office:value="-0.0125799967141031" calcext:value-type="percentage">
            <text:p>-1,26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6017</text:p>
          </table:table-cell>
          <table:table-cell office:value-type="float" office:value="629" calcext:value-type="float">
            <text:p>629</text:p>
          </table:table-cell>
          <table:table-cell office:value-type="float" office:value="561" calcext:value-type="float">
            <text:p>561</text:p>
          </table:table-cell>
          <table:table-cell office:value-type="float" office:value="483" calcext:value-type="float">
            <text:p>483</text:p>
          </table:table-cell>
          <table:table-cell table:style-name="ce4" table:formula="of:=(POWER(([.C133]/[.B133]);1/10)-1)" office:value-type="percentage" office:value="-0.0113758353632726" calcext:value-type="percentage">
            <text:p>-1,14 %</text:p>
          </table:table-cell>
          <table:table-cell table:style-name="ce4" table:formula="of:=(POWER(([.D133]/[.C133]);1/10)-1)" office:value-type="percentage" office:value="-0.0148589254647238" calcext:value-type="percentage">
            <text:p>-1,49 %</text:p>
          </table:table-cell>
          <table:table-cell table:style-name="ce4" table:formula="of:=(POWER(([.D133]/[.B133]);1/20)-1)" office:value-type="percentage" office:value="-0.0131189170615512" calcext:value-type="percentage">
            <text:p>-1,31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6018</text:p>
          </table:table-cell>
          <table:table-cell office:value-type="float" office:value="653" calcext:value-type="float">
            <text:p>653</text:p>
          </table:table-cell>
          <table:table-cell office:value-type="float" office:value="628" calcext:value-type="float">
            <text:p>628</text:p>
          </table:table-cell>
          <table:table-cell office:value-type="float" office:value="540" calcext:value-type="float">
            <text:p>540</text:p>
          </table:table-cell>
          <table:table-cell table:style-name="ce4" table:formula="of:=(POWER(([.C134]/[.B134]);1/10)-1)" office:value-type="percentage" office:value="-0.00389608676346531" calcext:value-type="percentage">
            <text:p>-0,39 %</text:p>
          </table:table-cell>
          <table:table-cell table:style-name="ce4" table:formula="of:=(POWER(([.D134]/[.C134]);1/10)-1)" office:value-type="percentage" office:value="-0.0149837127730703" calcext:value-type="percentage">
            <text:p>-1,50 %</text:p>
          </table:table-cell>
          <table:table-cell table:style-name="ce4" table:formula="of:=(POWER(([.D134]/[.B134]);1/20)-1)" office:value-type="percentage" office:value="-0.00945541326577981" calcext:value-type="percentage">
            <text:p>-0,95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6019</text:p>
          </table:table-cell>
          <table:table-cell office:value-type="float" office:value="541" calcext:value-type="float">
            <text:p>541</text:p>
          </table:table-cell>
          <table:table-cell office:value-type="float" office:value="499" calcext:value-type="float">
            <text:p>499</text:p>
          </table:table-cell>
          <table:table-cell office:value-type="float" office:value="484" calcext:value-type="float">
            <text:p>484</text:p>
          </table:table-cell>
          <table:table-cell table:style-name="ce4" table:formula="of:=(POWER(([.C135]/[.B135]);1/10)-1)" office:value-type="percentage" office:value="-0.00804875224132062" calcext:value-type="percentage">
            <text:p>-0,80 %</text:p>
          </table:table-cell>
          <table:table-cell table:style-name="ce4" table:formula="of:=(POWER(([.D135]/[.C135]);1/10)-1)" office:value-type="percentage" office:value="-0.00304746592360794" calcext:value-type="percentage">
            <text:p>-0,30 %</text:p>
          </table:table-cell>
          <table:table-cell table:style-name="ce4" table:formula="of:=(POWER(([.D135]/[.B135]);1/20)-1)" office:value-type="percentage" office:value="-0.00555125313907978" calcext:value-type="percentage">
            <text:p>-0,56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6020</text:p>
          </table:table-cell>
          <table:table-cell office:value-type="float" office:value="1268" calcext:value-type="float">
            <text:p>1268</text:p>
          </table:table-cell>
          <table:table-cell office:value-type="float" office:value="1186" calcext:value-type="float">
            <text:p>1186</text:p>
          </table:table-cell>
          <table:table-cell office:value-type="float" office:value="1196" calcext:value-type="float">
            <text:p>1196</text:p>
          </table:table-cell>
          <table:table-cell table:style-name="ce4" table:formula="of:=(POWER(([.C136]/[.B136]);1/10)-1)" office:value-type="percentage" office:value="-0.00666315760433434" calcext:value-type="percentage">
            <text:p>-0,67 %</text:p>
          </table:table-cell>
          <table:table-cell table:style-name="ce4" table:formula="of:=(POWER(([.D136]/[.C136]);1/10)-1)" office:value-type="percentage" office:value="0.000839988087849353" calcext:value-type="percentage">
            <text:p>0,08 %</text:p>
          </table:table-cell>
          <table:table-cell table:style-name="ce4" table:formula="of:=(POWER(([.D136]/[.B136]);1/20)-1)" office:value-type="percentage" office:value="-0.00291864248171814" calcext:value-type="percentage">
            <text:p>-0,29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6021</text:p>
          </table:table-cell>
          <table:table-cell office:value-type="float" office:value="719" calcext:value-type="float">
            <text:p>719</text:p>
          </table:table-cell>
          <table:table-cell office:value-type="float" office:value="695" calcext:value-type="float">
            <text:p>695</text:p>
          </table:table-cell>
          <table:table-cell office:value-type="float" office:value="700" calcext:value-type="float">
            <text:p>700</text:p>
          </table:table-cell>
          <table:table-cell table:style-name="ce4" table:formula="of:=(POWER(([.C137]/[.B137]);1/10)-1)" office:value-type="percentage" office:value="-0.00338919488474387" calcext:value-type="percentage">
            <text:p>-0,34 %</text:p>
          </table:table-cell>
          <table:table-cell table:style-name="ce4" table:formula="of:=(POWER(([.D137]/[.C137]);1/10)-1)" office:value-type="percentage" office:value="0.000717105945474028" calcext:value-type="percentage">
            <text:p>0,07 %</text:p>
          </table:table-cell>
          <table:table-cell table:style-name="ce4" table:formula="of:=(POWER(([.D137]/[.B137]);1/20)-1)" office:value-type="percentage" office:value="-0.00133815500494461" calcext:value-type="percentage">
            <text:p>-0,13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6022</text:p>
          </table:table-cell>
          <table:table-cell office:value-type="float" office:value="613" calcext:value-type="float">
            <text:p>613</text:p>
          </table:table-cell>
          <table:table-cell office:value-type="float" office:value="600" calcext:value-type="float">
            <text:p>600</text:p>
          </table:table-cell>
          <table:table-cell office:value-type="float" office:value="538" calcext:value-type="float">
            <text:p>538</text:p>
          </table:table-cell>
          <table:table-cell table:style-name="ce4" table:formula="of:=(POWER(([.C138]/[.B138]);1/10)-1)" office:value-type="percentage" office:value="-0.00214123235631203" calcext:value-type="percentage">
            <text:p>-0,21 %</text:p>
          </table:table-cell>
          <table:table-cell table:style-name="ce4" table:formula="of:=(POWER(([.D138]/[.C138]);1/10)-1)" office:value-type="percentage" office:value="-0.0108478426589258" calcext:value-type="percentage">
            <text:p>-1,08 %</text:p>
          </table:table-cell>
          <table:table-cell table:style-name="ce4" table:formula="of:=(POWER(([.D138]/[.B138]);1/20)-1)" office:value-type="percentage" office:value="-0.00650407512840823" calcext:value-type="percentage">
            <text:p>-0,65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6023</text:p>
          </table:table-cell>
          <table:table-cell office:value-type="float" office:value="928" calcext:value-type="float">
            <text:p>928</text:p>
          </table:table-cell>
          <table:table-cell office:value-type="float" office:value="1305" calcext:value-type="float">
            <text:p>1305</text:p>
          </table:table-cell>
          <table:table-cell office:value-type="float" office:value="979" calcext:value-type="float">
            <text:p>979</text:p>
          </table:table-cell>
          <table:table-cell table:style-name="ce4" table:formula="of:=(POWER(([.C139]/[.B139]);1/10)-1)" office:value-type="percentage" office:value="0.0346804744311946" calcext:value-type="percentage">
            <text:p>3,47 %</text:p>
          </table:table-cell>
          <table:table-cell table:style-name="ce4" table:formula="of:=(POWER(([.D139]/[.C139]);1/10)-1)" office:value-type="percentage" office:value="-0.0283335265560075" calcext:value-type="percentage">
            <text:p>-2,83 %</text:p>
          </table:table-cell>
          <table:table-cell table:style-name="ce4" table:formula="of:=(POWER(([.D139]/[.B139]);1/20)-1)" office:value-type="percentage" office:value="0.00267857647997838" calcext:value-type="percentage">
            <text:p>0,27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6024</text:p>
          </table:table-cell>
          <table:table-cell office:value-type="float" office:value="609" calcext:value-type="float">
            <text:p>609</text:p>
          </table:table-cell>
          <table:table-cell office:value-type="float" office:value="454" calcext:value-type="float">
            <text:p>454</text:p>
          </table:table-cell>
          <table:table-cell office:value-type="float" office:value="428" calcext:value-type="float">
            <text:p>428</text:p>
          </table:table-cell>
          <table:table-cell table:style-name="ce4" table:formula="of:=(POWER(([.C140]/[.B140]);1/10)-1)" office:value-type="percentage" office:value="-0.0289449391229739" calcext:value-type="percentage">
            <text:p>-2,89 %</text:p>
          </table:table-cell>
          <table:table-cell table:style-name="ce4" table:formula="of:=(POWER(([.D140]/[.C140]);1/10)-1)" office:value-type="percentage" office:value="-0.0058800447153885" calcext:value-type="percentage">
            <text:p>-0,59 %</text:p>
          </table:table-cell>
          <table:table-cell table:style-name="ce4" table:formula="of:=(POWER(([.D140]/[.B140]);1/20)-1)" office:value-type="percentage" office:value="-0.0174801713461632" calcext:value-type="percentage">
            <text:p>-1,75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6025</text:p>
          </table:table-cell>
          <table:table-cell office:value-type="float" office:value="587" calcext:value-type="float">
            <text:p>587</text:p>
          </table:table-cell>
          <table:table-cell office:value-type="float" office:value="700" calcext:value-type="float">
            <text:p>700</text:p>
          </table:table-cell>
          <table:table-cell office:value-type="float" office:value="838" calcext:value-type="float">
            <text:p>838</text:p>
          </table:table-cell>
          <table:table-cell table:style-name="ce4" table:formula="of:=(POWER(([.C141]/[.B141]);1/10)-1)" office:value-type="percentage" office:value="0.0177614427502959" calcext:value-type="percentage">
            <text:p>1,78 %</text:p>
          </table:table-cell>
          <table:table-cell table:style-name="ce4" table:formula="of:=(POWER(([.D141]/[.C141]);1/10)-1)" office:value-type="percentage" office:value="0.0181566399168922" calcext:value-type="percentage">
            <text:p>1,82 %</text:p>
          </table:table-cell>
          <table:table-cell table:style-name="ce4" table:formula="of:=(POWER(([.D141]/[.B141]);1/20)-1)" office:value-type="percentage" office:value="0.0179590221554156" calcext:value-type="percentage">
            <text:p>1,80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7001</text:p>
          </table:table-cell>
          <table:table-cell office:value-type="float" office:value="565" calcext:value-type="float">
            <text:p>565</text:p>
          </table:table-cell>
          <table:table-cell office:value-type="float" office:value="516" calcext:value-type="float">
            <text:p>516</text:p>
          </table:table-cell>
          <table:table-cell office:value-type="float" office:value="526" calcext:value-type="float">
            <text:p>526</text:p>
          </table:table-cell>
          <table:table-cell table:style-name="ce4" table:formula="of:=(POWER(([.C142]/[.B142]);1/10)-1)" office:value-type="percentage" office:value="-0.00903087106626077" calcext:value-type="percentage">
            <text:p>-0,90 %</text:p>
          </table:table-cell>
          <table:table-cell table:style-name="ce4" table:formula="of:=(POWER(([.D142]/[.C142]);1/10)-1)" office:value-type="percentage" office:value="0.00192128803883262" calcext:value-type="percentage">
            <text:p>0,19 %</text:p>
          </table:table-cell>
          <table:table-cell table:style-name="ce4" table:formula="of:=(POWER(([.D142]/[.B142]);1/20)-1)" office:value-type="percentage" office:value="-0.00356983884066819" calcext:value-type="percentage">
            <text:p>-0,36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7004</text:p>
          </table:table-cell>
          <table:table-cell office:value-type="float" office:value="465" calcext:value-type="float">
            <text:p>465</text:p>
          </table:table-cell>
          <table:table-cell office:value-type="float" office:value="478" calcext:value-type="float">
            <text:p>478</text:p>
          </table:table-cell>
          <table:table-cell office:value-type="float" office:value="436" calcext:value-type="float">
            <text:p>436</text:p>
          </table:table-cell>
          <table:table-cell table:style-name="ce4" table:formula="of:=(POWER(([.C143]/[.B143]);1/10)-1)" office:value-type="percentage" office:value="0.00276113762854924" calcext:value-type="percentage">
            <text:p>0,28 %</text:p>
          </table:table-cell>
          <table:table-cell table:style-name="ce4" table:formula="of:=(POWER(([.D143]/[.C143]);1/10)-1)" office:value-type="percentage" office:value="-0.00915468724975066" calcext:value-type="percentage">
            <text:p>-0,92 %</text:p>
          </table:table-cell>
          <table:table-cell table:style-name="ce4" table:formula="of:=(POWER(([.D143]/[.B143]);1/20)-1)" office:value-type="percentage" office:value="-0.00321458024941212" calcext:value-type="percentage">
            <text:p>-0,32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7005</text:p>
          </table:table-cell>
          <table:table-cell office:value-type="float" office:value="837" calcext:value-type="float">
            <text:p>837</text:p>
          </table:table-cell>
          <table:table-cell office:value-type="float" office:value="824" calcext:value-type="float">
            <text:p>824</text:p>
          </table:table-cell>
          <table:table-cell office:value-type="float" office:value="739" calcext:value-type="float">
            <text:p>739</text:p>
          </table:table-cell>
          <table:table-cell table:style-name="ce4" table:formula="of:=(POWER(([.C144]/[.B144]);1/10)-1)" office:value-type="percentage" office:value="-0.00156412953036" calcext:value-type="percentage">
            <text:p>-0,16 %</text:p>
          </table:table-cell>
          <table:table-cell table:style-name="ce4" table:formula="of:=(POWER(([.D144]/[.C144]);1/10)-1)" office:value-type="percentage" office:value="-0.0108282091693593" calcext:value-type="percentage">
            <text:p>-1,08 %</text:p>
          </table:table-cell>
          <table:table-cell table:style-name="ce4" table:formula="of:=(POWER(([.D144]/[.B144]);1/20)-1)" office:value-type="percentage" office:value="-0.0062069641912339" calcext:value-type="percentage">
            <text:p>-0,62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7006</text:p>
          </table:table-cell>
          <table:table-cell office:value-type="float" office:value="701" calcext:value-type="float">
            <text:p>701</text:p>
          </table:table-cell>
          <table:table-cell office:value-type="float" office:value="661" calcext:value-type="float">
            <text:p>661</text:p>
          </table:table-cell>
          <table:table-cell office:value-type="float" office:value="628" calcext:value-type="float">
            <text:p>628</text:p>
          </table:table-cell>
          <table:table-cell table:style-name="ce4" table:formula="of:=(POWER(([.C145]/[.B145]);1/10)-1)" office:value-type="percentage" office:value="-0.00585817828192892" calcext:value-type="percentage">
            <text:p>-0,59 %</text:p>
          </table:table-cell>
          <table:table-cell table:style-name="ce4" table:formula="of:=(POWER(([.D145]/[.C145]);1/10)-1)" office:value-type="percentage" office:value="-0.00510827549555537" calcext:value-type="percentage">
            <text:p>-0,51 %</text:p>
          </table:table-cell>
          <table:table-cell table:style-name="ce4" table:formula="of:=(POWER(([.D145]/[.B145]);1/20)-1)" office:value-type="percentage" office:value="-0.00548329757058286" calcext:value-type="percentage">
            <text:p>-0,55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7008</text:p>
          </table:table-cell>
          <table:table-cell office:value-type="float" office:value="890" calcext:value-type="float">
            <text:p>890</text:p>
          </table:table-cell>
          <table:table-cell office:value-type="float" office:value="804" calcext:value-type="float">
            <text:p>804</text:p>
          </table:table-cell>
          <table:table-cell office:value-type="float" office:value="706" calcext:value-type="float">
            <text:p>706</text:p>
          </table:table-cell>
          <table:table-cell table:style-name="ce4" table:formula="of:=(POWER(([.C146]/[.B146]);1/10)-1)" office:value-type="percentage" office:value="-0.01011075847007" calcext:value-type="percentage">
            <text:p>-1,01 %</text:p>
          </table:table-cell>
          <table:table-cell table:style-name="ce4" table:formula="of:=(POWER(([.D146]/[.C146]);1/10)-1)" office:value-type="percentage" office:value="-0.0129142887714855" calcext:value-type="percentage">
            <text:p>-1,29 %</text:p>
          </table:table-cell>
          <table:table-cell table:style-name="ce4" table:formula="of:=(POWER(([.D146]/[.B146]);1/20)-1)" office:value-type="percentage" office:value="-0.011513517536519" calcext:value-type="percentage">
            <text:p>-1,15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7009</text:p>
          </table:table-cell>
          <table:table-cell office:value-type="float" office:value="830" calcext:value-type="float">
            <text:p>830</text:p>
          </table:table-cell>
          <table:table-cell office:value-type="float" office:value="816" calcext:value-type="float">
            <text:p>816</text:p>
          </table:table-cell>
          <table:table-cell office:value-type="float" office:value="753" calcext:value-type="float">
            <text:p>753</text:p>
          </table:table-cell>
          <table:table-cell table:style-name="ce4" table:formula="of:=(POWER(([.C147]/[.B147]);1/10)-1)" office:value-type="percentage" office:value="-0.00169968847334456" calcext:value-type="percentage">
            <text:p>-0,17 %</text:p>
          </table:table-cell>
          <table:table-cell table:style-name="ce4" table:formula="of:=(POWER(([.D147]/[.C147]);1/10)-1)" office:value-type="percentage" office:value="-0.00800271908727723" calcext:value-type="percentage">
            <text:p>-0,80 %</text:p>
          </table:table-cell>
          <table:table-cell table:style-name="ce4" table:formula="of:=(POWER(([.D147]/[.B147]);1/20)-1)" office:value-type="percentage" office:value="-0.00485619402582516" calcext:value-type="percentage">
            <text:p>-0,49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7010</text:p>
          </table:table-cell>
          <table:table-cell office:value-type="float" office:value="635" calcext:value-type="float">
            <text:p>635</text:p>
          </table:table-cell>
          <table:table-cell office:value-type="float" office:value="564" calcext:value-type="float">
            <text:p>564</text:p>
          </table:table-cell>
          <table:table-cell office:value-type="float" office:value="509" calcext:value-type="float">
            <text:p>509</text:p>
          </table:table-cell>
          <table:table-cell table:style-name="ce4" table:formula="of:=(POWER(([.C148]/[.B148]);1/10)-1)" office:value-type="percentage" office:value="-0.0117870566386171" calcext:value-type="percentage">
            <text:p>-1,18 %</text:p>
          </table:table-cell>
          <table:table-cell table:style-name="ce4" table:formula="of:=(POWER(([.D148]/[.C148]);1/10)-1)" office:value-type="percentage" office:value="-0.0102081628770323" calcext:value-type="percentage">
            <text:p>-1,02 %</text:p>
          </table:table-cell>
          <table:table-cell table:style-name="ce4" table:formula="of:=(POWER(([.D148]/[.B148]);1/20)-1)" office:value-type="percentage" office:value="-0.0109979248361719" calcext:value-type="percentage">
            <text:p>-1,10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7011</text:p>
          </table:table-cell>
          <table:table-cell office:value-type="float" office:value="843" calcext:value-type="float">
            <text:p>843</text:p>
          </table:table-cell>
          <table:table-cell office:value-type="float" office:value="750" calcext:value-type="float">
            <text:p>750</text:p>
          </table:table-cell>
          <table:table-cell office:value-type="float" office:value="680" calcext:value-type="float">
            <text:p>680</text:p>
          </table:table-cell>
          <table:table-cell table:style-name="ce4" table:formula="of:=(POWER(([.C149]/[.B149]);1/10)-1)" office:value-type="percentage" office:value="-0.0116213198342878" calcext:value-type="percentage">
            <text:p>-1,16 %</text:p>
          </table:table-cell>
          <table:table-cell table:style-name="ce4" table:formula="of:=(POWER(([.D149]/[.C149]);1/10)-1)" office:value-type="percentage" office:value="-0.00975019642191977" calcext:value-type="percentage">
            <text:p>-0,98 %</text:p>
          </table:table-cell>
          <table:table-cell table:style-name="ce4" table:formula="of:=(POWER(([.D149]/[.B149]);1/20)-1)" office:value-type="percentage" office:value="-0.0106862004930596" calcext:value-type="percentage">
            <text:p>-1,07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7012</text:p>
          </table:table-cell>
          <table:table-cell office:value-type="float" office:value="854" calcext:value-type="float">
            <text:p>854</text:p>
          </table:table-cell>
          <table:table-cell office:value-type="float" office:value="822" calcext:value-type="float">
            <text:p>822</text:p>
          </table:table-cell>
          <table:table-cell office:value-type="float" office:value="720" calcext:value-type="float">
            <text:p>720</text:p>
          </table:table-cell>
          <table:table-cell table:style-name="ce4" table:formula="of:=(POWER(([.C150]/[.B150]);1/10)-1)" office:value-type="percentage" office:value="-0.00381179646262564" calcext:value-type="percentage">
            <text:p>-0,38 %</text:p>
          </table:table-cell>
          <table:table-cell table:style-name="ce4" table:formula="of:=(POWER(([.D150]/[.C150]);1/10)-1)" office:value-type="percentage" office:value="-0.0131615377116185" calcext:value-type="percentage">
            <text:p>-1,32 %</text:p>
          </table:table-cell>
          <table:table-cell table:style-name="ce4" table:formula="of:=(POWER(([.D150]/[.B150]);1/20)-1)" office:value-type="percentage" office:value="-0.00849768788537475" calcext:value-type="percentage">
            <text:p>-0,85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7013</text:p>
          </table:table-cell>
          <table:table-cell office:value-type="float" office:value="959" calcext:value-type="float">
            <text:p>959</text:p>
          </table:table-cell>
          <table:table-cell office:value-type="float" office:value="883" calcext:value-type="float">
            <text:p>883</text:p>
          </table:table-cell>
          <table:table-cell office:value-type="float" office:value="806" calcext:value-type="float">
            <text:p>806</text:p>
          </table:table-cell>
          <table:table-cell table:style-name="ce4" table:formula="of:=(POWER(([.C151]/[.B151]);1/10)-1)" office:value-type="percentage" office:value="-0.00822259542694614" calcext:value-type="percentage">
            <text:p>-0,82 %</text:p>
          </table:table-cell>
          <table:table-cell table:style-name="ce4" table:formula="of:=(POWER(([.D151]/[.C151]);1/10)-1)" office:value-type="percentage" office:value="-0.00908264710068596" calcext:value-type="percentage">
            <text:p>-0,91 %</text:p>
          </table:table-cell>
          <table:table-cell table:style-name="ce4" table:formula="of:=(POWER(([.D151]/[.B151]);1/20)-1)" office:value-type="percentage" office:value="-0.00865271453194438" calcext:value-type="percentage">
            <text:p>-0,87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7014</text:p>
          </table:table-cell>
          <table:table-cell office:value-type="float" office:value="606" calcext:value-type="float">
            <text:p>606</text:p>
          </table:table-cell>
          <table:table-cell office:value-type="float" office:value="582" calcext:value-type="float">
            <text:p>582</text:p>
          </table:table-cell>
          <table:table-cell office:value-type="float" office:value="550" calcext:value-type="float">
            <text:p>550</text:p>
          </table:table-cell>
          <table:table-cell table:style-name="ce4" table:formula="of:=(POWER(([.C152]/[.B152]);1/10)-1)" office:value-type="percentage" office:value="-0.00403280016640617" calcext:value-type="percentage">
            <text:p>-0,40 %</text:p>
          </table:table-cell>
          <table:table-cell table:style-name="ce4" table:formula="of:=(POWER(([.D152]/[.C152]);1/10)-1)" office:value-type="percentage" office:value="-0.0056392563122446" calcext:value-type="percentage">
            <text:p>-0,56 %</text:p>
          </table:table-cell>
          <table:table-cell table:style-name="ce4" table:formula="of:=(POWER(([.D152]/[.B152]);1/20)-1)" office:value-type="percentage" office:value="-0.00483635239467084" calcext:value-type="percentage">
            <text:p>-0,48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7015</text:p>
          </table:table-cell>
          <table:table-cell office:value-type="float" office:value="679" calcext:value-type="float">
            <text:p>679</text:p>
          </table:table-cell>
          <table:table-cell office:value-type="float" office:value="632" calcext:value-type="float">
            <text:p>632</text:p>
          </table:table-cell>
          <table:table-cell office:value-type="float" office:value="557" calcext:value-type="float">
            <text:p>557</text:p>
          </table:table-cell>
          <table:table-cell table:style-name="ce4" table:formula="of:=(POWER(([.C153]/[.B153]);1/10)-1)" office:value-type="percentage" office:value="-0.00714750753837634" calcext:value-type="percentage">
            <text:p>-0,71 %</text:p>
          </table:table-cell>
          <table:table-cell table:style-name="ce4" table:formula="of:=(POWER(([.D153]/[.C153]);1/10)-1)" office:value-type="percentage" office:value="-0.0125529613796512" calcext:value-type="percentage">
            <text:p>-1,26 %</text:p>
          </table:table-cell>
          <table:table-cell table:style-name="ce4" table:formula="of:=(POWER(([.D153]/[.B153]);1/20)-1)" office:value-type="percentage" office:value="-0.00985392316685796" calcext:value-type="percentage">
            <text:p>-0,99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7016</text:p>
          </table:table-cell>
          <table:table-cell office:value-type="float" office:value="724" calcext:value-type="float">
            <text:p>724</text:p>
          </table:table-cell>
          <table:table-cell office:value-type="float" office:value="678" calcext:value-type="float">
            <text:p>678</text:p>
          </table:table-cell>
          <table:table-cell office:value-type="float" office:value="578" calcext:value-type="float">
            <text:p>578</text:p>
          </table:table-cell>
          <table:table-cell table:style-name="ce4" table:formula="of:=(POWER(([.C154]/[.B154]);1/10)-1)" office:value-type="percentage" office:value="-0.00654291177005339" calcext:value-type="percentage">
            <text:p>-0,65 %</text:p>
          </table:table-cell>
          <table:table-cell table:style-name="ce4" table:formula="of:=(POWER(([.D154]/[.C154]);1/10)-1)" office:value-type="percentage" office:value="-0.0158306980740331" calcext:value-type="percentage">
            <text:p>-1,58 %</text:p>
          </table:table-cell>
          <table:table-cell table:style-name="ce4" table:formula="of:=(POWER(([.D154]/[.B154]);1/20)-1)" office:value-type="percentage" office:value="-0.0111977098445462" calcext:value-type="percentage">
            <text:p>-1,12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7017</text:p>
          </table:table-cell>
          <table:table-cell office:value-type="float" office:value="895" calcext:value-type="float">
            <text:p>895</text:p>
          </table:table-cell>
          <table:table-cell office:value-type="float" office:value="800" calcext:value-type="float">
            <text:p>800</text:p>
          </table:table-cell>
          <table:table-cell office:value-type="float" office:value="690" calcext:value-type="float">
            <text:p>690</text:p>
          </table:table-cell>
          <table:table-cell table:style-name="ce4" table:formula="of:=(POWER(([.C155]/[.B155]);1/10)-1)" office:value-type="percentage" office:value="-0.0111584762341718" calcext:value-type="percentage">
            <text:p>-1,12 %</text:p>
          </table:table-cell>
          <table:table-cell table:style-name="ce4" table:formula="of:=(POWER(([.D155]/[.C155]);1/10)-1)" office:value-type="percentage" office:value="-0.0146831486187498" calcext:value-type="percentage">
            <text:p>-1,47 %</text:p>
          </table:table-cell>
          <table:table-cell table:style-name="ce4" table:formula="of:=(POWER(([.D155]/[.B155]);1/20)-1)" office:value-type="percentage" office:value="-0.0129223856697065" calcext:value-type="percentage">
            <text:p>-1,29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7018</text:p>
          </table:table-cell>
          <table:table-cell office:value-type="float" office:value="688" calcext:value-type="float">
            <text:p>688</text:p>
          </table:table-cell>
          <table:table-cell office:value-type="float" office:value="687" calcext:value-type="float">
            <text:p>687</text:p>
          </table:table-cell>
          <table:table-cell office:value-type="float" office:value="659" calcext:value-type="float">
            <text:p>659</text:p>
          </table:table-cell>
          <table:table-cell table:style-name="ce4" table:formula="of:=(POWER(([.C156]/[.B156]);1/10)-1)" office:value-type="percentage" office:value="-0.000145443993096239" calcext:value-type="percentage">
            <text:p>-0,01 %</text:p>
          </table:table-cell>
          <table:table-cell table:style-name="ce4" table:formula="of:=(POWER(([.D156]/[.C156]);1/10)-1)" office:value-type="percentage" office:value="-0.00415243049157332" calcext:value-type="percentage">
            <text:p>-0,42 %</text:p>
          </table:table-cell>
          <table:table-cell table:style-name="ce4" table:formula="of:=(POWER(([.D156]/[.B156]);1/20)-1)" office:value-type="percentage" office:value="-0.00215094855915088" calcext:value-type="percentage">
            <text:p>-0,22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7019</text:p>
          </table:table-cell>
          <table:table-cell office:value-type="float" office:value="990" calcext:value-type="float">
            <text:p>990</text:p>
          </table:table-cell>
          <table:table-cell office:value-type="float" office:value="870" calcext:value-type="float">
            <text:p>870</text:p>
          </table:table-cell>
          <table:table-cell office:value-type="float" office:value="833" calcext:value-type="float">
            <text:p>833</text:p>
          </table:table-cell>
          <table:table-cell table:style-name="ce4" table:formula="of:=(POWER(([.C157]/[.B157]);1/10)-1)" office:value-type="percentage" office:value="-0.0128380531779009" calcext:value-type="percentage">
            <text:p>-1,28 %</text:p>
          </table:table-cell>
          <table:table-cell table:style-name="ce4" table:formula="of:=(POWER(([.D157]/[.C157]);1/10)-1)" office:value-type="percentage" office:value="-0.00433652694302578" calcext:value-type="percentage">
            <text:p>-0,43 %</text:p>
          </table:table-cell>
          <table:table-cell table:style-name="ce4" table:formula="of:=(POWER(([.D157]/[.B157]);1/20)-1)" office:value-type="percentage" office:value="-0.00859640284968943" calcext:value-type="percentage">
            <text:p>-0,86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7020</text:p>
          </table:table-cell>
          <table:table-cell office:value-type="float" office:value="519" calcext:value-type="float">
            <text:p>519</text:p>
          </table:table-cell>
          <table:table-cell office:value-type="float" office:value="454" calcext:value-type="float">
            <text:p>454</text:p>
          </table:table-cell>
          <table:table-cell office:value-type="float" office:value="476" calcext:value-type="float">
            <text:p>476</text:p>
          </table:table-cell>
          <table:table-cell table:style-name="ce4" table:formula="of:=(POWER(([.C158]/[.B158]);1/10)-1)" office:value-type="percentage" office:value="-0.0132915453196829" calcext:value-type="percentage">
            <text:p>-1,33 %</text:p>
          </table:table-cell>
          <table:table-cell table:style-name="ce4" table:formula="of:=(POWER(([.D158]/[.C158]);1/10)-1)" office:value-type="percentage" office:value="0.00474327952285081" calcext:value-type="percentage">
            <text:p>0,47 %</text:p>
          </table:table-cell>
          <table:table-cell table:style-name="ce4" table:formula="of:=(POWER(([.D158]/[.B158]);1/20)-1)" office:value-type="percentage" office:value="-0.00431496511777085" calcext:value-type="percentage">
            <text:p>-0,43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7021</text:p>
          </table:table-cell>
          <table:table-cell office:value-type="float" office:value="1043" calcext:value-type="float">
            <text:p>1043</text:p>
          </table:table-cell>
          <table:table-cell office:value-type="float" office:value="931" calcext:value-type="float">
            <text:p>931</text:p>
          </table:table-cell>
          <table:table-cell office:value-type="float" office:value="844" calcext:value-type="float">
            <text:p>844</text:p>
          </table:table-cell>
          <table:table-cell table:style-name="ce4" table:formula="of:=(POWER(([.C159]/[.B159]);1/10)-1)" office:value-type="percentage" office:value="-0.0112954398018698" calcext:value-type="percentage">
            <text:p>-1,13 %</text:p>
          </table:table-cell>
          <table:table-cell table:style-name="ce4" table:formula="of:=(POWER(([.D159]/[.C159]);1/10)-1)" office:value-type="percentage" office:value="-0.00976271055749178" calcext:value-type="percentage">
            <text:p>-0,98 %</text:p>
          </table:table-cell>
          <table:table-cell table:style-name="ce4" table:formula="of:=(POWER(([.D159]/[.B159]);1/20)-1)" office:value-type="percentage" office:value="-0.0105293719619345" calcext:value-type="percentage">
            <text:p>-1,05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7023</text:p>
          </table:table-cell>
          <table:table-cell office:value-type="float" office:value="629" calcext:value-type="float">
            <text:p>629</text:p>
          </table:table-cell>
          <table:table-cell office:value-type="float" office:value="528" calcext:value-type="float">
            <text:p>528</text:p>
          </table:table-cell>
          <table:table-cell office:value-type="float" office:value="537" calcext:value-type="float">
            <text:p>537</text:p>
          </table:table-cell>
          <table:table-cell table:style-name="ce4" table:formula="of:=(POWER(([.C160]/[.B160]);1/10)-1)" office:value-type="percentage" office:value="-0.0173512009580091" calcext:value-type="percentage">
            <text:p>-1,74 %</text:p>
          </table:table-cell>
          <table:table-cell table:style-name="ce4" table:formula="of:=(POWER(([.D160]/[.C160]);1/10)-1)" office:value-type="percentage" office:value="0.00169161024136932" calcext:value-type="percentage">
            <text:p>0,17 %</text:p>
          </table:table-cell>
          <table:table-cell table:style-name="ce4" table:formula="of:=(POWER(([.D160]/[.B160]);1/20)-1)" office:value-type="percentage" office:value="-0.00787548270687344" calcext:value-type="percentage">
            <text:p>-0,79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7024</text:p>
          </table:table-cell>
          <table:table-cell office:value-type="float" office:value="642" calcext:value-type="float">
            <text:p>642</text:p>
          </table:table-cell>
          <table:table-cell office:value-type="float" office:value="549" calcext:value-type="float">
            <text:p>549</text:p>
          </table:table-cell>
          <table:table-cell office:value-type="float" office:value="520" calcext:value-type="float">
            <text:p>520</text:p>
          </table:table-cell>
          <table:table-cell table:style-name="ce4" table:formula="of:=(POWER(([.C161]/[.B161]);1/10)-1)" office:value-type="percentage" office:value="-0.015527177057585" calcext:value-type="percentage">
            <text:p>-1,55 %</text:p>
          </table:table-cell>
          <table:table-cell table:style-name="ce4" table:formula="of:=(POWER(([.D161]/[.C161]);1/10)-1)" office:value-type="percentage" office:value="-0.00541226363272329" calcext:value-type="percentage">
            <text:p>-0,54 %</text:p>
          </table:table-cell>
          <table:table-cell table:style-name="ce4" table:formula="of:=(POWER(([.D161]/[.B161]);1/20)-1)" office:value-type="percentage" office:value="-0.0104826446770127" calcext:value-type="percentage">
            <text:p>-1,05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7025</text:p>
          </table:table-cell>
          <table:table-cell office:value-type="float" office:value="294" calcext:value-type="float">
            <text:p>294</text:p>
          </table:table-cell>
          <table:table-cell office:value-type="float" office:value="565" calcext:value-type="float">
            <text:p>565</text:p>
          </table:table-cell>
          <table:table-cell office:value-type="float" office:value="710" calcext:value-type="float">
            <text:p>710</text:p>
          </table:table-cell>
          <table:table-cell table:style-name="ce4" table:formula="of:=(POWER(([.C162]/[.B162]);1/10)-1)" office:value-type="percentage" office:value="0.0675054765667404" calcext:value-type="percentage">
            <text:p>6,75 %</text:p>
          </table:table-cell>
          <table:table-cell table:style-name="ce4" table:formula="of:=(POWER(([.D162]/[.C162]);1/10)-1)" office:value-type="percentage" office:value="0.0231068445477094" calcext:value-type="percentage">
            <text:p>2,31 %</text:p>
          </table:table-cell>
          <table:table-cell table:style-name="ce4" table:formula="of:=(POWER(([.D162]/[.B162]);1/20)-1)" office:value-type="percentage" office:value="0.0450704089522374" calcext:value-type="percentage">
            <text:p>4,51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7026</text:p>
          </table:table-cell>
          <table:table-cell office:value-type="float" office:value="773" calcext:value-type="float">
            <text:p>773</text:p>
          </table:table-cell>
          <table:table-cell office:value-type="float" office:value="649" calcext:value-type="float">
            <text:p>649</text:p>
          </table:table-cell>
          <table:table-cell office:value-type="float" office:value="600" calcext:value-type="float">
            <text:p>600</text:p>
          </table:table-cell>
          <table:table-cell table:style-name="ce4" table:formula="of:=(POWER(([.C163]/[.B163]);1/10)-1)" office:value-type="percentage" office:value="-0.0173326639870656" calcext:value-type="percentage">
            <text:p>-1,73 %</text:p>
          </table:table-cell>
          <table:table-cell table:style-name="ce4" table:formula="of:=(POWER(([.D163]/[.C163]);1/10)-1)" office:value-type="percentage" office:value="-0.00781957296968472" calcext:value-type="percentage">
            <text:p>-0,78 %</text:p>
          </table:table-cell>
          <table:table-cell table:style-name="ce4" table:formula="of:=(POWER(([.D163]/[.B163]);1/20)-1)" office:value-type="percentage" office:value="-0.0125875749849734" calcext:value-type="percentage">
            <text:p>-1,26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7027</text:p>
          </table:table-cell>
          <table:table-cell office:value-type="float" office:value="832" calcext:value-type="float">
            <text:p>832</text:p>
          </table:table-cell>
          <table:table-cell office:value-type="float" office:value="1019" calcext:value-type="float">
            <text:p>1019</text:p>
          </table:table-cell>
          <table:table-cell office:value-type="float" office:value="885" calcext:value-type="float">
            <text:p>885</text:p>
          </table:table-cell>
          <table:table-cell table:style-name="ce4" table:formula="of:=(POWER(([.C164]/[.B164]);1/10)-1)" office:value-type="percentage" office:value="0.0204813821396561" calcext:value-type="percentage">
            <text:p>2,05 %</text:p>
          </table:table-cell>
          <table:table-cell table:style-name="ce4" table:formula="of:=(POWER(([.D164]/[.C164]);1/10)-1)" office:value-type="percentage" office:value="-0.0140000142397901" calcext:value-type="percentage">
            <text:p>-1,40 %</text:p>
          </table:table-cell>
          <table:table-cell table:style-name="ce4" table:formula="of:=(POWER(([.D164]/[.B164]);1/20)-1)" office:value-type="percentage" office:value="0.0030925322512676" calcext:value-type="percentage">
            <text:p>0,31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7028</text:p>
          </table:table-cell>
          <table:table-cell office:value-type="float" office:value="568" calcext:value-type="float">
            <text:p>568</text:p>
          </table:table-cell>
          <table:table-cell office:value-type="float" office:value="702" calcext:value-type="float">
            <text:p>702</text:p>
          </table:table-cell>
          <table:table-cell office:value-type="float" office:value="619" calcext:value-type="float">
            <text:p>619</text:p>
          </table:table-cell>
          <table:table-cell table:style-name="ce4" table:formula="of:=(POWER(([.C165]/[.B165]);1/10)-1)" office:value-type="percentage" office:value="0.0214071123384221" calcext:value-type="percentage">
            <text:p>2,14 %</text:p>
          </table:table-cell>
          <table:table-cell table:style-name="ce4" table:formula="of:=(POWER(([.D165]/[.C165]);1/10)-1)" office:value-type="percentage" office:value="-0.012503980532648" calcext:value-type="percentage">
            <text:p>-1,25 %</text:p>
          </table:table-cell>
          <table:table-cell table:style-name="ce4" table:formula="of:=(POWER(([.D165]/[.B165]);1/20)-1)" office:value-type="percentage" office:value="0.00430844748505144" calcext:value-type="percentage">
            <text:p>0,43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7030</text:p>
          </table:table-cell>
          <table:table-cell office:value-type="float" office:value="1012" calcext:value-type="float">
            <text:p>1012</text:p>
          </table:table-cell>
          <table:table-cell office:value-type="float" office:value="814" calcext:value-type="float">
            <text:p>814</text:p>
          </table:table-cell>
          <table:table-cell office:value-type="float" office:value="684" calcext:value-type="float">
            <text:p>684</text:p>
          </table:table-cell>
          <table:table-cell table:style-name="ce4" table:formula="of:=(POWER(([.C166]/[.B166]);1/10)-1)" office:value-type="percentage" office:value="-0.0215370416282208" calcext:value-type="percentage">
            <text:p>-2,15 %</text:p>
          </table:table-cell>
          <table:table-cell table:style-name="ce4" table:formula="of:=(POWER(([.D166]/[.C166]);1/10)-1)" office:value-type="percentage" office:value="-0.0172497348125733" calcext:value-type="percentage">
            <text:p>-1,72 %</text:p>
          </table:table-cell>
          <table:table-cell table:style-name="ce4" table:formula="of:=(POWER(([.D166]/[.B166]);1/20)-1)" office:value-type="percentage" office:value="-0.0193957312881307" calcext:value-type="percentage">
            <text:p>-1,94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7031</text:p>
          </table:table-cell>
          <table:table-cell office:value-type="float" office:value="565" calcext:value-type="float">
            <text:p>565</text:p>
          </table:table-cell>
          <table:table-cell office:value-type="float" office:value="327" calcext:value-type="float">
            <text:p>327</text:p>
          </table:table-cell>
          <table:table-cell office:value-type="float" office:value="384" calcext:value-type="float">
            <text:p>384</text:p>
          </table:table-cell>
          <table:table-cell table:style-name="ce4" table:formula="of:=(POWER(([.C167]/[.B167]);1/10)-1)" office:value-type="percentage" office:value="-0.0532181354798055" calcext:value-type="percentage">
            <text:p>-5,32 %</text:p>
          </table:table-cell>
          <table:table-cell table:style-name="ce4" table:formula="of:=(POWER(([.D167]/[.C167]);1/10)-1)" office:value-type="percentage" office:value="0.0161980265329322" calcext:value-type="percentage">
            <text:p>1,62 %</text:p>
          </table:table-cell>
          <table:table-cell table:style-name="ce4" table:formula="of:=(POWER(([.D167]/[.B167]);1/20)-1)" office:value-type="percentage" office:value="-0.0191239312315792" calcext:value-type="percentage">
            <text:p>-1,91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7032</text:p>
          </table:table-cell>
          <table:table-cell office:value-type="float" office:value="602" calcext:value-type="float">
            <text:p>602</text:p>
          </table:table-cell>
          <table:table-cell office:value-type="float" office:value="852" calcext:value-type="float">
            <text:p>852</text:p>
          </table:table-cell>
          <table:table-cell office:value-type="float" office:value="930" calcext:value-type="float">
            <text:p>930</text:p>
          </table:table-cell>
          <table:table-cell table:style-name="ce4" table:formula="of:=(POWER(([.C168]/[.B168]);1/10)-1)" office:value-type="percentage" office:value="0.0353431401540853" calcext:value-type="percentage">
            <text:p>3,53 %</text:p>
          </table:table-cell>
          <table:table-cell table:style-name="ce4" table:formula="of:=(POWER(([.D168]/[.C168]);1/10)-1)" office:value-type="percentage" office:value="0.00879828530699944" calcext:value-type="percentage">
            <text:p>0,88 %</text:p>
          </table:table-cell>
          <table:table-cell table:style-name="ce4" table:formula="of:=(POWER(([.D168]/[.B168]);1/20)-1)" office:value-type="percentage" office:value="0.0219845324131895" calcext:value-type="percentage">
            <text:p>2,20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7033</text:p>
          </table:table-cell>
          <table:table-cell office:value-type="float" office:value="528" calcext:value-type="float">
            <text:p>528</text:p>
          </table:table-cell>
          <table:table-cell office:value-type="float" office:value="461" calcext:value-type="float">
            <text:p>461</text:p>
          </table:table-cell>
          <table:table-cell office:value-type="float" office:value="533" calcext:value-type="float">
            <text:p>533</text:p>
          </table:table-cell>
          <table:table-cell table:style-name="ce4" table:formula="of:=(POWER(([.C169]/[.B169]);1/10)-1)" office:value-type="percentage" office:value="-0.0134781690574967" calcext:value-type="percentage">
            <text:p>-1,35 %</text:p>
          </table:table-cell>
          <table:table-cell table:style-name="ce4" table:formula="of:=(POWER(([.D169]/[.C169]);1/10)-1)" office:value-type="percentage" office:value="0.0146181533515766" calcext:value-type="percentage">
            <text:p>1,46 %</text:p>
          </table:table-cell>
          <table:table-cell table:style-name="ce4" table:formula="of:=(POWER(([.D169]/[.B169]);1/20)-1)" office:value-type="percentage" office:value="0.0004713680820152" calcext:value-type="percentage">
            <text:p>0,05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7034</text:p>
          </table:table-cell>
          <table:table-cell office:value-type="float" office:value="440" calcext:value-type="float">
            <text:p>440</text:p>
          </table:table-cell>
          <table:table-cell office:value-type="float" office:value="712" calcext:value-type="float">
            <text:p>712</text:p>
          </table:table-cell>
          <table:table-cell office:value-type="float" office:value="775" calcext:value-type="float">
            <text:p>775</text:p>
          </table:table-cell>
          <table:table-cell table:style-name="ce4" table:formula="of:=(POWER(([.C170]/[.B170]);1/10)-1)" office:value-type="percentage" office:value="0.0493073905273895" calcext:value-type="percentage">
            <text:p>4,93 %</text:p>
          </table:table-cell>
          <table:table-cell table:style-name="ce4" table:formula="of:=(POWER(([.D170]/[.C170]);1/10)-1)" office:value-type="percentage" office:value="0.00851455617080199" calcext:value-type="percentage">
            <text:p>0,85 %</text:p>
          </table:table-cell>
          <table:table-cell table:style-name="ce4" table:formula="of:=(POWER(([.D170]/[.B170]);1/20)-1)" office:value-type="percentage" office:value="0.0287087912740285" calcext:value-type="percentage">
            <text:p>2,87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8001</text:p>
          </table:table-cell>
          <table:table-cell office:value-type="float" office:value="743" calcext:value-type="float">
            <text:p>743</text:p>
          </table:table-cell>
          <table:table-cell office:value-type="float" office:value="741" calcext:value-type="float">
            <text:p>741</text:p>
          </table:table-cell>
          <table:table-cell office:value-type="float" office:value="691" calcext:value-type="float">
            <text:p>691</text:p>
          </table:table-cell>
          <table:table-cell table:style-name="ce4" table:formula="of:=(POWER(([.C171]/[.B171]);1/10)-1)" office:value-type="percentage" office:value="-0.00026950561900152" calcext:value-type="percentage">
            <text:p>-0,03 %</text:p>
          </table:table-cell>
          <table:table-cell table:style-name="ce4" table:formula="of:=(POWER(([.D171]/[.C171]);1/10)-1)" office:value-type="percentage" office:value="-0.00696173422208912" calcext:value-type="percentage">
            <text:p>-0,70 %</text:p>
          </table:table-cell>
          <table:table-cell table:style-name="ce4" table:formula="of:=(POWER(([.D171]/[.B171]);1/20)-1)" office:value-type="percentage" office:value="-0.00362123849140572" calcext:value-type="percentage">
            <text:p>-0,36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8002</text:p>
          </table:table-cell>
          <table:table-cell office:value-type="float" office:value="619" calcext:value-type="float">
            <text:p>619</text:p>
          </table:table-cell>
          <table:table-cell office:value-type="float" office:value="615" calcext:value-type="float">
            <text:p>615</text:p>
          </table:table-cell>
          <table:table-cell office:value-type="float" office:value="573" calcext:value-type="float">
            <text:p>573</text:p>
          </table:table-cell>
          <table:table-cell table:style-name="ce4" table:formula="of:=(POWER(([.C172]/[.B172]);1/10)-1)" office:value-type="percentage" office:value="-0.000648090386451972" calcext:value-type="percentage">
            <text:p>-0,06 %</text:p>
          </table:table-cell>
          <table:table-cell table:style-name="ce4" table:formula="of:=(POWER(([.D172]/[.C172]);1/10)-1)" office:value-type="percentage" office:value="-0.00704869569697542" calcext:value-type="percentage">
            <text:p>-0,70 %</text:p>
          </table:table-cell>
          <table:table-cell table:style-name="ce4" table:formula="of:=(POWER(([.D172]/[.B172]);1/20)-1)" office:value-type="percentage" office:value="-0.00385353380715603" calcext:value-type="percentage">
            <text:p>-0,39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8003</text:p>
          </table:table-cell>
          <table:table-cell office:value-type="float" office:value="609" calcext:value-type="float">
            <text:p>609</text:p>
          </table:table-cell>
          <table:table-cell office:value-type="float" office:value="574" calcext:value-type="float">
            <text:p>574</text:p>
          </table:table-cell>
          <table:table-cell office:value-type="float" office:value="500" calcext:value-type="float">
            <text:p>500</text:p>
          </table:table-cell>
          <table:table-cell table:style-name="ce4" table:formula="of:=(POWER(([.C173]/[.B173]);1/10)-1)" office:value-type="percentage" office:value="-0.00590140503509007" calcext:value-type="percentage">
            <text:p>-0,59 %</text:p>
          </table:table-cell>
          <table:table-cell table:style-name="ce4" table:formula="of:=(POWER(([.D173]/[.C173]);1/10)-1)" office:value-type="percentage" office:value="-0.0137073171032909" calcext:value-type="percentage">
            <text:p>-1,37 %</text:p>
          </table:table-cell>
          <table:table-cell table:style-name="ce4" table:formula="of:=(POWER(([.D173]/[.B173]);1/20)-1)" office:value-type="percentage" office:value="-0.0098120530465996" calcext:value-type="percentage">
            <text:p>-0,98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8004</text:p>
          </table:table-cell>
          <table:table-cell office:value-type="float" office:value="898" calcext:value-type="float">
            <text:p>898</text:p>
          </table:table-cell>
          <table:table-cell office:value-type="float" office:value="1189" calcext:value-type="float">
            <text:p>1189</text:p>
          </table:table-cell>
          <table:table-cell office:value-type="float" office:value="1238" calcext:value-type="float">
            <text:p>1238</text:p>
          </table:table-cell>
          <table:table-cell table:style-name="ce4" table:formula="of:=(POWER(([.C174]/[.B174]);1/10)-1)" office:value-type="percentage" office:value="0.0284674512957725" calcext:value-type="percentage">
            <text:p>2,85 %</text:p>
          </table:table-cell>
          <table:table-cell table:style-name="ce4" table:formula="of:=(POWER(([.D174]/[.C174]);1/10)-1)" office:value-type="percentage" office:value="0.00404662120578703" calcext:value-type="percentage">
            <text:p>0,40 %</text:p>
          </table:table-cell>
          <table:table-cell table:style-name="ce4" table:formula="of:=(POWER(([.D174]/[.B174]);1/20)-1)" office:value-type="percentage" office:value="0.0161836790136161" calcext:value-type="percentage">
            <text:p>1,62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8006</text:p>
          </table:table-cell>
          <table:table-cell office:value-type="float" office:value="835" calcext:value-type="float">
            <text:p>835</text:p>
          </table:table-cell>
          <table:table-cell office:value-type="float" office:value="794" calcext:value-type="float">
            <text:p>794</text:p>
          </table:table-cell>
          <table:table-cell office:value-type="float" office:value="688" calcext:value-type="float">
            <text:p>688</text:p>
          </table:table-cell>
          <table:table-cell table:style-name="ce4" table:formula="of:=(POWER(([.C175]/[.B175]);1/10)-1)" office:value-type="percentage" office:value="-0.00502217286708662" calcext:value-type="percentage">
            <text:p>-0,50 %</text:p>
          </table:table-cell>
          <table:table-cell table:style-name="ce4" table:formula="of:=(POWER(([.D175]/[.C175]);1/10)-1)" office:value-type="percentage" office:value="-0.0142272842207253" calcext:value-type="percentage">
            <text:p>-1,42 %</text:p>
          </table:table-cell>
          <table:table-cell table:style-name="ce4" table:formula="of:=(POWER(([.D175]/[.B175]);1/20)-1)" office:value-type="percentage" office:value="-0.0096354232945457" calcext:value-type="percentage">
            <text:p>-0,96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9001</text:p>
          </table:table-cell>
          <table:table-cell office:value-type="float" office:value="396" calcext:value-type="float">
            <text:p>396</text:p>
          </table:table-cell>
          <table:table-cell office:value-type="float" office:value="402" calcext:value-type="float">
            <text:p>402</text:p>
          </table:table-cell>
          <table:table-cell office:value-type="float" office:value="398" calcext:value-type="float">
            <text:p>398</text:p>
          </table:table-cell>
          <table:table-cell table:style-name="ce4" table:formula="of:=(POWER(([.C176]/[.B176]);1/10)-1)" office:value-type="percentage" office:value="0.00150491899221739" calcext:value-type="percentage">
            <text:p>0,15 %</text:p>
          </table:table-cell>
          <table:table-cell table:style-name="ce4" table:formula="of:=(POWER(([.D176]/[.C176]);1/10)-1)" office:value-type="percentage" office:value="-0.000999508491754009" calcext:value-type="percentage">
            <text:p>-0,10 %</text:p>
          </table:table-cell>
          <table:table-cell table:style-name="ce4" table:formula="of:=(POWER(([.D176]/[.B176]);1/20)-1)" office:value-type="percentage" office:value="0.000251921428372492" calcext:value-type="percentage">
            <text:p>0,03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9002</text:p>
          </table:table-cell>
          <table:table-cell office:value-type="float" office:value="552" calcext:value-type="float">
            <text:p>552</text:p>
          </table:table-cell>
          <table:table-cell office:value-type="float" office:value="624" calcext:value-type="float">
            <text:p>624</text:p>
          </table:table-cell>
          <table:table-cell office:value-type="float" office:value="628" calcext:value-type="float">
            <text:p>628</text:p>
          </table:table-cell>
          <table:table-cell table:style-name="ce4" table:formula="of:=(POWER(([.C177]/[.B177]);1/10)-1)" office:value-type="percentage" office:value="0.0123356969458599" calcext:value-type="percentage">
            <text:p>1,23 %</text:p>
          </table:table-cell>
          <table:table-cell table:style-name="ce4" table:formula="of:=(POWER(([.D177]/[.C177]);1/10)-1)" office:value-type="percentage" office:value="0.000639184000964743" calcext:value-type="percentage">
            <text:p>0,06 %</text:p>
          </table:table-cell>
          <table:table-cell table:style-name="ce4" table:formula="of:=(POWER(([.D177]/[.B177]);1/20)-1)" office:value-type="percentage" office:value="0.0064704495050778" calcext:value-type="percentage">
            <text:p>0,65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9003</text:p>
          </table:table-cell>
          <table:table-cell office:value-type="float" office:value="433" calcext:value-type="float">
            <text:p>433</text:p>
          </table:table-cell>
          <table:table-cell office:value-type="float" office:value="743" calcext:value-type="float">
            <text:p>743</text:p>
          </table:table-cell>
          <table:table-cell office:value-type="float" office:value="944" calcext:value-type="float">
            <text:p>944</text:p>
          </table:table-cell>
          <table:table-cell table:style-name="ce4" table:formula="of:=(POWER(([.C178]/[.B178]);1/10)-1)" office:value-type="percentage" office:value="0.0554802025577295" calcext:value-type="percentage">
            <text:p>5,55 %</text:p>
          </table:table-cell>
          <table:table-cell table:style-name="ce4" table:formula="of:=(POWER(([.D178]/[.C178]);1/10)-1)" office:value-type="percentage" office:value="0.0242319474434469" calcext:value-type="percentage">
            <text:p>2,42 %</text:p>
          </table:table-cell>
          <table:table-cell table:style-name="ce4" table:formula="of:=(POWER(([.D178]/[.B178]);1/20)-1)" office:value-type="percentage" office:value="0.0397386899378647" calcext:value-type="percentage">
            <text:p>3,97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9004</text:p>
          </table:table-cell>
          <table:table-cell office:value-type="float" office:value="760" calcext:value-type="float">
            <text:p>760</text:p>
          </table:table-cell>
          <table:table-cell office:value-type="float" office:value="940" calcext:value-type="float">
            <text:p>940</text:p>
          </table:table-cell>
          <table:table-cell office:value-type="float" office:value="819" calcext:value-type="float">
            <text:p>819</text:p>
          </table:table-cell>
          <table:table-cell table:style-name="ce4" table:formula="of:=(POWER(([.C179]/[.B179]);1/10)-1)" office:value-type="percentage" office:value="0.0214836652452739" calcext:value-type="percentage">
            <text:p>2,15 %</text:p>
          </table:table-cell>
          <table:table-cell table:style-name="ce4" table:formula="of:=(POWER(([.D179]/[.C179]);1/10)-1)" office:value-type="percentage" office:value="-0.0136850753127608" calcext:value-type="percentage">
            <text:p>-1,37 %</text:p>
          </table:table-cell>
          <table:table-cell table:style-name="ce4" table:formula="of:=(POWER(([.D179]/[.B179]);1/20)-1)" office:value-type="percentage" office:value="0.00374527862184104" calcext:value-type="percentage">
            <text:p>0,37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9005</text:p>
          </table:table-cell>
          <table:table-cell office:value-type="float" office:value="522" calcext:value-type="float">
            <text:p>522</text:p>
          </table:table-cell>
          <table:table-cell office:value-type="float" office:value="641" calcext:value-type="float">
            <text:p>641</text:p>
          </table:table-cell>
          <table:table-cell office:value-type="float" office:value="810" calcext:value-type="float">
            <text:p>810</text:p>
          </table:table-cell>
          <table:table-cell table:style-name="ce4" table:formula="of:=(POWER(([.C180]/[.B180]);1/10)-1)" office:value-type="percentage" office:value="0.0207485053028391" calcext:value-type="percentage">
            <text:p>2,07 %</text:p>
          </table:table-cell>
          <table:table-cell table:style-name="ce4" table:formula="of:=(POWER(([.D180]/[.C180]);1/10)-1)" office:value-type="percentage" office:value="0.0236764184525098" calcext:value-type="percentage">
            <text:p>2,37 %</text:p>
          </table:table-cell>
          <table:table-cell table:style-name="ce4" table:formula="of:=(POWER(([.D180]/[.B180]);1/20)-1)" office:value-type="percentage" office:value="0.0222114135780147" calcext:value-type="percentage">
            <text:p>2,22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9006</text:p>
          </table:table-cell>
          <table:table-cell office:value-type="float" office:value="997" calcext:value-type="float">
            <text:p>997</text:p>
          </table:table-cell>
          <table:table-cell office:value-type="float" office:value="882" calcext:value-type="float">
            <text:p>882</text:p>
          </table:table-cell>
          <table:table-cell office:value-type="float" office:value="797" calcext:value-type="float">
            <text:p>797</text:p>
          </table:table-cell>
          <table:table-cell table:style-name="ce4" table:formula="of:=(POWER(([.C181]/[.B181]);1/10)-1)" office:value-type="percentage" office:value="-0.0121810740842446" calcext:value-type="percentage">
            <text:p>-1,22 %</text:p>
          </table:table-cell>
          <table:table-cell table:style-name="ce4" table:formula="of:=(POWER(([.D181]/[.C181]);1/10)-1)" office:value-type="percentage" office:value="-0.0100825644064139" calcext:value-type="percentage">
            <text:p>-1,01 %</text:p>
          </table:table-cell>
          <table:table-cell table:style-name="ce4" table:formula="of:=(POWER(([.D181]/[.B181]);1/20)-1)" office:value-type="percentage" office:value="-0.0111323759100336" calcext:value-type="percentage">
            <text:p>-1,11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9007</text:p>
          </table:table-cell>
          <table:table-cell office:value-type="float" office:value="895" calcext:value-type="float">
            <text:p>895</text:p>
          </table:table-cell>
          <table:table-cell office:value-type="float" office:value="875" calcext:value-type="float">
            <text:p>875</text:p>
          </table:table-cell>
          <table:table-cell office:value-type="float" office:value="888" calcext:value-type="float">
            <text:p>888</text:p>
          </table:table-cell>
          <table:table-cell table:style-name="ce4" table:formula="of:=(POWER(([.C182]/[.B182]);1/10)-1)" office:value-type="percentage" office:value="-0.00225743135244394" calcext:value-type="percentage">
            <text:p>-0,23 %</text:p>
          </table:table-cell>
          <table:table-cell table:style-name="ce4" table:formula="of:=(POWER(([.D182]/[.C182]);1/10)-1)" office:value-type="percentage" office:value="0.00147587369463742" calcext:value-type="percentage">
            <text:p>0,15 %</text:p>
          </table:table-cell>
          <table:table-cell table:style-name="ce4" table:formula="of:=(POWER(([.D182]/[.B182]);1/20)-1)" office:value-type="percentage" office:value="-0.000392521707323956" calcext:value-type="percentage">
            <text:p>-0,04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9008</text:p>
          </table:table-cell>
          <table:table-cell office:value-type="float" office:value="703" calcext:value-type="float">
            <text:p>703</text:p>
          </table:table-cell>
          <table:table-cell office:value-type="float" office:value="845" calcext:value-type="float">
            <text:p>845</text:p>
          </table:table-cell>
          <table:table-cell office:value-type="float" office:value="1146" calcext:value-type="float">
            <text:p>1146</text:p>
          </table:table-cell>
          <table:table-cell table:style-name="ce4" table:formula="of:=(POWER(([.C183]/[.B183]);1/10)-1)" office:value-type="percentage" office:value="0.0185682589692469" calcext:value-type="percentage">
            <text:p>1,86 %</text:p>
          </table:table-cell>
          <table:table-cell table:style-name="ce4" table:formula="of:=(POWER(([.D183]/[.C183]);1/10)-1)" office:value-type="percentage" office:value="0.0309385768673462" calcext:value-type="percentage">
            <text:p>3,09 %</text:p>
          </table:table-cell>
          <table:table-cell table:style-name="ce4" table:formula="of:=(POWER(([.D183]/[.B183]);1/20)-1)" office:value-type="percentage" office:value="0.0247347517011443" calcext:value-type="percentage">
            <text:p>2,47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9009</text:p>
          </table:table-cell>
          <table:table-cell office:value-type="float" office:value="669" calcext:value-type="float">
            <text:p>669</text:p>
          </table:table-cell>
          <table:table-cell office:value-type="float" office:value="719" calcext:value-type="float">
            <text:p>719</text:p>
          </table:table-cell>
          <table:table-cell office:value-type="float" office:value="669" calcext:value-type="float">
            <text:p>669</text:p>
          </table:table-cell>
          <table:table-cell table:style-name="ce4" table:formula="of:=(POWER(([.C184]/[.B184]);1/10)-1)" office:value-type="percentage" office:value="0.00723376796461217" calcext:value-type="percentage">
            <text:p>0,72 %</text:p>
          </table:table-cell>
          <table:table-cell table:style-name="ce4" table:formula="of:=(POWER(([.D184]/[.C184]);1/10)-1)" office:value-type="percentage" office:value="-0.00718181637141679" calcext:value-type="percentage">
            <text:p>-0,72 %</text:p>
          </table:table-cell>
          <table:table-cell table:style-name="ce4" table:formula="of:=(POWER(([.D184]/[.B184]);1/20)-1)" office:value-type="percentage" office:value="0" calcext:value-type="percentage">
            <text:p>0,00 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1808709010</text:p>
          </table:table-cell>
          <table:table-cell office:value-type="float" office:value="17" calcext:value-type="float">
            <text:p>17</text:p>
          </table:table-cell>
          <table:table-cell office:value-type="float" office:value="365" calcext:value-type="float">
            <text:p>365</text:p>
          </table:table-cell>
          <table:table-cell office:value-type="float" office:value="1013" calcext:value-type="float">
            <text:p>1013</text:p>
          </table:table-cell>
          <table:table-cell table:style-name="ce4" table:formula="of:=(POWER(([.C185]/[.B185]);1/10)-1)" office:value-type="percentage" office:value="0.358890286628812" calcext:value-type="percentage">
            <text:p>35,89 %</text:p>
          </table:table-cell>
          <table:table-cell table:style-name="ce4" table:formula="of:=(POWER(([.D185]/[.C185]);1/10)-1)" office:value-type="percentage" office:value="0.107469203211582" calcext:value-type="percentage">
            <text:p>10,75 %</text:p>
          </table:table-cell>
          <table:table-cell table:style-name="ce4" table:formula="of:=(POWER(([.D185]/[.B185]);1/20)-1)" office:value-type="percentage" office:value="0.226755535135166" calcext:value-type="percentage">
            <text:p>22,68 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TAL</text:p>
          </table:table-cell>
          <table:table-cell table:formula="of:=SUM([.B2:.B185])" office:value-type="float" office:value="128828" calcext:value-type="float">
            <text:p>128828</text:p>
          </table:table-cell>
          <table:table-cell table:formula="of:=SUM([.C2:.C185])" office:value-type="float" office:value="128470" calcext:value-type="float">
            <text:p>128470</text:p>
          </table:table-cell>
          <table:table-cell table:formula="of:=SUM([.D2:.D185])" office:value-type="float" office:value="124788" calcext:value-type="float">
            <text:p>124788</text:p>
          </table:table-cell>
          <table:table-cell table:style-name="ce4" table:formula="of:=(POWER(([.C186]/[.B186]);1/10)-1)" office:value-type="percentage" office:value="-0.000278238015123611" calcext:value-type="percentage">
            <text:p>-0,03 %</text:p>
          </table:table-cell>
          <table:table-cell table:style-name="ce4" table:formula="of:=(POWER(([.D186]/[.C186]);1/10)-1)" office:value-type="percentage" office:value="-0.00290368777785277" calcext:value-type="percentage">
            <text:p>-0,29 %</text:p>
          </table:table-cell>
          <table:table-cell table:style-name="ce4" table:formula="of:=(POWER(([.D186]/[.B186]);1/20)-1)" office:value-type="percentage" office:value="-0.00159182589316331" calcext:value-type="percentage">
            <text:p>-0,16 %</text:p>
          </table:table-cell>
          <table:table-cell table:number-columns-repeated="1014"/>
        </table:table-row>
        <table:table-row table:style-name="ro1" table:number-rows-repeated="1048389">
          <table:table-cell table:number-columns-repeated="1021"/>
        </table:table-row>
        <table:table-row table:style-name="ro1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s sans" svg:font-family="'Liberations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">
      <number:number number:decimal-places="4" number:min-decimal-places="4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4">00/00/0000</text:date>, <text:time style:data-style-name="N2" text:time-value="10:16:49.14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04T12:43:02.566000000</dc:date>
    <meta:editing-duration>PT2H40M54S</meta:editing-duration>
    <meta:editing-cycles>8</meta:editing-cycles>
    <meta:generator>LibreOffice/7.2.5.2$Windows_X86_64 LibreOffice_project/499f9727c189e6ef3471021d6132d4c694f357e5</meta:generator>
    <meta:document-statistic meta:table-count="3" meta:cell-count="3906" meta:object-count="0"/>
  </office:meta>
</office:document-meta>
</file>