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vertical-align="middle"/>
    </style:style>
    <style:style style:name="ce9" style:family="table-cell" style:parent-style-name="Default" style:data-style-name="N1">
      <style:table-cell-properties fo:border-bottom="none" fo:background-color="#ffffff" fo:border-left="0.06pt solid #000000" fo:padding="0.071cm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fo:border-bottom="none" fo:background-color="#ffffff" fo:border-left="0.06pt solid #000000" fo:padding="0.071cm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5" style:family="table-cell" style:parent-style-name="Default" style:data-style-name="N100">
      <style:table-cell-properties fo:background-color="#ffffff"/>
    </style:style>
    <style:style style:name="ce52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none" fo:background-color="#ffffff" fo:border-left="0.06pt solid #000000" fo:padding="0.071cm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ffffff" fo:border-left="0.06pt solid #000000" fo:padding="0.071cm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11">
      <style:table-cell-properties fo:border-bottom="none" fo:background-color="#ffffff" fo:border-left="0.06pt solid #000000" fo:border-right="none" fo:border-top="0.06pt solid #000000" style:vertical-align="middle"/>
      <style:text-properties style:font-name="Liberation Sans" fo:font-size="8pt" style:font-size-asian="8pt" style:font-size-complex="8pt"/>
    </style:style>
    <style:style style:name="ce82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  <style:text-properties style:font-name="Liberation Sans" fo:font-size="8pt" style:font-size-asian="8pt" style:font-size-complex="8pt"/>
    </style:style>
    <style:style style:name="ce83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Liberation Sans" fo:font-size="10pt" style:font-size-asian="10pt" style:font-size-complex="10pt"/>
    </style:style>
    <style:style style:name="ce84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order-bottom="none" fo:background-color="#ffffff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1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1">
      <style:table-cell-properties fo:border-bottom="none" fo:background-color="#ffffff" fo:border-left="none" fo:border-right="none" fo:border-top="0.06pt solid #000000" style:vertical-align="middle"/>
      <style:text-properties style:font-name="Liberation Sans" fo:font-size="8pt" style:font-size-asian="8pt" style:font-size-complex="8pt"/>
    </style:style>
    <style:style style:name="ce90" style:family="table-cell" style:parent-style-name="Default" style:data-style-name="N11">
      <style:table-cell-properties fo:background-color="#ffffff" fo:border="none" style:vertical-align="middle"/>
      <style:text-properties style:font-name="Liberation Sans" fo:font-size="8pt" style:font-size-asian="8pt" style:font-size-complex="8pt"/>
    </style:style>
    <style:style style:name="ce91" style:family="table-cell" style:parent-style-name="Default" style:data-style-name="N11">
      <style:table-cell-properties fo:border-bottom="0.06pt solid #000000" fo:background-color="#ffffff" fo:border-left="none" fo:border-right="none" fo:border-top="0.06pt solid #000000" style:vertical-align="middle"/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1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Liberation Sans" fo:font-size="8pt" style:font-size-asian="8pt" style:font-size-complex="8pt"/>
    </style:style>
    <style:style style:name="ce95" style:family="table-cell" style:parent-style-name="Defaul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96" style:family="table-cell" style:parent-style-name="Default" style:data-style-name="N11">
      <style:table-cell-properties fo:background-color="#ffffff" fo:border="0.06pt solid #000000" style:vertical-align="middle"/>
      <style:text-properties style:font-name="Liberation Sans" fo:font-size="10pt" style:font-size-asian="10pt" style:font-size-complex="10pt"/>
    </style:style>
    <style:style style:name="ce97" style:family="table-cell" style:parent-style-name="Default" style:data-style-name="N11">
      <style:table-cell-properties fo:background-color="#ffffff" fo:border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dde8cb"/>
    </style:style>
    <style:style style:name="ce34" style:family="table-cell" style:parent-style-name="Default">
      <style:table-cell-properties fo:background-color="#afd095"/>
    </style:style>
    <style:style style:name="ce35" style:family="table-cell" style:parent-style-name="Default">
      <style:table-cell-properties fo:background-color="#77bc65"/>
    </style:style>
    <style:style style:name="ce164" style:family="table-cell" style:parent-style-name="Default">
      <style:table-cell-properties fo:background-color="#3faf46"/>
    </style:style>
    <style:style style:name="ce38" style:family="table-cell" style:parent-style-name="Default" style:data-style-name="N11">
      <style:table-cell-properties fo:border-bottom="none" fo:background-color="#afd095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11">
      <style:table-cell-properties fo:border-bottom="none" fo:background-color="#afd095" fo:border-left="0.06pt solid #000000" fo:border-right="none" fo:border-top="none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  <style:text-properties fo:font-size="8pt" style:font-size-asian="8pt" style:font-size-complex="8pt"/>
    </style:style>
    <style:style style:name="ce41" style:family="table-cell" style:parent-style-name="Default" style:data-style-name="N11">
      <style:table-cell-properties fo:border-bottom="0.06pt solid #000000" fo:background-color="#3faf46" fo:border-left="0.06pt solid #000000" fo:border-right="none" fo:border-top="none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11">
      <style:table-cell-properties fo:border-bottom="0.06pt solid #000000" fo:background-color="#dde8cb" fo:border-left="0.06pt solid #000000" fo:border-right="none" fo:border-top="0.06pt solid #000000" style:vertical-align="middle"/>
    </style:style>
    <style:style style:name="ce43" style:family="table-cell" style:parent-style-name="Default" style:data-style-name="N11">
      <style:table-cell-properties fo:border-bottom="none" fo:background-color="#3faf46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44" style:family="table-cell" style:parent-style-name="Default" style:data-style-name="N11">
      <style:table-cell-properties fo:border-bottom="none" fo:background-color="#ff7b59" fo:border-left="0.06pt solid #000000" fo:border-right="none" fo:border-top="none" style:vertical-align="middle"/>
      <style:text-properties fo:font-size="8pt" style:font-size-asian="8pt" style:font-size-complex="8pt"/>
    </style:style>
    <style:style style:name="ce45" style:family="table-cell" style:parent-style-name="Default" style:data-style-name="N11">
      <style:table-cell-properties fo:border-bottom="none" fo:background-color="#3faf46" fo:border-left="0.06pt solid #000000" fo:border-right="none" fo:border-top="none" style:vertical-align="middle"/>
      <style:text-properties fo:font-size="8pt" style:font-size-asian="8pt" style:font-size-complex="8pt"/>
    </style:style>
    <style:style style:name="ce46" style:family="table-cell" style:parent-style-name="Default" style:data-style-name="N11">
      <style:table-cell-properties fo:border-bottom="none" fo:background-color="#ff5429" fo:border-left="0.06pt solid #000000" fo:border-right="none" fo:border-top="none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11">
      <style:table-cell-properties fo:border-bottom="0.06pt solid #000000" fo:background-color="#ffaa95" fo:border-left="0.06pt solid #000000" fo:border-right="none" fo:border-top="none" style:vertical-align="middle"/>
      <style:text-properties fo:font-size="8pt" style:font-size-asian="8pt" style:font-size-complex="8pt"/>
    </style:style>
    <style:style style:name="ce49" style:family="table-cell" style:parent-style-name="Default" style:data-style-name="N11">
      <style:table-cell-properties fo:border-bottom="0.06pt solid #000000" fo:background-color="#77bc65" fo:border-left="0.06pt solid #000000" fo:border-right="none" fo:border-top="0.06pt solid #000000" style:vertical-align="middle"/>
    </style:style>
    <style:style style:name="ce50" style:family="table-cell" style:parent-style-name="Default" style:data-style-name="N11">
      <style:table-cell-properties fo:border-bottom="none" fo:background-color="#ffffff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48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54" style:family="table-cell" style:parent-style-name="Default" style:data-style-name="N11">
      <style:table-cell-properties fo:border-bottom="none" fo:background-color="#77bc65" fo:border-left="0.06pt solid #000000" fo:border-right="none" fo:border-top="none" style:vertical-align="middle"/>
      <style:text-properties fo:font-size="8pt" style:font-size-asian="8pt" style:font-size-complex="8pt"/>
    </style:style>
    <style:style style:name="ce75" style:family="table-cell" style:parent-style-name="Default" style:data-style-name="N11">
      <style:table-cell-properties fo:border-bottom="none" fo:background-color="#ffaa95" fo:border-left="0.06pt solid #000000" fo:border-right="none" fo:border-top="none" style:vertical-align="middle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06pt solid #000000" fo:background-color="#dde8cb" fo:border-left="0.06pt solid #000000" fo:border-right="none" fo:border-top="none" style:vertical-align="middle"/>
      <style:text-properties fo:font-size="8pt" style:font-size-asian="8pt" style:font-size-complex="8pt"/>
    </style:style>
    <style:style style:name="ce77" style:family="table-cell" style:parent-style-name="Default" style:data-style-name="N11">
      <style:table-cell-properties fo:border-bottom="none" fo:background-color="#ffaa95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78" style:family="table-cell" style:parent-style-name="Default" style:data-style-name="N11">
      <style:table-cell-properties fo:border-bottom="0.06pt solid #000000" fo:background-color="#ffd8ce" fo:border-left="0.06pt solid #000000" fo:border-right="none" fo:border-top="0.06pt solid #000000" style:vertical-align="middle"/>
    </style:style>
    <style:style style:name="ce79" style:family="table-cell" style:parent-style-name="Default" style:data-style-name="N11">
      <style:table-cell-properties fo:border-bottom="0.06pt solid #000000" fo:background-color="#ffaa95" fo:border-left="0.06pt solid #000000" fo:border-right="none" fo:border-top="0.06pt solid #000000" style:vertical-align="middle"/>
    </style:style>
    <style:style style:name="ce86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99" style:family="table-cell" style:parent-style-name="Default" style:data-style-name="N11">
      <style:table-cell-properties fo:border-bottom="none" fo:background-color="#ff7b59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05" style:family="table-cell" style:parent-style-name="Default" style:data-style-name="N11">
      <style:table-cell-properties fo:border-bottom="none" fo:background-color="#ffaa95" fo:border-left="none" fo:border-right="0.06pt solid #000000" fo:border-top="none" style:vertical-align="middle"/>
      <style:text-properties fo:font-size="8pt" style:font-size-asian="8pt" style:font-size-complex="8pt"/>
    </style:style>
    <style:style style:name="ce108" style:family="table-cell" style:parent-style-name="Default" style:data-style-name="N11">
      <style:table-cell-properties fo:border-bottom="none" fo:background-color="#ff5429" fo:border-left="none" fo:border-right="0.06pt solid #000000" fo:border-top="none" style:vertical-align="middle"/>
      <style:text-properties fo:font-size="8pt" style:font-size-asian="8pt" style:font-size-complex="8pt"/>
    </style:style>
    <style:style style:name="ce118" style:family="table-cell" style:parent-style-name="Default" style:data-style-name="N11">
      <style:table-cell-properties fo:border-bottom="0.06pt solid #000000" fo:background-color="#dde8cb" fo:border-left="none" fo:border-right="0.06pt solid #000000" fo:border-top="none" style:vertical-align="middle"/>
      <style:text-properties fo:font-size="8pt" style:font-size-asian="8pt" style:font-size-complex="8pt"/>
    </style:style>
    <style:style style:name="ce123" style:family="table-cell" style:parent-style-name="Default" style:data-style-name="N11">
      <style:table-cell-properties fo:border-bottom="0.06pt solid #000000" fo:background-color="#ff7b59" fo:border-left="none" fo:border-right="0.06pt solid #000000" fo:border-top="0.06pt solid #000000" style:vertical-align="middle"/>
    </style:style>
    <style:style style:name="ce124" style:family="table-cell" style:parent-style-name="Default" style:data-style-name="N11">
      <style:table-cell-properties fo:border-bottom="none" fo:background-color="#3faf46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25" style:family="table-cell" style:parent-style-name="Default" style:data-style-name="N11">
      <style:table-cell-properties fo:border-bottom="none" fo:background-color="#ff7b59" fo:border-left="none" fo:border-right="0.06pt solid #000000" fo:border-top="none" style:vertical-align="middle"/>
      <style:text-properties fo:font-size="8pt" style:font-size-asian="8pt" style:font-size-complex="8pt"/>
    </style:style>
    <style:style style:name="ce126" style:family="table-cell" style:parent-style-name="Default" style:data-style-name="N11">
      <style:table-cell-properties fo:border-bottom="0.06pt solid #000000" fo:background-color="#ffaa95" fo:border-left="none" fo:border-right="0.06pt solid #000000" fo:border-top="none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28" style:family="table-cell" style:parent-style-name="Default" style:data-style-name="N11">
      <style:table-cell-properties fo:border-bottom="none" fo:background-color="#ffaa95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29" style:family="table-cell" style:parent-style-name="Default" style:data-style-name="N11">
      <style:table-cell-properties fo:border-bottom="none" fo:background-color="#dde8cb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30" style:family="table-cell" style:parent-style-name="Default" style:data-style-name="N11">
      <style:table-cell-properties fo:border-bottom="none" fo:background-color="#3faf46" fo:border-left="none" fo:border-right="0.06pt solid #000000" fo:border-top="none" style:vertical-align="middle"/>
      <style:text-properties fo:font-size="8pt" style:font-size-asian="8pt" style:font-size-complex="8pt"/>
    </style:style>
    <style:style style:name="ce131" style:family="table-cell" style:parent-style-name="Default" style:data-style-name="N11">
      <style:table-cell-properties fo:border-bottom="none" fo:background-color="#afd095" fo:border-left="none" fo:border-right="0.06pt solid #000000" fo:border-top="none" style:vertical-align="middle"/>
      <style:text-properties fo:font-size="8pt" style:font-size-asian="8pt" style:font-size-complex="8pt"/>
    </style:style>
    <style:style style:name="ce132" style:family="table-cell" style:parent-style-name="Default" style:data-style-name="N11">
      <style:table-cell-properties fo:border-bottom="0.06pt solid #000000" fo:background-color="#3faf46" fo:border-left="none" fo:border-right="0.06pt solid #000000" fo:border-top="none" style:vertical-align="middle"/>
      <style:text-properties fo:font-size="8pt" style:font-size-asian="8pt" style:font-size-complex="8pt"/>
    </style:style>
    <style:style style:name="ce133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  <style:text-properties fo:font-size="8pt" style:font-size-asian="8pt" style:font-size-complex="8pt"/>
    </style:style>
    <style:style style:name="ce134" style:family="table-cell" style:parent-style-name="Default" style:data-style-name="N11">
      <style:table-cell-properties fo:border-bottom="0.06pt solid #000000" fo:background-color="#ffd8ce" fo:border-left="none" fo:border-right="0.06pt solid #000000" fo:border-top="0.06pt solid #000000" style:vertical-align="middle"/>
    </style:style>
    <style:style style:name="ce135" style:family="table-cell" style:parent-style-name="Default" style:data-style-name="N11">
      <style:table-cell-properties fo:border-bottom="none" fo:background-color="#ff5429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36" style:family="table-cell" style:parent-style-name="Default" style:data-style-name="N11">
      <style:table-cell-properties fo:border-bottom="0.06pt solid #000000" fo:background-color="#77bc65" fo:border-left="none" fo:border-right="0.06pt solid #000000" fo:border-top="none" style:vertical-align="middle"/>
      <style:text-properties fo:font-size="8pt" style:font-size-asian="8pt" style:font-size-complex="8pt"/>
    </style:style>
    <style:style style:name="ce137" style:family="table-cell" style:parent-style-name="Default" style:data-style-name="N11">
      <style:table-cell-properties fo:border-bottom="0.06pt solid #000000" fo:background-color="#ffaa95" fo:border-left="none" fo:border-right="0.06pt solid #000000" fo:border-top="0.06pt solid #000000" style:vertical-align="middle"/>
    </style:style>
    <style:style style:name="ce138" style:family="table-cell" style:parent-style-name="Default" style:data-style-name="N11">
      <style:table-cell-properties fo:border-bottom="none" fo:background-color="#ffffff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39" style:family="table-cell" style:parent-style-name="Default" style:data-style-name="N11">
      <style:table-cell-properties fo:border-bottom="0.06pt solid #000000" fo:background-color="#ffd8ce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ffd8ce"/>
    </style:style>
    <style:style style:name="ce141" style:family="table-cell" style:parent-style-name="Default">
      <style:table-cell-properties fo:background-color="#ffaa95"/>
    </style:style>
    <style:style style:name="ce142" style:family="table-cell" style:parent-style-name="Default">
      <style:table-cell-properties fo:background-color="#ff7b59"/>
    </style:style>
    <style:style style:name="ce165" style:family="table-cell" style:parent-style-name="Default">
      <style:table-cell-properties fo:background-color="#ff5429"/>
    </style:style>
    <style:style style:name="ce144" style:family="table-cell" style:parent-style-name="Default" style:data-style-name="N11">
      <style:table-cell-properties fo:border-bottom="none" fo:background-color="#ffffff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45" style:family="table-cell" style:parent-style-name="Defaul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46" style:family="table-cell" style:parent-style-name="Default" style:data-style-name="N11">
      <style:table-cell-properties fo:border-bottom="none" fo:background-color="#ff7b59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47" style:family="table-cell" style:parent-style-name="Default" style:data-style-name="N11">
      <style:table-cell-properties fo:border-bottom="0.06pt solid #000000" fo:background-color="#3faf46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48" style:family="table-cell" style:parent-style-name="Default" style:data-style-name="N11">
      <style:table-cell-properties fo:background-color="#dde8cb" fo:border="0.06pt solid #000000" style:vertical-align="middle"/>
    </style:style>
    <style:style style:name="ce149" style:family="table-cell" style:parent-style-name="Default" style:data-style-name="N11">
      <style:table-cell-properties fo:border-bottom="none" fo:background-color="#3faf46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50" style:family="table-cell" style:parent-style-name="Default" style:data-style-name="N11">
      <style:table-cell-properties fo:border-bottom="none" fo:background-color="#afd095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51" style:family="table-cell" style:parent-style-name="Default" style:data-style-name="N11">
      <style:table-cell-properties fo:border-bottom="none" fo:background-color="#ff5429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52" style:family="table-cell" style:parent-style-name="Default" style:data-style-name="N11">
      <style:table-cell-properties fo:border-bottom="0.06pt solid #000000" fo:background-color="#ffaa95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53" style:family="table-cell" style:parent-style-name="Default" style:data-style-name="N11">
      <style:table-cell-properties fo:border-bottom="none" fo:background-color="#ffd8ce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54" style:family="table-cell" style:parent-style-name="Default" style:data-style-name="N11">
      <style:table-cell-properties fo:border-bottom="none" fo:background-color="#ffd8ce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55" style:family="table-cell" style:parent-style-name="Default" style:data-style-name="N11">
      <style:table-cell-properties fo:background-color="#ffd8ce" fo:border="0.06pt solid #000000" style:vertical-align="middle"/>
    </style:style>
    <style:style style:name="ce156" style:family="table-cell" style:parent-style-name="Default" style:data-style-name="N11">
      <style:table-cell-properties fo:border-bottom="none" fo:background-color="#afd095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57" style:family="table-cell" style:parent-style-name="Default" style:data-style-name="N11">
      <style:table-cell-properties fo:border-bottom="none" fo:background-color="#3faf46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60" style:family="table-cell" style:parent-style-name="Default" style:data-style-name="N11">
      <style:table-cell-properties fo:background-color="#ffffff" fo:border="0.06pt solid #000000" style:vertical-align="middle"/>
    </style:style>
    <style:style style:name="ce159" style:family="table-cell" style:parent-style-name="Default" style:data-style-name="N11">
      <style:table-cell-properties fo:border-bottom="none" fo:background-color="#ffaa95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60" style:family="table-cell" style:parent-style-name="Default" style:data-style-name="N11">
      <style:table-cell-properties fo:border-bottom="0.06pt solid #000000" fo:background-color="#ffffff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61" style:family="table-cell" style:parent-style-name="Default" style:data-style-name="N11">
      <style:table-cell-properties fo:border-bottom="none" fo:background-color="#ff7b59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62" style:family="table-cell" style:parent-style-name="Default" style:data-style-name="N11">
      <style:table-cell-properties fo:background-color="#ffaa95" fo:border="0.06pt solid #000000" style:vertical-align="middle"/>
    </style:style>
    <style:style style:name="ce163" style:family="table-cell" style:parent-style-name="Default" style:data-style-name="N11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16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3A y 3B. Evolución JMD y AAVV 2001-202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0"/>
        <table:table-column table:style-name="co3" table:default-cell-style-name="ce25"/>
        <table:table-column table:style-name="co3" table:default-cell-style-name="ce30"/>
        <table:table-column table:style-name="co3" table:default-cell-style-name="ce82"/>
        <table:table-column table:style-name="co3" table:default-cell-style-name="ce90"/>
        <table:table-column table:style-name="co3" table:default-cell-style-name="ce95"/>
        <table:table-column table:style-name="co4" table:default-cell-style-name="ce2"/>
        <table:table-column table:style-name="co2" table:default-cell-style-name="ce10"/>
        <table:table-column table:style-name="co3" table:default-cell-style-name="ce20"/>
        <table:table-column table:style-name="co3" table:default-cell-style-name="ce25"/>
        <table:table-column table:style-name="co3" table:default-cell-style-name="ce30"/>
        <table:table-column table:style-name="co3" table:number-columns-repeated="3" table:default-cell-style-name="ce1"/>
        <table:table-column table:style-name="co4" table:number-columns-repeated="3" table:default-cell-style-name="ce2"/>
        <table:table-column table:style-name="co4" table:number-columns-repeated="1005" table:default-cell-style-name="ce166"/>
        <table:table-row table:style-name="ro1">
          <table:table-cell table:style-name="ce1"/>
          <table:table-cell table:style-name="ce3"/>
          <table:table-cell table:style-name="ce52" table:number-columns-repeated="3"/>
          <table:table-cell table:style-name="ce1" table:number-columns-repeated="4"/>
          <table:table-cell table:style-name="ce3"/>
          <table:table-cell table:style-name="ce52" table:number-columns-repeated="3"/>
          <table:table-cell table:number-columns-repeated="3"/>
          <table:table-cell table:style-name="ce1" table:number-columns-repeated="3"/>
          <table:table-cell table:style-name="Default"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Tabla nº 3A. Porcentaje de crecimiento de la población por Asociaciones de Vecinos</text:p>
          </table:table-cell>
          <table:covered-table-cell table:number-columns-repeated="3" table:style-name="ce5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7" table:number-rows-spanned="1">
            <text:p>Tabla nº 3B. Tasa anual media de crecimiento de la población por Asociaciones de Vecinos</text:p>
          </table:table-cell>
          <table:covered-table-cell table:number-columns-repeated="3" table:style-name="ce52"/>
          <table:covered-table-cell table:number-columns-repeated="3"/>
          <table:table-cell table:style-name="ce1" table:number-columns-repeated="3"/>
          <table:table-cell table:style-name="Default" table:number-columns-repeated="1005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Ámbito territorial</text:p>
          </table:table-cell>
          <table:table-cell table:style-name="ce17" office:value-type="string" calcext:value-type="string" table:number-columns-spanned="3" table:number-rows-spanned="1">
            <text:p>Población Total</text:p>
          </table:table-cell>
          <table:covered-table-cell table:style-name="ce100"/>
          <table:covered-table-cell table:style-name="ce27"/>
          <table:table-cell table:style-name="ce73" office:value-type="string" calcext:value-type="string" table:number-columns-spanned="3" table:number-rows-spanned="1">
            <text:p>Porcentaje de crecimiento</text:p>
          </table:table-cell>
          <table:covered-table-cell table:style-name="ce111"/>
          <table:covered-table-cell table:style-name="ce73"/>
          <table:table-cell table:style-name="ce1"/>
          <table:table-cell table:style-name="ce5" office:value-type="string" calcext:value-type="string" table:number-columns-spanned="1" table:number-rows-spanned="2">
            <text:p>Ámbito territorial</text:p>
          </table:table-cell>
          <table:table-cell table:style-name="ce17" office:value-type="string" calcext:value-type="string" table:number-columns-spanned="3" table:number-rows-spanned="1">
            <text:p>Población Total</text:p>
          </table:table-cell>
          <table:covered-table-cell table:style-name="ce100"/>
          <table:covered-table-cell table:style-name="ce27"/>
          <table:table-cell table:style-name="ce73" office:value-type="string" calcext:value-type="string" table:number-columns-spanned="3" table:number-rows-spanned="1">
            <text:p>Tasa anual media de crecimiento</text:p>
          </table:table-cell>
          <table:covered-table-cell table:style-name="ce111"/>
          <table:covered-table-cell table:style-name="ce73"/>
          <table:table-cell table:style-name="ce1" table:number-columns-repeated="3"/>
          <table:table-cell table:style-name="Default" table:number-columns-repeated="1005"/>
        </table:table-row>
        <table:table-row table:style-name="ro1">
          <table:table-cell table:style-name="ce1"/>
          <table:covered-table-cell table:style-name="ce80"/>
          <table:table-cell table:style-name="ce88" office:value-type="float" office:value="2001" calcext:value-type="float">
            <text:p>2001</text:p>
          </table:table-cell>
          <table:table-cell table:style-name="ce88" office:value-type="float" office:value="2011" calcext:value-type="float">
            <text:p>2011</text:p>
          </table:table-cell>
          <table:table-cell table:style-name="ce28" office:value-type="float" office:value="2021" calcext:value-type="float">
            <text:p>2021</text:p>
          </table:table-cell>
          <table:table-cell table:style-name="ce106" office:value-type="string" calcext:value-type="string">
            <text:p>2001-2011</text:p>
          </table:table-cell>
          <table:table-cell table:style-name="ce112" office:value-type="string" calcext:value-type="string">
            <text:p>2011-2021</text:p>
          </table:table-cell>
          <table:table-cell table:style-name="ce117" office:value-type="string" calcext:value-type="string">
            <text:p>2001-2021</text:p>
          </table:table-cell>
          <table:table-cell table:style-name="ce1"/>
          <table:covered-table-cell table:style-name="ce80"/>
          <table:table-cell table:style-name="ce88" office:value-type="float" office:value="2001" calcext:value-type="float">
            <text:p>2001</text:p>
          </table:table-cell>
          <table:table-cell table:style-name="ce88" office:value-type="float" office:value="2011" calcext:value-type="float">
            <text:p>2011</text:p>
          </table:table-cell>
          <table:table-cell table:style-name="ce28" office:value-type="float" office:value="2021" calcext:value-type="float">
            <text:p>2021</text:p>
          </table:table-cell>
          <table:table-cell table:style-name="ce106" office:value-type="string" calcext:value-type="string">
            <text:p>2001-2011</text:p>
          </table:table-cell>
          <table:table-cell table:style-name="ce112" office:value-type="string" calcext:value-type="string">
            <text:p>2011-2021</text:p>
          </table:table-cell>
          <table:table-cell table:style-name="ce117" office:value-type="string" calcext:value-type="string">
            <text:p>2001-2021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3">
          <table:table-cell/>
          <table:table-cell table:style-name="ce9" office:value-type="string" calcext:value-type="string">
            <text:p>ALBAYZIN</text:p>
          </table:table-cell>
          <table:table-cell table:style-name="ce19" office:value-type="float" office:value="6498" calcext:value-type="float">
            <text:p>6.498</text:p>
          </table:table-cell>
          <table:table-cell table:style-name="ce24" office:value-type="float" office:value="6847" calcext:value-type="float">
            <text:p>6.847</text:p>
          </table:table-cell>
          <table:table-cell table:style-name="ce29" office:value-type="float" office:value="6269" calcext:value-type="float">
            <text:p>6.269</text:p>
          </table:table-cell>
          <table:table-cell table:style-name="ce81" table:formula="of:=([.D5]-[.C5])/[.C5]" office:value-type="percentage" office:value="0.0537088334872268" calcext:value-type="percentage">
            <text:p>5,37 %</text:p>
          </table:table-cell>
          <table:table-cell table:style-name="ce89" table:formula="of:=([.E5]-[.D5])/[.D5]" office:value-type="percentage" office:value="-0.0844165327880824" calcext:value-type="percentage">
            <text:p>-8,44 %</text:p>
          </table:table-cell>
          <table:table-cell table:style-name="ce94" table:formula="of:=([.E5]-[.C5])/[.C5]" office:value-type="percentage" office:value="-0.0352416128039397" calcext:value-type="percentage">
            <text:p>-3,52 %</text:p>
          </table:table-cell>
          <table:table-cell/>
          <table:table-cell table:style-name="ce9" office:value-type="string" calcext:value-type="string">
            <text:p>ALBAYZIN</text:p>
          </table:table-cell>
          <table:table-cell table:style-name="ce19" office:value-type="float" office:value="6498" calcext:value-type="float">
            <text:p>6.498</text:p>
          </table:table-cell>
          <table:table-cell table:style-name="ce24" office:value-type="float" office:value="6847" calcext:value-type="float">
            <text:p>6.847</text:p>
          </table:table-cell>
          <table:table-cell table:style-name="ce29" office:value-type="float" office:value="6269" calcext:value-type="float">
            <text:p>6.269</text:p>
          </table:table-cell>
          <table:table-cell table:style-name="ce38" table:formula="of:=(POWER(([.L5]/[.K5]);1/10)-1)" office:value-type="percentage" office:value="0.00524532508966891" calcext:value-type="percentage">
            <text:p>0,52 %</text:p>
          </table:table-cell>
          <table:table-cell table:style-name="ce99" table:formula="of:=(POWER(([.M5]/[.L5]);1/10)-1)" office:value-type="percentage" office:value="-0.0087805981777872" calcext:value-type="percentage">
            <text:p>-0,88 %</text:p>
          </table:table-cell>
          <table:table-cell table:style-name="ce144" table:formula="of:=(POWER(([.M5]/[.K5]);1/20)-1)" office:value-type="percentage" office:value="-0.0017922712080628" calcext:value-type="percentage">
            <text:p>-0,18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EL FARGUE</text:p>
          </table:table-cell>
          <table:table-cell office:value-type="float" office:value="528" calcext:value-type="float">
            <text:p>528</text:p>
          </table:table-cell>
          <table:table-cell office:value-type="float" office:value="557" calcext:value-type="float">
            <text:p>557</text:p>
          </table:table-cell>
          <table:table-cell office:value-type="float" office:value="524" calcext:value-type="float">
            <text:p>524</text:p>
          </table:table-cell>
          <table:table-cell table:formula="of:=([.D6]-[.C6])/[.C6]" office:value-type="percentage" office:value="0.0549242424242424" calcext:value-type="percentage">
            <text:p>5,49 %</text:p>
          </table:table-cell>
          <table:table-cell table:formula="of:=([.E6]-[.D6])/[.D6]" office:value-type="percentage" office:value="-0.059245960502693" calcext:value-type="percentage">
            <text:p>-5,92 %</text:p>
          </table:table-cell>
          <table:table-cell table:formula="of:=([.E6]-[.C6])/[.C6]" office:value-type="percentage" office:value="-0.00757575757575758" calcext:value-type="percentage">
            <text:p>-0,76 %</text:p>
          </table:table-cell>
          <table:table-cell/>
          <table:table-cell office:value-type="string" calcext:value-type="string">
            <text:p>EL FARGUE</text:p>
          </table:table-cell>
          <table:table-cell office:value-type="float" office:value="528" calcext:value-type="float">
            <text:p>528</text:p>
          </table:table-cell>
          <table:table-cell office:value-type="float" office:value="557" calcext:value-type="float">
            <text:p>557</text:p>
          </table:table-cell>
          <table:table-cell office:value-type="float" office:value="524" calcext:value-type="float">
            <text:p>524</text:p>
          </table:table-cell>
          <table:table-cell table:style-name="ce39" table:formula="of:=(POWER(([.L6]/[.K6]);1/10)-1)" office:value-type="percentage" office:value="0.00536121577991899" calcext:value-type="percentage">
            <text:p>0,54 %</text:p>
          </table:table-cell>
          <table:table-cell table:style-name="ce105" table:formula="of:=(POWER(([.M6]/[.L6]);1/10)-1)" office:value-type="percentage" office:value="-0.00608874357393519" calcext:value-type="percentage">
            <text:p>-0,61 %</text:p>
          </table:table-cell>
          <table:table-cell table:style-name="ce145" table:formula="of:=(POWER(([.M6]/[.K6]);1/20)-1)" office:value-type="percentage" office:value="-0.000380157691007299" calcext:value-type="percentage">
            <text:p>-0,04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HAZA GRANDE</text:p>
          </table:table-cell>
          <table:table-cell office:value-type="float" office:value="2152" calcext:value-type="float">
            <text:p>2.152</text:p>
          </table:table-cell>
          <table:table-cell office:value-type="float" office:value="2102" calcext:value-type="float">
            <text:p>2.102</text:p>
          </table:table-cell>
          <table:table-cell office:value-type="float" office:value="1782" calcext:value-type="float">
            <text:p>1.782</text:p>
          </table:table-cell>
          <table:table-cell table:formula="of:=([.D7]-[.C7])/[.C7]" office:value-type="percentage" office:value="-0.0232342007434944" calcext:value-type="percentage">
            <text:p>-2,32 %</text:p>
          </table:table-cell>
          <table:table-cell table:formula="of:=([.E7]-[.D7])/[.D7]" office:value-type="percentage" office:value="-0.152235965746908" calcext:value-type="percentage">
            <text:p>-15,22 %</text:p>
          </table:table-cell>
          <table:table-cell table:formula="of:=([.E7]-[.C7])/[.C7]" office:value-type="percentage" office:value="-0.171933085501859" calcext:value-type="percentage">
            <text:p>-17,19 %</text:p>
          </table:table-cell>
          <table:table-cell/>
          <table:table-cell office:value-type="string" calcext:value-type="string">
            <text:p>HAZA GRANDE</text:p>
          </table:table-cell>
          <table:table-cell office:value-type="float" office:value="2152" calcext:value-type="float">
            <text:p>2.152</text:p>
          </table:table-cell>
          <table:table-cell office:value-type="float" office:value="2102" calcext:value-type="float">
            <text:p>2.102</text:p>
          </table:table-cell>
          <table:table-cell office:value-type="float" office:value="1782" calcext:value-type="float">
            <text:p>1.782</text:p>
          </table:table-cell>
          <table:table-cell table:style-name="ce40" table:formula="of:=(POWER(([.L7]/[.K7]);1/10)-1)" office:value-type="percentage" office:value="-0.00234807593123321" calcext:value-type="percentage">
            <text:p>-0,23 %</text:p>
          </table:table-cell>
          <table:table-cell table:style-name="ce108" table:formula="of:=(POWER(([.M7]/[.L7]);1/10)-1)" office:value-type="percentage" office:value="-0.0163796645488163" calcext:value-type="percentage">
            <text:p>-1,64 %</text:p>
          </table:table-cell>
          <table:table-cell table:style-name="ce146" table:formula="of:=(POWER(([.M7]/[.K7]);1/20)-1)" office:value-type="percentage" office:value="-0.00938871386600926" calcext:value-type="percentage">
            <text:p>-0,94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SACROMONTE</text:p>
          </table:table-cell>
          <table:table-cell office:value-type="float" office:value="444" calcext:value-type="float">
            <text:p>444</text:p>
          </table:table-cell>
          <table:table-cell office:value-type="float" office:value="524" calcext:value-type="float">
            <text:p>524</text:p>
          </table:table-cell>
          <table:table-cell office:value-type="float" office:value="547" calcext:value-type="float">
            <text:p>547</text:p>
          </table:table-cell>
          <table:table-cell table:formula="of:=([.D8]-[.C8])/[.C8]" office:value-type="percentage" office:value="0.18018018018018" calcext:value-type="percentage">
            <text:p>18,02 %</text:p>
          </table:table-cell>
          <table:table-cell table:formula="of:=([.E8]-[.D8])/[.D8]" office:value-type="percentage" office:value="0.0438931297709924" calcext:value-type="percentage">
            <text:p>4,39 %</text:p>
          </table:table-cell>
          <table:table-cell table:formula="of:=([.E8]-[.C8])/[.C8]" office:value-type="percentage" office:value="0.231981981981982" calcext:value-type="percentage">
            <text:p>23,20 %</text:p>
          </table:table-cell>
          <table:table-cell/>
          <table:table-cell office:value-type="string" calcext:value-type="string">
            <text:p>SACROMONTE</text:p>
          </table:table-cell>
          <table:table-cell office:value-type="float" office:value="444" calcext:value-type="float">
            <text:p>444</text:p>
          </table:table-cell>
          <table:table-cell office:value-type="float" office:value="524" calcext:value-type="float">
            <text:p>524</text:p>
          </table:table-cell>
          <table:table-cell office:value-type="float" office:value="547" calcext:value-type="float">
            <text:p>547</text:p>
          </table:table-cell>
          <table:table-cell table:style-name="ce41" table:formula="of:=(POWER(([.L8]/[.K8]);1/10)-1)" office:value-type="percentage" office:value="0.0167047011197337" calcext:value-type="percentage">
            <text:p>1,67 %</text:p>
          </table:table-cell>
          <table:table-cell table:style-name="ce118" table:formula="of:=(POWER(([.M8]/[.L8]);1/10)-1)" office:value-type="percentage" office:value="0.004304951605834" calcext:value-type="percentage">
            <text:p>0,43 %</text:p>
          </table:table-cell>
          <table:table-cell table:style-name="ce147" table:formula="of:=(POWER(([.M8]/[.K8]);1/20)-1)" office:value-type="percentage" office:value="0.010485806756076" calcext:value-type="percentage">
            <text:p>1,05 %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2" office:value-type="string" calcext:value-type="string">
            <text:p>Total JMD ALBAYZIN</text:p>
          </table:table-cell>
          <table:table-cell table:style-name="ce21" office:value-type="float" office:value="9622" calcext:value-type="float">
            <text:p>9.622</text:p>
          </table:table-cell>
          <table:table-cell table:style-name="ce26" office:value-type="float" office:value="10030" calcext:value-type="float">
            <text:p>10.030</text:p>
          </table:table-cell>
          <table:table-cell table:style-name="ce31" office:value-type="float" office:value="9122" calcext:value-type="float">
            <text:p>9.122</text:p>
          </table:table-cell>
          <table:table-cell table:style-name="ce83" table:formula="of:=([.D9]-[.C9])/[.C9]" office:value-type="percentage" office:value="0.0424028268551237" calcext:value-type="percentage">
            <text:p>4,24 %</text:p>
          </table:table-cell>
          <table:table-cell table:style-name="ce91" table:formula="of:=([.E9]-[.D9])/[.D9]" office:value-type="percentage" office:value="-0.0905284147557328" calcext:value-type="percentage">
            <text:p>-9,05 %</text:p>
          </table:table-cell>
          <table:table-cell table:style-name="ce96" table:formula="of:=([.E9]-[.C9])/[.C9]" office:value-type="percentage" office:value="-0.0519642485969653" calcext:value-type="percentage">
            <text:p>-5,20 %</text:p>
          </table:table-cell>
          <table:table-cell table:style-name="ce1"/>
          <table:table-cell table:style-name="ce12" office:value-type="string" calcext:value-type="string">
            <text:p>Total JMD ALBAYZIN</text:p>
          </table:table-cell>
          <table:table-cell table:style-name="ce21" office:value-type="float" office:value="9622" calcext:value-type="float">
            <text:p>9.622</text:p>
          </table:table-cell>
          <table:table-cell table:style-name="ce26" office:value-type="float" office:value="10030" calcext:value-type="float">
            <text:p>10.030</text:p>
          </table:table-cell>
          <table:table-cell table:style-name="ce31" office:value-type="float" office:value="9122" calcext:value-type="float">
            <text:p>9.122</text:p>
          </table:table-cell>
          <table:table-cell table:style-name="ce42" table:formula="of:=(POWER(([.L9]/[.K9]);1/10)-1)" office:value-type="percentage" office:value="0.00416148088322244" calcext:value-type="percentage">
            <text:p>0,42 %</text:p>
          </table:table-cell>
          <table:table-cell table:style-name="ce123" table:formula="of:=(POWER(([.M9]/[.L9]);1/10)-1)" office:value-type="percentage" office:value="-0.00944427243180046" calcext:value-type="percentage">
            <text:p>-0,94 %</text:p>
          </table:table-cell>
          <table:table-cell table:style-name="ce148" table:formula="of:=(POWER(([.M9]/[.K9]);1/20)-1)" office:value-type="percentage" office:value="-0.00266459689217835" calcext:value-type="percentage">
            <text:p>-0,27 %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3">
          <table:table-cell/>
          <table:table-cell office:value-type="string" calcext:value-type="string">
            <text:p>BARRIADA DE LA CRUZ</text:p>
          </table:table-cell>
          <table:table-cell office:value-type="float" office:value="5536" calcext:value-type="float">
            <text:p>5.536</text:p>
          </table:table-cell>
          <table:table-cell office:value-type="float" office:value="9079" calcext:value-type="float">
            <text:p>9.079</text:p>
          </table:table-cell>
          <table:table-cell office:value-type="float" office:value="11326" calcext:value-type="float">
            <text:p>11.326</text:p>
          </table:table-cell>
          <table:table-cell table:formula="of:=([.D10]-[.C10])/[.C10]" office:value-type="percentage" office:value="0.639992774566474" calcext:value-type="percentage">
            <text:p>64,00 %</text:p>
          </table:table-cell>
          <table:table-cell table:formula="of:=([.E10]-[.D10])/[.D10]" office:value-type="percentage" office:value="0.247494217424827" calcext:value-type="percentage">
            <text:p>24,75 %</text:p>
          </table:table-cell>
          <table:table-cell table:formula="of:=([.E10]-[.C10])/[.C10]" office:value-type="percentage" office:value="1.04588150289017" calcext:value-type="percentage">
            <text:p>104,59 %</text:p>
          </table:table-cell>
          <table:table-cell/>
          <table:table-cell office:value-type="string" calcext:value-type="string">
            <text:p>BARRIADA DE LA CRUZ</text:p>
          </table:table-cell>
          <table:table-cell office:value-type="float" office:value="5536" calcext:value-type="float">
            <text:p>5.536</text:p>
          </table:table-cell>
          <table:table-cell office:value-type="float" office:value="9079" calcext:value-type="float">
            <text:p>9.079</text:p>
          </table:table-cell>
          <table:table-cell office:value-type="float" office:value="11326" calcext:value-type="float">
            <text:p>11.326</text:p>
          </table:table-cell>
          <table:table-cell table:style-name="ce43" table:formula="of:=(POWER(([.L10]/[.K10]);1/10)-1)" office:value-type="percentage" office:value="0.0507132125250736" calcext:value-type="percentage">
            <text:p>5,07 %</text:p>
          </table:table-cell>
          <table:table-cell table:style-name="ce124" table:formula="of:=(POWER(([.M10]/[.L10]);1/10)-1)" office:value-type="percentage" office:value="0.0223600113329507" calcext:value-type="percentage">
            <text:p>2,24 %</text:p>
          </table:table-cell>
          <table:table-cell table:style-name="ce149" table:formula="of:=(POWER(([.M10]/[.K10]);1/20)-1)" office:value-type="percentage" office:value="0.0364396614684404" calcext:value-type="percentage">
            <text:p>3,64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DOCTORES - PLAZA DE TOROS</text:p>
          </table:table-cell>
          <table:table-cell office:value-type="float" office:value="5909" calcext:value-type="float">
            <text:p>5.909</text:p>
          </table:table-cell>
          <table:table-cell office:value-type="float" office:value="5409" calcext:value-type="float">
            <text:p>5.409</text:p>
          </table:table-cell>
          <table:table-cell office:value-type="float" office:value="4949" calcext:value-type="float">
            <text:p>4.949</text:p>
          </table:table-cell>
          <table:table-cell table:formula="of:=([.D11]-[.C11])/[.C11]" office:value-type="percentage" office:value="-0.0846166864105602" calcext:value-type="percentage">
            <text:p>-8,46 %</text:p>
          </table:table-cell>
          <table:table-cell table:formula="of:=([.E11]-[.D11])/[.D11]" office:value-type="percentage" office:value="-0.085043446108338" calcext:value-type="percentage">
            <text:p>-8,50 %</text:p>
          </table:table-cell>
          <table:table-cell table:formula="of:=([.E11]-[.C11])/[.C11]" office:value-type="percentage" office:value="-0.162464037908276" calcext:value-type="percentage">
            <text:p>-16,25 %</text:p>
          </table:table-cell>
          <table:table-cell/>
          <table:table-cell office:value-type="string" calcext:value-type="string">
            <text:p>DOCTORES - PLAZA DE TOROS</text:p>
          </table:table-cell>
          <table:table-cell office:value-type="float" office:value="5909" calcext:value-type="float">
            <text:p>5.909</text:p>
          </table:table-cell>
          <table:table-cell office:value-type="float" office:value="5409" calcext:value-type="float">
            <text:p>5.409</text:p>
          </table:table-cell>
          <table:table-cell office:value-type="float" office:value="4949" calcext:value-type="float">
            <text:p>4.949</text:p>
          </table:table-cell>
          <table:table-cell table:style-name="ce44" table:formula="of:=(POWER(([.L11]/[.K11]);1/10)-1)" office:value-type="percentage" office:value="-0.00880226913195714" calcext:value-type="percentage">
            <text:p>-0,88 %</text:p>
          </table:table-cell>
          <table:table-cell table:style-name="ce125" table:formula="of:=(POWER(([.M11]/[.L11]);1/10)-1)" office:value-type="percentage" office:value="-0.00884848933364835" calcext:value-type="percentage">
            <text:p>-0,88 %</text:p>
          </table:table-cell>
          <table:table-cell table:style-name="ce146" table:formula="of:=(POWER(([.M11]/[.K11]);1/20)-1)" office:value-type="percentage" office:value="-0.00882537950221884" calcext:value-type="percentage">
            <text:p>-0,88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JOAQUINA EGUARAS</text:p>
          </table:table-cell>
          <table:table-cell office:value-type="float" office:value="7436" calcext:value-type="float">
            <text:p>7.436</text:p>
          </table:table-cell>
          <table:table-cell office:value-type="float" office:value="8968" calcext:value-type="float">
            <text:p>8.968</text:p>
          </table:table-cell>
          <table:table-cell office:value-type="float" office:value="8503" calcext:value-type="float">
            <text:p>8.503</text:p>
          </table:table-cell>
          <table:table-cell table:formula="of:=([.D12]-[.C12])/[.C12]" office:value-type="percentage" office:value="0.206024744486283" calcext:value-type="percentage">
            <text:p>20,60 %</text:p>
          </table:table-cell>
          <table:table-cell table:formula="of:=([.E12]-[.D12])/[.D12]" office:value-type="percentage" office:value="-0.0518510258697591" calcext:value-type="percentage">
            <text:p>-5,19 %</text:p>
          </table:table-cell>
          <table:table-cell table:formula="of:=([.E12]-[.C12])/[.C12]" office:value-type="percentage" office:value="0.143491124260355" calcext:value-type="percentage">
            <text:p>14,35 %</text:p>
          </table:table-cell>
          <table:table-cell/>
          <table:table-cell office:value-type="string" calcext:value-type="string">
            <text:p>JOAQUINA EGUARAS</text:p>
          </table:table-cell>
          <table:table-cell office:value-type="float" office:value="7436" calcext:value-type="float">
            <text:p>7.436</text:p>
          </table:table-cell>
          <table:table-cell office:value-type="float" office:value="8968" calcext:value-type="float">
            <text:p>8.968</text:p>
          </table:table-cell>
          <table:table-cell office:value-type="float" office:value="8503" calcext:value-type="float">
            <text:p>8.503</text:p>
          </table:table-cell>
          <table:table-cell table:style-name="ce45" table:formula="of:=(POWER(([.L12]/[.K12]);1/10)-1)" office:value-type="percentage" office:value="0.0189095243069852" calcext:value-type="percentage">
            <text:p>1,89 %</text:p>
          </table:table-cell>
          <table:table-cell table:style-name="ce105" table:formula="of:=(POWER(([.M12]/[.L12]);1/10)-1)" office:value-type="percentage" office:value="-0.00531021503198159" calcext:value-type="percentage">
            <text:p>-0,53 %</text:p>
          </table:table-cell>
          <table:table-cell table:style-name="ce150" table:formula="of:=(POWER(([.M12]/[.K12]);1/20)-1)" office:value-type="percentage" office:value="0.00672682274526726" calcext:value-type="percentage">
            <text:p>0,67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PAJARITOS</text:p>
          </table:table-cell>
          <table:table-cell office:value-type="float" office:value="8082" calcext:value-type="float">
            <text:p>8.082</text:p>
          </table:table-cell>
          <table:table-cell office:value-type="float" office:value="7268" calcext:value-type="float">
            <text:p>7.268</text:p>
          </table:table-cell>
          <table:table-cell office:value-type="float" office:value="6375" calcext:value-type="float">
            <text:p>6.375</text:p>
          </table:table-cell>
          <table:table-cell table:formula="of:=([.D13]-[.C13])/[.C13]" office:value-type="percentage" office:value="-0.100717644147488" calcext:value-type="percentage">
            <text:p>-10,07 %</text:p>
          </table:table-cell>
          <table:table-cell table:formula="of:=([.E13]-[.D13])/[.D13]" office:value-type="percentage" office:value="-0.122867363786461" calcext:value-type="percentage">
            <text:p>-12,29 %</text:p>
          </table:table-cell>
          <table:table-cell table:formula="of:=([.E13]-[.C13])/[.C13]" office:value-type="percentage" office:value="-0.211210096510765" calcext:value-type="percentage">
            <text:p>-21,12 %</text:p>
          </table:table-cell>
          <table:table-cell/>
          <table:table-cell office:value-type="string" calcext:value-type="string">
            <text:p>PAJARITOS</text:p>
          </table:table-cell>
          <table:table-cell office:value-type="float" office:value="8082" calcext:value-type="float">
            <text:p>8.082</text:p>
          </table:table-cell>
          <table:table-cell office:value-type="float" office:value="7268" calcext:value-type="float">
            <text:p>7.268</text:p>
          </table:table-cell>
          <table:table-cell office:value-type="float" office:value="6375" calcext:value-type="float">
            <text:p>6.375</text:p>
          </table:table-cell>
          <table:table-cell table:style-name="ce46" table:formula="of:=(POWER(([.L13]/[.K13]);1/10)-1)" office:value-type="percentage" office:value="-0.0105596726427784" calcext:value-type="percentage">
            <text:p>-1,06 %</text:p>
          </table:table-cell>
          <table:table-cell table:style-name="ce108" table:formula="of:=(POWER(([.M13]/[.L13]);1/10)-1)" office:value-type="percentage" office:value="-0.0130241480416753" calcext:value-type="percentage">
            <text:p>-1,30 %</text:p>
          </table:table-cell>
          <table:table-cell table:style-name="ce151" table:formula="of:=(POWER(([.M13]/[.K13]);1/20)-1)" office:value-type="percentage" office:value="-0.0117926786067016" calcext:value-type="percentage">
            <text:p>-1,18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SAN FRANCISCO JAVIER</text:p>
          </table:table-cell>
          <table:table-cell office:value-type="float" office:value="4489" calcext:value-type="float">
            <text:p>4.489</text:p>
          </table:table-cell>
          <table:table-cell office:value-type="float" office:value="4125" calcext:value-type="float">
            <text:p>4.125</text:p>
          </table:table-cell>
          <table:table-cell office:value-type="float" office:value="3658" calcext:value-type="float">
            <text:p>3.658</text:p>
          </table:table-cell>
          <table:table-cell table:formula="of:=([.D14]-[.C14])/[.C14]" office:value-type="percentage" office:value="-0.0810871018044108" calcext:value-type="percentage">
            <text:p>-8,11 %</text:p>
          </table:table-cell>
          <table:table-cell table:formula="of:=([.E14]-[.D14])/[.D14]" office:value-type="percentage" office:value="-0.113212121212121" calcext:value-type="percentage">
            <text:p>-11,32 %</text:p>
          </table:table-cell>
          <table:table-cell table:formula="of:=([.E14]-[.C14])/[.C14]" office:value-type="percentage" office:value="-0.185119180218311" calcext:value-type="percentage">
            <text:p>-18,51 %</text:p>
          </table:table-cell>
          <table:table-cell/>
          <table:table-cell office:value-type="string" calcext:value-type="string">
            <text:p>SAN FRANCISCO JAVIER</text:p>
          </table:table-cell>
          <table:table-cell office:value-type="float" office:value="4489" calcext:value-type="float">
            <text:p>4.489</text:p>
          </table:table-cell>
          <table:table-cell office:value-type="float" office:value="4125" calcext:value-type="float">
            <text:p>4.125</text:p>
          </table:table-cell>
          <table:table-cell office:value-type="float" office:value="3658" calcext:value-type="float">
            <text:p>3.658</text:p>
          </table:table-cell>
          <table:table-cell table:style-name="ce44" table:formula="of:=(POWER(([.L14]/[.K14]);1/10)-1)" office:value-type="percentage" office:value="-0.0084207392758161" calcext:value-type="percentage">
            <text:p>-0,84 %</text:p>
          </table:table-cell>
          <table:table-cell table:style-name="ce108" table:formula="of:=(POWER(([.M14]/[.L14]);1/10)-1)" office:value-type="percentage" office:value="-0.0119430557176027" calcext:value-type="percentage">
            <text:p>-1,19 %</text:p>
          </table:table-cell>
          <table:table-cell table:style-name="ce151" table:formula="of:=(POWER(([.M14]/[.K14]);1/20)-1)" office:value-type="percentage" office:value="-0.0101834642900051" calcext:value-type="percentage">
            <text:p>-1,02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SAN ILDEFONSO</text:p>
          </table:table-cell>
          <table:table-cell office:value-type="float" office:value="5172" calcext:value-type="float">
            <text:p>5.172</text:p>
          </table:table-cell>
          <table:table-cell office:value-type="float" office:value="4832" calcext:value-type="float">
            <text:p>4.832</text:p>
          </table:table-cell>
          <table:table-cell office:value-type="float" office:value="4528" calcext:value-type="float">
            <text:p>4.528</text:p>
          </table:table-cell>
          <table:table-cell table:formula="of:=([.D15]-[.C15])/[.C15]" office:value-type="percentage" office:value="-0.065738592420727" calcext:value-type="percentage">
            <text:p>-6,57 %</text:p>
          </table:table-cell>
          <table:table-cell table:formula="of:=([.E15]-[.D15])/[.D15]" office:value-type="percentage" office:value="-0.0629139072847682" calcext:value-type="percentage">
            <text:p>-6,29 %</text:p>
          </table:table-cell>
          <table:table-cell table:formula="of:=([.E15]-[.C15])/[.C15]" office:value-type="percentage" office:value="-0.124516627996906" calcext:value-type="percentage">
            <text:p>-12,45 %</text:p>
          </table:table-cell>
          <table:table-cell/>
          <table:table-cell office:value-type="string" calcext:value-type="string">
            <text:p>SAN ILDEFONSO</text:p>
          </table:table-cell>
          <table:table-cell office:value-type="float" office:value="5172" calcext:value-type="float">
            <text:p>5.172</text:p>
          </table:table-cell>
          <table:table-cell office:value-type="float" office:value="4832" calcext:value-type="float">
            <text:p>4.832</text:p>
          </table:table-cell>
          <table:table-cell office:value-type="float" office:value="4528" calcext:value-type="float">
            <text:p>4.528</text:p>
          </table:table-cell>
          <table:table-cell table:style-name="ce47" table:formula="of:=(POWER(([.L15]/[.K15]);1/10)-1)" office:value-type="percentage" office:value="-0.0067768330215755" calcext:value-type="percentage">
            <text:p>-0,68 %</text:p>
          </table:table-cell>
          <table:table-cell table:style-name="ce126" table:formula="of:=(POWER(([.M15]/[.L15]);1/10)-1)" office:value-type="percentage" office:value="-0.00647694554802036" calcext:value-type="percentage">
            <text:p>-0,65 %</text:p>
          </table:table-cell>
          <table:table-cell table:style-name="ce152" table:formula="of:=(POWER(([.M15]/[.K15]);1/20)-1)" office:value-type="percentage" office:value="-0.00662690060135374" calcext:value-type="percentage">
            <text:p>-0,66 %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2" office:value-type="string" calcext:value-type="string">
            <text:p>Total JMD BEIRO</text:p>
          </table:table-cell>
          <table:table-cell table:style-name="ce21" office:value-type="float" office:value="36624" calcext:value-type="float">
            <text:p>36.624</text:p>
          </table:table-cell>
          <table:table-cell table:style-name="ce26" office:value-type="float" office:value="39681" calcext:value-type="float">
            <text:p>39.681</text:p>
          </table:table-cell>
          <table:table-cell table:style-name="ce31" office:value-type="float" office:value="39339" calcext:value-type="float">
            <text:p>39.339</text:p>
          </table:table-cell>
          <table:table-cell table:style-name="ce83" table:formula="of:=([.D16]-[.C16])/[.C16]" office:value-type="percentage" office:value="0.0834698558322411" calcext:value-type="percentage">
            <text:p>8,35 %</text:p>
          </table:table-cell>
          <table:table-cell table:style-name="ce91" table:formula="of:=([.E16]-[.D16])/[.D16]" office:value-type="percentage" office:value="-0.00861873440689499" calcext:value-type="percentage">
            <text:p>-0,86 %</text:p>
          </table:table-cell>
          <table:table-cell table:style-name="ce96" table:formula="of:=([.E16]-[.C16])/[.C16]" office:value-type="percentage" office:value="0.0741317169069463" calcext:value-type="percentage">
            <text:p>7,41 %</text:p>
          </table:table-cell>
          <table:table-cell table:style-name="ce1"/>
          <table:table-cell table:style-name="ce12" office:value-type="string" calcext:value-type="string">
            <text:p>Total JMD BEIRO</text:p>
          </table:table-cell>
          <table:table-cell table:style-name="ce21" office:value-type="float" office:value="36624" calcext:value-type="float">
            <text:p>36.624</text:p>
          </table:table-cell>
          <table:table-cell table:style-name="ce26" office:value-type="float" office:value="39681" calcext:value-type="float">
            <text:p>39.681</text:p>
          </table:table-cell>
          <table:table-cell table:style-name="ce31" office:value-type="float" office:value="39339" calcext:value-type="float">
            <text:p>39.339</text:p>
          </table:table-cell>
          <table:table-cell table:style-name="ce49" table:formula="of:=(POWER(([.L16]/[.K16]);1/10)-1)" office:value-type="percentage" office:value="0.00804909321568115" calcext:value-type="percentage">
            <text:p>0,80 %</text:p>
          </table:table-cell>
          <table:table-cell table:style-name="ce127" table:formula="of:=(POWER(([.M16]/[.L16]);1/10)-1)" office:value-type="percentage" office:value="-0.000865234518022784" calcext:value-type="percentage">
            <text:p>-0,09 %</text:p>
          </table:table-cell>
          <table:table-cell table:style-name="ce148" table:formula="of:=(POWER(([.M16]/[.K16]);1/20)-1)" office:value-type="percentage" office:value="0.00358203169664684" calcext:value-type="percentage">
            <text:p>0,36 %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3">
          <table:table-cell/>
          <table:table-cell office:value-type="string" calcext:value-type="string">
            <text:p>CENTRO - SAGRARIO</text:p>
          </table:table-cell>
          <table:table-cell office:value-type="float" office:value="12480" calcext:value-type="float">
            <text:p>12.480</text:p>
          </table:table-cell>
          <table:table-cell office:value-type="float" office:value="12496" calcext:value-type="float">
            <text:p>12.496</text:p>
          </table:table-cell>
          <table:table-cell office:value-type="float" office:value="11736" calcext:value-type="float">
            <text:p>11.736</text:p>
          </table:table-cell>
          <table:table-cell table:formula="of:=([.D17]-[.C17])/[.C17]" office:value-type="percentage" office:value="0.00128205128205128" calcext:value-type="percentage">
            <text:p>0,13 %</text:p>
          </table:table-cell>
          <table:table-cell table:formula="of:=([.E17]-[.D17])/[.D17]" office:value-type="percentage" office:value="-0.0608194622279129" calcext:value-type="percentage">
            <text:p>-6,08 %</text:p>
          </table:table-cell>
          <table:table-cell table:formula="of:=([.E17]-[.C17])/[.C17]" office:value-type="percentage" office:value="-0.0596153846153846" calcext:value-type="percentage">
            <text:p>-5,96 %</text:p>
          </table:table-cell>
          <table:table-cell/>
          <table:table-cell office:value-type="string" calcext:value-type="string">
            <text:p>CENTRO - SAGRARIO</text:p>
          </table:table-cell>
          <table:table-cell office:value-type="float" office:value="12480" calcext:value-type="float">
            <text:p>12.480</text:p>
          </table:table-cell>
          <table:table-cell office:value-type="float" office:value="12496" calcext:value-type="float">
            <text:p>12.496</text:p>
          </table:table-cell>
          <table:table-cell office:value-type="float" office:value="11736" calcext:value-type="float">
            <text:p>11.736</text:p>
          </table:table-cell>
          <table:table-cell table:style-name="ce50" table:formula="of:=(POWER(([.L17]/[.K17]);1/10)-1)" office:value-type="percentage" office:value="0.000128131223708916" calcext:value-type="percentage">
            <text:p>0,01 %</text:p>
          </table:table-cell>
          <table:table-cell table:style-name="ce128" table:formula="of:=(POWER(([.M17]/[.L17]);1/10)-1)" office:value-type="percentage" office:value="-0.0062551100601056" calcext:value-type="percentage">
            <text:p>-0,63 %</text:p>
          </table:table-cell>
          <table:table-cell table:style-name="ce153" table:formula="of:=(POWER(([.M17]/[.K17]);1/20)-1)" office:value-type="percentage" office:value="-0.00306859830342543" calcext:value-type="percentage">
            <text:p>-0,31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REALEJO - SAN MATIAS</text:p>
          </table:table-cell>
          <table:table-cell office:value-type="float" office:value="9615" calcext:value-type="float">
            <text:p>9.615</text:p>
          </table:table-cell>
          <table:table-cell office:value-type="float" office:value="9644" calcext:value-type="float">
            <text:p>9.644</text:p>
          </table:table-cell>
          <table:table-cell office:value-type="float" office:value="8933" calcext:value-type="float">
            <text:p>8.933</text:p>
          </table:table-cell>
          <table:table-cell table:formula="of:=([.D18]-[.C18])/[.C18]" office:value-type="percentage" office:value="0.00301612064482579" calcext:value-type="percentage">
            <text:p>0,30 %</text:p>
          </table:table-cell>
          <table:table-cell table:formula="of:=([.E18]-[.D18])/[.D18]" office:value-type="percentage" office:value="-0.073724595603484" calcext:value-type="percentage">
            <text:p>-7,37 %</text:p>
          </table:table-cell>
          <table:table-cell table:formula="of:=([.E18]-[.C18])/[.C18]" office:value-type="percentage" office:value="-0.0709308372334893" calcext:value-type="percentage">
            <text:p>-7,09 %</text:p>
          </table:table-cell>
          <table:table-cell/>
          <table:table-cell office:value-type="string" calcext:value-type="string">
            <text:p>REALEJO - SAN MATIAS</text:p>
          </table:table-cell>
          <table:table-cell office:value-type="float" office:value="9615" calcext:value-type="float">
            <text:p>9.615</text:p>
          </table:table-cell>
          <table:table-cell office:value-type="float" office:value="9644" calcext:value-type="float">
            <text:p>9.644</text:p>
          </table:table-cell>
          <table:table-cell office:value-type="float" office:value="8933" calcext:value-type="float">
            <text:p>8.933</text:p>
          </table:table-cell>
          <table:table-cell table:style-name="ce40" table:formula="of:=(POWER(([.L18]/[.K18]);1/10)-1)" office:value-type="percentage" office:value="0.000301203480479684" calcext:value-type="percentage">
            <text:p>0,03 %</text:p>
          </table:table-cell>
          <table:table-cell table:style-name="ce125" table:formula="of:=(POWER(([.M18]/[.L18]);1/10)-1)" office:value-type="percentage" office:value="-0.00762911698127189" calcext:value-type="percentage">
            <text:p>-0,76 %</text:p>
          </table:table-cell>
          <table:table-cell table:style-name="ce154" table:formula="of:=(POWER(([.M18]/[.K18]);1/20)-1)" office:value-type="percentage" office:value="-0.00367184693866041" calcext:value-type="percentage">
            <text:p>-0,37 %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2" office:value-type="string" calcext:value-type="string">
            <text:p>Total JMD CENTRO</text:p>
          </table:table-cell>
          <table:table-cell table:style-name="ce21" office:value-type="float" office:value="22095" calcext:value-type="float">
            <text:p>22.095</text:p>
          </table:table-cell>
          <table:table-cell table:style-name="ce26" office:value-type="float" office:value="22140" calcext:value-type="float">
            <text:p>22.140</text:p>
          </table:table-cell>
          <table:table-cell table:style-name="ce31" office:value-type="float" office:value="20669" calcext:value-type="float">
            <text:p>20.669</text:p>
          </table:table-cell>
          <table:table-cell table:style-name="ce83" table:formula="of:=([.D19]-[.C19])/[.C19]" office:value-type="percentage" office:value="0.00203665987780041" calcext:value-type="percentage">
            <text:p>0,20 %</text:p>
          </table:table-cell>
          <table:table-cell table:style-name="ce91" table:formula="of:=([.E19]-[.D19])/[.D19]" office:value-type="percentage" office:value="-0.0664408310749774" calcext:value-type="percentage">
            <text:p>-6,64 %</text:p>
          </table:table-cell>
          <table:table-cell table:style-name="ce96" table:formula="of:=([.E19]-[.C19])/[.C19]" office:value-type="percentage" office:value="-0.0645394885720751" calcext:value-type="percentage">
            <text:p>-6,45 %</text:p>
          </table:table-cell>
          <table:table-cell table:style-name="ce1"/>
          <table:table-cell table:style-name="ce12" office:value-type="string" calcext:value-type="string">
            <text:p>Total JMD CENTRO</text:p>
          </table:table-cell>
          <table:table-cell table:style-name="ce21" office:value-type="float" office:value="22095" calcext:value-type="float">
            <text:p>22.095</text:p>
          </table:table-cell>
          <table:table-cell table:style-name="ce26" office:value-type="float" office:value="22140" calcext:value-type="float">
            <text:p>22.140</text:p>
          </table:table-cell>
          <table:table-cell table:style-name="ce31" office:value-type="float" office:value="20669" calcext:value-type="float">
            <text:p>20.669</text:p>
          </table:table-cell>
          <table:table-cell table:style-name="ce48" table:formula="of:=(POWER(([.L19]/[.K19]);1/10)-1)" office:value-type="percentage" office:value="0.000203479568938292" calcext:value-type="percentage">
            <text:p>0,02 %</text:p>
          </table:table-cell>
          <table:table-cell table:style-name="ce127" table:formula="of:=(POWER(([.M19]/[.L19]);1/10)-1)" office:value-type="percentage" office:value="-0.00685151401818884" calcext:value-type="percentage">
            <text:p>-0,69 %</text:p>
          </table:table-cell>
          <table:table-cell table:style-name="ce155" table:formula="of:=(POWER(([.M19]/[.K19]);1/20)-1)" office:value-type="percentage" office:value="-0.00333025961072209" calcext:value-type="percentage">
            <text:p>-0,33 %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3">
          <table:table-cell/>
          <table:table-cell office:value-type="string" calcext:value-type="string">
            <text:p>BOBADILLA</text:p>
          </table:table-cell>
          <table:table-cell office:value-type="float" office:value="375" calcext:value-type="float">
            <text:p>375</text:p>
          </table:table-cell>
          <table:table-cell office:value-type="float" office:value="398" calcext:value-type="float">
            <text:p>398</text:p>
          </table:table-cell>
          <table:table-cell office:value-type="float" office:value="418" calcext:value-type="float">
            <text:p>418</text:p>
          </table:table-cell>
          <table:table-cell table:formula="of:=([.D20]-[.C20])/[.C20]" office:value-type="percentage" office:value="0.0613333333333333" calcext:value-type="percentage">
            <text:p>6,13 %</text:p>
          </table:table-cell>
          <table:table-cell table:formula="of:=([.E20]-[.D20])/[.D20]" office:value-type="percentage" office:value="0.050251256281407" calcext:value-type="percentage">
            <text:p>5,03 %</text:p>
          </table:table-cell>
          <table:table-cell table:formula="of:=([.E20]-[.C20])/[.C20]" office:value-type="percentage" office:value="0.114666666666667" calcext:value-type="percentage">
            <text:p>11,47 %</text:p>
          </table:table-cell>
          <table:table-cell/>
          <table:table-cell office:value-type="string" calcext:value-type="string">
            <text:p>BOBADILLA</text:p>
          </table:table-cell>
          <table:table-cell office:value-type="float" office:value="375" calcext:value-type="float">
            <text:p>375</text:p>
          </table:table-cell>
          <table:table-cell office:value-type="float" office:value="398" calcext:value-type="float">
            <text:p>398</text:p>
          </table:table-cell>
          <table:table-cell office:value-type="float" office:value="418" calcext:value-type="float">
            <text:p>418</text:p>
          </table:table-cell>
          <table:table-cell table:style-name="ce38" table:formula="of:=(POWER(([.L20]/[.K20]);1/10)-1)" office:value-type="percentage" office:value="0.005970349848331" calcext:value-type="percentage">
            <text:p>0,60 %</text:p>
          </table:table-cell>
          <table:table-cell table:style-name="ce129" table:formula="of:=(POWER(([.M20]/[.L20]);1/10)-1)" office:value-type="percentage" office:value="0.00491498181532601" calcext:value-type="percentage">
            <text:p>0,49 %</text:p>
          </table:table-cell>
          <table:table-cell table:style-name="ce156" table:formula="of:=(POWER(([.M20]/[.K20]);1/20)-1)" office:value-type="percentage" office:value="0.00544252736026274" calcext:value-type="percentage">
            <text:p>0,54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ERRILLO DE MARACENA</text:p>
          </table:table-cell>
          <table:table-cell office:value-type="float" office:value="4994" calcext:value-type="float">
            <text:p>4.994</text:p>
          </table:table-cell>
          <table:table-cell office:value-type="float" office:value="5868" calcext:value-type="float">
            <text:p>5.868</text:p>
          </table:table-cell>
          <table:table-cell office:value-type="float" office:value="6543" calcext:value-type="float">
            <text:p>6.543</text:p>
          </table:table-cell>
          <table:table-cell table:formula="of:=([.D21]-[.C21])/[.C21]" office:value-type="percentage" office:value="0.175010012014417" calcext:value-type="percentage">
            <text:p>17,50 %</text:p>
          </table:table-cell>
          <table:table-cell table:formula="of:=([.E21]-[.D21])/[.D21]" office:value-type="percentage" office:value="0.115030674846626" calcext:value-type="percentage">
            <text:p>11,50 %</text:p>
          </table:table-cell>
          <table:table-cell table:formula="of:=([.E21]-[.C21])/[.C21]" office:value-type="percentage" office:value="0.310172206647978" calcext:value-type="percentage">
            <text:p>31,02 %</text:p>
          </table:table-cell>
          <table:table-cell/>
          <table:table-cell office:value-type="string" calcext:value-type="string">
            <text:p>CERRILLO DE MARACENA</text:p>
          </table:table-cell>
          <table:table-cell office:value-type="float" office:value="4994" calcext:value-type="float">
            <text:p>4.994</text:p>
          </table:table-cell>
          <table:table-cell office:value-type="float" office:value="5868" calcext:value-type="float">
            <text:p>5.868</text:p>
          </table:table-cell>
          <table:table-cell office:value-type="float" office:value="6543" calcext:value-type="float">
            <text:p>6.543</text:p>
          </table:table-cell>
          <table:table-cell table:style-name="ce45" table:formula="of:=(POWER(([.L21]/[.K21]);1/10)-1)" office:value-type="percentage" office:value="0.0162584196279496" calcext:value-type="percentage">
            <text:p>1,63 %</text:p>
          </table:table-cell>
          <table:table-cell table:style-name="ce130" table:formula="of:=(POWER(([.M21]/[.L21]);1/10)-1)" office:value-type="percentage" office:value="0.0109476836427558" calcext:value-type="percentage">
            <text:p>1,09 %</text:p>
          </table:table-cell>
          <table:table-cell table:style-name="ce157" table:formula="of:=(POWER(([.M21]/[.K21]);1/20)-1)" office:value-type="percentage" office:value="0.0135995734536019" calcext:value-type="percentage">
            <text:p>1,36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HANA - ENCINA - ANGUSTIAS</text:p>
          </table:table-cell>
          <table:table-cell office:value-type="float" office:value="18808" calcext:value-type="float">
            <text:p>18.808</text:p>
          </table:table-cell>
          <table:table-cell office:value-type="float" office:value="17849" calcext:value-type="float">
            <text:p>17.849</text:p>
          </table:table-cell>
          <table:table-cell office:value-type="float" office:value="16935" calcext:value-type="float">
            <text:p>16.935</text:p>
          </table:table-cell>
          <table:table-cell table:formula="of:=([.D22]-[.C22])/[.C22]" office:value-type="percentage" office:value="-0.0509889408762229" calcext:value-type="percentage">
            <text:p>-5,10 %</text:p>
          </table:table-cell>
          <table:table-cell table:formula="of:=([.E22]-[.D22])/[.D22]" office:value-type="percentage" office:value="-0.0512073505518517" calcext:value-type="percentage">
            <text:p>-5,12 %</text:p>
          </table:table-cell>
          <table:table-cell table:formula="of:=([.E22]-[.C22])/[.C22]" office:value-type="percentage" office:value="-0.0995852828583582" calcext:value-type="percentage">
            <text:p>-9,96 %</text:p>
          </table:table-cell>
          <table:table-cell/>
          <table:table-cell office:value-type="string" calcext:value-type="string">
            <text:p>CHANA - ENCINA - ANGUSTIAS</text:p>
          </table:table-cell>
          <table:table-cell office:value-type="float" office:value="18808" calcext:value-type="float">
            <text:p>18.808</text:p>
          </table:table-cell>
          <table:table-cell office:value-type="float" office:value="17849" calcext:value-type="float">
            <text:p>17.849</text:p>
          </table:table-cell>
          <table:table-cell office:value-type="float" office:value="16935" calcext:value-type="float">
            <text:p>16.935</text:p>
          </table:table-cell>
          <table:table-cell table:style-name="ce47" table:formula="of:=(POWER(([.L22]/[.K22]);1/10)-1)" office:value-type="percentage" office:value="-0.00521981188750842" calcext:value-type="percentage">
            <text:p>-0,52 %</text:p>
          </table:table-cell>
          <table:table-cell table:style-name="ce126" table:formula="of:=(POWER(([.M22]/[.L22]);1/10)-1)" office:value-type="percentage" office:value="-0.00524270857779796" calcext:value-type="percentage">
            <text:p>-0,52 %</text:p>
          </table:table-cell>
          <table:table-cell table:style-name="ce152" table:formula="of:=(POWER(([.M22]/[.K22]);1/20)-1)" office:value-type="percentage" office:value="-0.00523126029853005" calcext:value-type="percentage">
            <text:p>-0,52 %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2" office:value-type="string" calcext:value-type="string">
            <text:p>Total JMD CHANA</text:p>
          </table:table-cell>
          <table:table-cell table:style-name="ce21" office:value-type="float" office:value="24177" calcext:value-type="float">
            <text:p>24.177</text:p>
          </table:table-cell>
          <table:table-cell table:style-name="ce26" office:value-type="float" office:value="24115" calcext:value-type="float">
            <text:p>24.115</text:p>
          </table:table-cell>
          <table:table-cell table:style-name="ce31" office:value-type="float" office:value="23896" calcext:value-type="float">
            <text:p>23.896</text:p>
          </table:table-cell>
          <table:table-cell table:style-name="ce83" table:formula="of:=([.D23]-[.C23])/[.C23]" office:value-type="percentage" office:value="-0.00256442073044629" calcext:value-type="percentage">
            <text:p>-0,26 %</text:p>
          </table:table-cell>
          <table:table-cell table:style-name="ce91" table:formula="of:=([.E23]-[.D23])/[.D23]" office:value-type="percentage" office:value="-0.00908148455318267" calcext:value-type="percentage">
            <text:p>-0,91 %</text:p>
          </table:table-cell>
          <table:table-cell table:style-name="ce96" table:formula="of:=([.E23]-[.C23])/[.C23]" office:value-type="percentage" office:value="-0.0116226165363775" calcext:value-type="percentage">
            <text:p>-1,16 %</text:p>
          </table:table-cell>
          <table:table-cell table:style-name="ce1"/>
          <table:table-cell table:style-name="ce12" office:value-type="string" calcext:value-type="string">
            <text:p>Total JMD CHANA</text:p>
          </table:table-cell>
          <table:table-cell table:style-name="ce21" office:value-type="float" office:value="24177" calcext:value-type="float">
            <text:p>24.177</text:p>
          </table:table-cell>
          <table:table-cell table:style-name="ce26" office:value-type="float" office:value="24115" calcext:value-type="float">
            <text:p>24.115</text:p>
          </table:table-cell>
          <table:table-cell table:style-name="ce31" office:value-type="float" office:value="23896" calcext:value-type="float">
            <text:p>23.896</text:p>
          </table:table-cell>
          <table:table-cell table:style-name="ce48" table:formula="of:=(POWER(([.L23]/[.K23]);1/10)-1)" office:value-type="percentage" office:value="-0.000256738485987729" calcext:value-type="percentage">
            <text:p>-0,03 %</text:p>
          </table:table-cell>
          <table:table-cell table:style-name="ce127" table:formula="of:=(POWER(([.M23]/[.L23]);1/10)-1)" office:value-type="percentage" office:value="-0.000911881244086588" calcext:value-type="percentage">
            <text:p>-0,09 %</text:p>
          </table:table-cell>
          <table:table-cell table:style-name="ce60" table:formula="of:=(POWER(([.M23]/[.K23]);1/20)-1)" office:value-type="percentage" office:value="-0.000584363547910249" calcext:value-type="percentage">
            <text:p>-0,06 %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3">
          <table:table-cell/>
          <table:table-cell office:value-type="string" calcext:value-type="string">
            <text:p>BOLA DE ORO</text:p>
          </table:table-cell>
          <table:table-cell office:value-type="float" office:value="1273" calcext:value-type="float">
            <text:p>1.273</text:p>
          </table:table-cell>
          <table:table-cell office:value-type="float" office:value="1287" calcext:value-type="float">
            <text:p>1.287</text:p>
          </table:table-cell>
          <table:table-cell office:value-type="float" office:value="1171" calcext:value-type="float">
            <text:p>1.171</text:p>
          </table:table-cell>
          <table:table-cell table:formula="of:=([.D24]-[.C24])/[.C24]" office:value-type="percentage" office:value="0.0109976433621367" calcext:value-type="percentage">
            <text:p>1,10 %</text:p>
          </table:table-cell>
          <table:table-cell table:formula="of:=([.E24]-[.D24])/[.D24]" office:value-type="percentage" office:value="-0.0901320901320901" calcext:value-type="percentage">
            <text:p>-9,01 %</text:p>
          </table:table-cell>
          <table:table-cell table:formula="of:=([.E24]-[.C24])/[.C24]" office:value-type="percentage" office:value="-0.0801256873527101" calcext:value-type="percentage">
            <text:p>-8,01 %</text:p>
          </table:table-cell>
          <table:table-cell/>
          <table:table-cell office:value-type="string" calcext:value-type="string">
            <text:p>BOLA DE ORO</text:p>
          </table:table-cell>
          <table:table-cell office:value-type="float" office:value="1273" calcext:value-type="float">
            <text:p>1.273</text:p>
          </table:table-cell>
          <table:table-cell office:value-type="float" office:value="1287" calcext:value-type="float">
            <text:p>1.287</text:p>
          </table:table-cell>
          <table:table-cell office:value-type="float" office:value="1171" calcext:value-type="float">
            <text:p>1.171</text:p>
          </table:table-cell>
          <table:table-cell table:style-name="ce50" table:formula="of:=(POWER(([.L24]/[.K24]);1/10)-1)" office:value-type="percentage" office:value="0.00109435927846913" calcext:value-type="percentage">
            <text:p>0,11 %</text:p>
          </table:table-cell>
          <table:table-cell table:style-name="ce99" table:formula="of:=(POWER(([.M24]/[.L24]);1/10)-1)" office:value-type="percentage" office:value="-0.0094011149908384" calcext:value-type="percentage">
            <text:p>-0,94 %</text:p>
          </table:table-cell>
          <table:table-cell table:style-name="ce153" table:formula="of:=(POWER(([.M24]/[.K24]);1/20)-1)" office:value-type="percentage" office:value="-0.00416720475261889" calcext:value-type="percentage">
            <text:p>-0,42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AMINO DE LOS NEVEROS</text:p>
          </table:table-cell>
          <table:table-cell office:value-type="float" office:value="2498" calcext:value-type="float">
            <text:p>2.498</text:p>
          </table:table-cell>
          <table:table-cell office:value-type="float" office:value="3890" calcext:value-type="float">
            <text:p>3.890</text:p>
          </table:table-cell>
          <table:table-cell office:value-type="float" office:value="5388" calcext:value-type="float">
            <text:p>5.388</text:p>
          </table:table-cell>
          <table:table-cell table:formula="of:=([.D25]-[.C25])/[.C25]" office:value-type="percentage" office:value="0.55724579663731" calcext:value-type="percentage">
            <text:p>55,72 %</text:p>
          </table:table-cell>
          <table:table-cell table:formula="of:=([.E25]-[.D25])/[.D25]" office:value-type="percentage" office:value="0.385089974293059" calcext:value-type="percentage">
            <text:p>38,51 %</text:p>
          </table:table-cell>
          <table:table-cell table:formula="of:=([.E25]-[.C25])/[.C25]" office:value-type="percentage" office:value="1.15692554043235" calcext:value-type="percentage">
            <text:p>115,69 %</text:p>
          </table:table-cell>
          <table:table-cell/>
          <table:table-cell office:value-type="string" calcext:value-type="string">
            <text:p>CAMINO DE LOS NEVEROS</text:p>
          </table:table-cell>
          <table:table-cell office:value-type="float" office:value="2498" calcext:value-type="float">
            <text:p>2.498</text:p>
          </table:table-cell>
          <table:table-cell office:value-type="float" office:value="3890" calcext:value-type="float">
            <text:p>3.890</text:p>
          </table:table-cell>
          <table:table-cell office:value-type="float" office:value="5388" calcext:value-type="float">
            <text:p>5.388</text:p>
          </table:table-cell>
          <table:table-cell table:style-name="ce45" table:formula="of:=(POWER(([.L25]/[.K25]);1/10)-1)" office:value-type="percentage" office:value="0.045287403203413" calcext:value-type="percentage">
            <text:p>4,53 %</text:p>
          </table:table-cell>
          <table:table-cell table:style-name="ce130" table:formula="of:=(POWER(([.M25]/[.L25]);1/10)-1)" office:value-type="percentage" office:value="0.033112933685606" calcext:value-type="percentage">
            <text:p>3,31 %</text:p>
          </table:table-cell>
          <table:table-cell table:style-name="ce157" table:formula="of:=(POWER(([.M25]/[.K25]);1/20)-1)" office:value-type="percentage" office:value="0.0391823399519871" calcext:value-type="percentage">
            <text:p>3,92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ARRETERA DE LA SIERRA</text:p>
          </table:table-cell>
          <table:table-cell office:value-type="float" office:value="4274" calcext:value-type="float">
            <text:p>4.274</text:p>
          </table:table-cell>
          <table:table-cell office:value-type="float" office:value="4624" calcext:value-type="float">
            <text:p>4.624</text:p>
          </table:table-cell>
          <table:table-cell office:value-type="float" office:value="4900" calcext:value-type="float">
            <text:p>4.900</text:p>
          </table:table-cell>
          <table:table-cell table:formula="of:=([.D26]-[.C26])/[.C26]" office:value-type="percentage" office:value="0.0818905007019186" calcext:value-type="percentage">
            <text:p>8,19 %</text:p>
          </table:table-cell>
          <table:table-cell table:formula="of:=([.E26]-[.D26])/[.D26]" office:value-type="percentage" office:value="0.0596885813148789" calcext:value-type="percentage">
            <text:p>5,97 %</text:p>
          </table:table-cell>
          <table:table-cell table:formula="of:=([.E26]-[.C26])/[.C26]" office:value-type="percentage" office:value="0.14646700982686" calcext:value-type="percentage">
            <text:p>14,65 %</text:p>
          </table:table-cell>
          <table:table-cell/>
          <table:table-cell office:value-type="string" calcext:value-type="string">
            <text:p>CARRETERA DE LA SIERRA</text:p>
          </table:table-cell>
          <table:table-cell office:value-type="float" office:value="4274" calcext:value-type="float">
            <text:p>4.274</text:p>
          </table:table-cell>
          <table:table-cell office:value-type="float" office:value="4624" calcext:value-type="float">
            <text:p>4.624</text:p>
          </table:table-cell>
          <table:table-cell office:value-type="float" office:value="4900" calcext:value-type="float">
            <text:p>4.900</text:p>
          </table:table-cell>
          <table:table-cell table:style-name="ce54" table:formula="of:=(POWER(([.L26]/[.K26]);1/10)-1)" office:value-type="percentage" office:value="0.00790205517935427" calcext:value-type="percentage">
            <text:p>0,79 %</text:p>
          </table:table-cell>
          <table:table-cell table:style-name="ce131" table:formula="of:=(POWER(([.M26]/[.L26]);1/10)-1)" office:value-type="percentage" office:value="0.00581434544441439" calcext:value-type="percentage">
            <text:p>0,58 %</text:p>
          </table:table-cell>
          <table:table-cell table:style-name="ce150" table:formula="of:=(POWER(([.M26]/[.K26]);1/20)-1)" office:value-type="percentage" office:value="0.00685765920625658" calcext:value-type="percentage">
            <text:p>0,69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ASTAÑO - MIRASIERRA</text:p>
          </table:table-cell>
          <table:table-cell office:value-type="float" office:value="6874" calcext:value-type="float">
            <text:p>6.874</text:p>
          </table:table-cell>
          <table:table-cell office:value-type="float" office:value="6723" calcext:value-type="float">
            <text:p>6.723</text:p>
          </table:table-cell>
          <table:table-cell office:value-type="float" office:value="5982" calcext:value-type="float">
            <text:p>5.982</text:p>
          </table:table-cell>
          <table:table-cell table:formula="of:=([.D27]-[.C27])/[.C27]" office:value-type="percentage" office:value="-0.021966831539133" calcext:value-type="percentage">
            <text:p>-2,20 %</text:p>
          </table:table-cell>
          <table:table-cell table:formula="of:=([.E27]-[.D27])/[.D27]" office:value-type="percentage" office:value="-0.110218652387327" calcext:value-type="percentage">
            <text:p>-11,02 %</text:p>
          </table:table-cell>
          <table:table-cell table:formula="of:=([.E27]-[.C27])/[.C27]" office:value-type="percentage" office:value="-0.129764329356997" calcext:value-type="percentage">
            <text:p>-12,98 %</text:p>
          </table:table-cell>
          <table:table-cell/>
          <table:table-cell office:value-type="string" calcext:value-type="string">
            <text:p>CASTAÑO - MIRASIERRA</text:p>
          </table:table-cell>
          <table:table-cell office:value-type="float" office:value="6874" calcext:value-type="float">
            <text:p>6.874</text:p>
          </table:table-cell>
          <table:table-cell office:value-type="float" office:value="6723" calcext:value-type="float">
            <text:p>6.723</text:p>
          </table:table-cell>
          <table:table-cell office:value-type="float" office:value="5982" calcext:value-type="float">
            <text:p>5.982</text:p>
          </table:table-cell>
          <table:table-cell table:style-name="ce40" table:formula="of:=(POWER(([.L27]/[.K27]);1/10)-1)" office:value-type="percentage" office:value="-0.00221870452249118" calcext:value-type="percentage">
            <text:p>-0,22 %</text:p>
          </table:table-cell>
          <table:table-cell table:style-name="ce108" table:formula="of:=(POWER(([.M27]/[.L27]);1/10)-1)" office:value-type="percentage" office:value="-0.0116100296988055" calcext:value-type="percentage">
            <text:p>-1,16 %</text:p>
          </table:table-cell>
          <table:table-cell table:style-name="ce159" table:formula="of:=(POWER(([.M27]/[.K27]);1/20)-1)" office:value-type="percentage" office:value="-0.00692546855530407" calcext:value-type="percentage">
            <text:p>-0,69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ERVANTES</text:p>
          </table:table-cell>
          <table:table-cell office:value-type="float" office:value="14100" calcext:value-type="float">
            <text:p>14.100</text:p>
          </table:table-cell>
          <table:table-cell office:value-type="float" office:value="13327" calcext:value-type="float">
            <text:p>13.327</text:p>
          </table:table-cell>
          <table:table-cell office:value-type="float" office:value="12443" calcext:value-type="float">
            <text:p>12.443</text:p>
          </table:table-cell>
          <table:table-cell table:formula="of:=([.D28]-[.C28])/[.C28]" office:value-type="percentage" office:value="-0.054822695035461" calcext:value-type="percentage">
            <text:p>-5,48 %</text:p>
          </table:table-cell>
          <table:table-cell table:formula="of:=([.E28]-[.D28])/[.D28]" office:value-type="percentage" office:value="-0.0663315074660464" calcext:value-type="percentage">
            <text:p>-6,63 %</text:p>
          </table:table-cell>
          <table:table-cell table:formula="of:=([.E28]-[.C28])/[.C28]" office:value-type="percentage" office:value="-0.117517730496454" calcext:value-type="percentage">
            <text:p>-11,75 %</text:p>
          </table:table-cell>
          <table:table-cell/>
          <table:table-cell office:value-type="string" calcext:value-type="string">
            <text:p>CERVANTES</text:p>
          </table:table-cell>
          <table:table-cell office:value-type="float" office:value="14100" calcext:value-type="float">
            <text:p>14.100</text:p>
          </table:table-cell>
          <table:table-cell office:value-type="float" office:value="13327" calcext:value-type="float">
            <text:p>13.327</text:p>
          </table:table-cell>
          <table:table-cell office:value-type="float" office:value="12443" calcext:value-type="float">
            <text:p>12.443</text:p>
          </table:table-cell>
          <table:table-cell table:style-name="ce75" table:formula="of:=(POWER(([.L28]/[.K28]);1/10)-1)" office:value-type="percentage" office:value="-0.00562240924063184" calcext:value-type="percentage">
            <text:p>-0,56 %</text:p>
          </table:table-cell>
          <table:table-cell table:style-name="ce105" table:formula="of:=(POWER(([.M28]/[.L28]);1/10)-1)" office:value-type="percentage" office:value="-0.00683988445477257" calcext:value-type="percentage">
            <text:p>-0,68 %</text:p>
          </table:table-cell>
          <table:table-cell table:style-name="ce159" table:formula="of:=(POWER(([.M28]/[.K28]);1/20)-1)" office:value-type="percentage" office:value="-0.00623133329020731" calcext:value-type="percentage">
            <text:p>-0,62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LANCHA DEL GENIL</text:p>
          </table:table-cell>
          <table:table-cell office:value-type="float" office:value="1037" calcext:value-type="float">
            <text:p>1.037</text:p>
          </table:table-cell>
          <table:table-cell office:value-type="float" office:value="1285" calcext:value-type="float">
            <text:p>1.285</text:p>
          </table:table-cell>
          <table:table-cell office:value-type="float" office:value="1556" calcext:value-type="float">
            <text:p>1.556</text:p>
          </table:table-cell>
          <table:table-cell table:formula="of:=([.D29]-[.C29])/[.C29]" office:value-type="percentage" office:value="0.239151398264224" calcext:value-type="percentage">
            <text:p>23,92 %</text:p>
          </table:table-cell>
          <table:table-cell table:formula="of:=([.E29]-[.D29])/[.D29]" office:value-type="percentage" office:value="0.210894941634241" calcext:value-type="percentage">
            <text:p>21,09 %</text:p>
          </table:table-cell>
          <table:table-cell table:formula="of:=([.E29]-[.C29])/[.C29]" office:value-type="percentage" office:value="0.500482160077146" calcext:value-type="percentage">
            <text:p>50,05 %</text:p>
          </table:table-cell>
          <table:table-cell/>
          <table:table-cell office:value-type="string" calcext:value-type="string">
            <text:p>LANCHA DEL GENIL</text:p>
          </table:table-cell>
          <table:table-cell office:value-type="float" office:value="1037" calcext:value-type="float">
            <text:p>1.037</text:p>
          </table:table-cell>
          <table:table-cell office:value-type="float" office:value="1285" calcext:value-type="float">
            <text:p>1.285</text:p>
          </table:table-cell>
          <table:table-cell office:value-type="float" office:value="1556" calcext:value-type="float">
            <text:p>1.556</text:p>
          </table:table-cell>
          <table:table-cell table:style-name="ce41" table:formula="of:=(POWER(([.L29]/[.K29]);1/10)-1)" office:value-type="percentage" office:value="0.0216742251786552" calcext:value-type="percentage">
            <text:p>2,17 %</text:p>
          </table:table-cell>
          <table:table-cell table:style-name="ce132" table:formula="of:=(POWER(([.M29]/[.L29]);1/10)-1)" office:value-type="percentage" office:value="0.0193202369230476" calcext:value-type="percentage">
            <text:p>1,93 %</text:p>
          </table:table-cell>
          <table:table-cell table:style-name="ce147" table:formula="of:=(POWER(([.M29]/[.K29]);1/20)-1)" office:value-type="percentage" office:value="0.0204965523054343" calcext:value-type="percentage">
            <text:p>2,05 %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2" office:value-type="string" calcext:value-type="string">
            <text:p>Total JMD GENIL</text:p>
          </table:table-cell>
          <table:table-cell table:style-name="ce21" office:value-type="float" office:value="30056" calcext:value-type="float">
            <text:p>30.056</text:p>
          </table:table-cell>
          <table:table-cell table:style-name="ce26" office:value-type="float" office:value="31136" calcext:value-type="float">
            <text:p>31.136</text:p>
          </table:table-cell>
          <table:table-cell table:style-name="ce31" office:value-type="float" office:value="31440" calcext:value-type="float">
            <text:p>31.440</text:p>
          </table:table-cell>
          <table:table-cell table:style-name="ce83" table:formula="of:=([.D30]-[.C30])/[.C30]" office:value-type="percentage" office:value="0.0359329252062816" calcext:value-type="percentage">
            <text:p>3,59 %</text:p>
          </table:table-cell>
          <table:table-cell table:style-name="ce91" table:formula="of:=([.E30]-[.D30])/[.D30]" office:value-type="percentage" office:value="0.00976361767728674" calcext:value-type="percentage">
            <text:p>0,98 %</text:p>
          </table:table-cell>
          <table:table-cell table:style-name="ce96" table:formula="of:=([.E30]-[.C30])/[.C30]" office:value-type="percentage" office:value="0.046047378227309" calcext:value-type="percentage">
            <text:p>4,60 %</text:p>
          </table:table-cell>
          <table:table-cell table:style-name="ce1"/>
          <table:table-cell table:style-name="ce12" office:value-type="string" calcext:value-type="string">
            <text:p>Total JMD GENIL</text:p>
          </table:table-cell>
          <table:table-cell table:style-name="ce21" office:value-type="float" office:value="30056" calcext:value-type="float">
            <text:p>30.056</text:p>
          </table:table-cell>
          <table:table-cell table:style-name="ce26" office:value-type="float" office:value="31136" calcext:value-type="float">
            <text:p>31.136</text:p>
          </table:table-cell>
          <table:table-cell table:style-name="ce31" office:value-type="float" office:value="31440" calcext:value-type="float">
            <text:p>31.440</text:p>
          </table:table-cell>
          <table:table-cell table:style-name="ce42" table:formula="of:=(POWER(([.L30]/[.K30]);1/10)-1)" office:value-type="percentage" office:value="0.00353647840875371" calcext:value-type="percentage">
            <text:p>0,35 %</text:p>
          </table:table-cell>
          <table:table-cell table:style-name="ce127" table:formula="of:=(POWER(([.M30]/[.L30]);1/10)-1)" office:value-type="percentage" office:value="0.000972098337350014" calcext:value-type="percentage">
            <text:p>0,10 %</text:p>
          </table:table-cell>
          <table:table-cell table:style-name="ce60" table:formula="of:=(POWER(([.M30]/[.K30]);1/20)-1)" office:value-type="percentage" office:value="0.0022534682159423" calcext:value-type="percentage">
            <text:p>0,23 %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3">
          <table:table-cell/>
          <table:table-cell office:value-type="string" calcext:value-type="string">
            <text:p>ALMANJAYAR</text:p>
          </table:table-cell>
          <table:table-cell office:value-type="float" office:value="3694" calcext:value-type="float">
            <text:p>3.694</text:p>
          </table:table-cell>
          <table:table-cell office:value-type="float" office:value="4135" calcext:value-type="float">
            <text:p>4.135</text:p>
          </table:table-cell>
          <table:table-cell office:value-type="float" office:value="4619" calcext:value-type="float">
            <text:p>4.619</text:p>
          </table:table-cell>
          <table:table-cell table:formula="of:=([.D31]-[.C31])/[.C31]" office:value-type="percentage" office:value="0.119382782891175" calcext:value-type="percentage">
            <text:p>11,94 %</text:p>
          </table:table-cell>
          <table:table-cell table:formula="of:=([.E31]-[.D31])/[.D31]" office:value-type="percentage" office:value="0.117049576783555" calcext:value-type="percentage">
            <text:p>11,70 %</text:p>
          </table:table-cell>
          <table:table-cell table:formula="of:=([.E31]-[.C31])/[.C31]" office:value-type="percentage" office:value="0.250406063887385" calcext:value-type="percentage">
            <text:p>25,04 %</text:p>
          </table:table-cell>
          <table:table-cell/>
          <table:table-cell office:value-type="string" calcext:value-type="string">
            <text:p>ALMANJAYAR</text:p>
          </table:table-cell>
          <table:table-cell office:value-type="float" office:value="3694" calcext:value-type="float">
            <text:p>3.694</text:p>
          </table:table-cell>
          <table:table-cell office:value-type="float" office:value="4135" calcext:value-type="float">
            <text:p>4.135</text:p>
          </table:table-cell>
          <table:table-cell office:value-type="float" office:value="4619" calcext:value-type="float">
            <text:p>4.619</text:p>
          </table:table-cell>
          <table:table-cell table:style-name="ce43" table:formula="of:=(POWER(([.L31]/[.K31]);1/10)-1)" office:value-type="percentage" office:value="0.0113415781725692" calcext:value-type="percentage">
            <text:p>1,13 %</text:p>
          </table:table-cell>
          <table:table-cell table:style-name="ce124" table:formula="of:=(POWER(([.M31]/[.L31]);1/10)-1)" office:value-type="percentage" office:value="0.0111305793437919" calcext:value-type="percentage">
            <text:p>1,11 %</text:p>
          </table:table-cell>
          <table:table-cell table:style-name="ce149" table:formula="of:=(POWER(([.M31]/[.K31]);1/20)-1)" office:value-type="percentage" office:value="0.0112360732549521" calcext:value-type="percentage">
            <text:p>1,12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AMPO VERDE</text:p>
          </table:table-cell>
          <table:table-cell office:value-type="float" office:value="2491" calcext:value-type="float">
            <text:p>2.491</text:p>
          </table:table-cell>
          <table:table-cell office:value-type="float" office:value="2182" calcext:value-type="float">
            <text:p>2.182</text:p>
          </table:table-cell>
          <table:table-cell office:value-type="float" office:value="2001" calcext:value-type="float">
            <text:p>2.001</text:p>
          </table:table-cell>
          <table:table-cell table:formula="of:=([.D32]-[.C32])/[.C32]" office:value-type="percentage" office:value="-0.124046567643517" calcext:value-type="percentage">
            <text:p>-12,40 %</text:p>
          </table:table-cell>
          <table:table-cell table:formula="of:=([.E32]-[.D32])/[.D32]" office:value-type="percentage" office:value="-0.0829514207149404" calcext:value-type="percentage">
            <text:p>-8,30 %</text:p>
          </table:table-cell>
          <table:table-cell table:formula="of:=([.E32]-[.C32])/[.C32]" office:value-type="percentage" office:value="-0.196708149337615" calcext:value-type="percentage">
            <text:p>-19,67 %</text:p>
          </table:table-cell>
          <table:table-cell/>
          <table:table-cell office:value-type="string" calcext:value-type="string">
            <text:p>CAMPO VERDE</text:p>
          </table:table-cell>
          <table:table-cell office:value-type="float" office:value="2491" calcext:value-type="float">
            <text:p>2.491</text:p>
          </table:table-cell>
          <table:table-cell office:value-type="float" office:value="2182" calcext:value-type="float">
            <text:p>2.182</text:p>
          </table:table-cell>
          <table:table-cell office:value-type="float" office:value="2001" calcext:value-type="float">
            <text:p>2.001</text:p>
          </table:table-cell>
          <table:table-cell table:style-name="ce46" table:formula="of:=(POWER(([.L32]/[.K32]);1/10)-1)" office:value-type="percentage" office:value="-0.0131569159240827" calcext:value-type="percentage">
            <text:p>-1,32 %</text:p>
          </table:table-cell>
          <table:table-cell table:style-name="ce125" table:formula="of:=(POWER(([.M32]/[.L32]);1/10)-1)" office:value-type="percentage" office:value="-0.00862209784683243" calcext:value-type="percentage">
            <text:p>-0,86 %</text:p>
          </table:table-cell>
          <table:table-cell table:style-name="ce151" table:formula="of:=(POWER(([.M32]/[.K32]);1/20)-1)" office:value-type="percentage" office:value="-0.010892105761184" calcext:value-type="percentage">
            <text:p>-1,09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ARTUJA</text:p>
          </table:table-cell>
          <table:table-cell office:value-type="float" office:value="7518" calcext:value-type="float">
            <text:p>7.518</text:p>
          </table:table-cell>
          <table:table-cell office:value-type="float" office:value="7426" calcext:value-type="float">
            <text:p>7.426</text:p>
          </table:table-cell>
          <table:table-cell office:value-type="float" office:value="6581" calcext:value-type="float">
            <text:p>6.581</text:p>
          </table:table-cell>
          <table:table-cell table:formula="of:=([.D33]-[.C33])/[.C33]" office:value-type="percentage" office:value="-0.0122372971534983" calcext:value-type="percentage">
            <text:p>-1,22 %</text:p>
          </table:table-cell>
          <table:table-cell table:formula="of:=([.E33]-[.D33])/[.D33]" office:value-type="percentage" office:value="-0.113789388634527" calcext:value-type="percentage">
            <text:p>-11,38 %</text:p>
          </table:table-cell>
          <table:table-cell table:formula="of:=([.E33]-[.C33])/[.C33]" office:value-type="percentage" office:value="-0.12463421122639" calcext:value-type="percentage">
            <text:p>-12,46 %</text:p>
          </table:table-cell>
          <table:table-cell/>
          <table:table-cell office:value-type="string" calcext:value-type="string">
            <text:p>CARTUJA</text:p>
          </table:table-cell>
          <table:table-cell office:value-type="float" office:value="7518" calcext:value-type="float">
            <text:p>7.518</text:p>
          </table:table-cell>
          <table:table-cell office:value-type="float" office:value="7426" calcext:value-type="float">
            <text:p>7.426</text:p>
          </table:table-cell>
          <table:table-cell office:value-type="float" office:value="6581" calcext:value-type="float">
            <text:p>6.581</text:p>
          </table:table-cell>
          <table:table-cell table:style-name="ce40" table:formula="of:=(POWER(([.L33]/[.K33]);1/10)-1)" office:value-type="percentage" office:value="-0.00123052122581457" calcext:value-type="percentage">
            <text:p>-0,12 %</text:p>
          </table:table-cell>
          <table:table-cell table:style-name="ce108" table:formula="of:=(POWER(([.M33]/[.L33]);1/10)-1)" office:value-type="percentage" office:value="-0.012007393565431" calcext:value-type="percentage">
            <text:p>-1,20 %</text:p>
          </table:table-cell>
          <table:table-cell table:style-name="ce159" table:formula="of:=(POWER(([.M33]/[.K33]);1/20)-1)" office:value-type="percentage" office:value="-0.0066335718570899" calcext:value-type="percentage">
            <text:p>-0,66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ASERIA DE MONTIJO</text:p>
          </table:table-cell>
          <table:table-cell office:value-type="float" office:value="2828" calcext:value-type="float">
            <text:p>2.828</text:p>
          </table:table-cell>
          <table:table-cell office:value-type="float" office:value="2853" calcext:value-type="float">
            <text:p>2.853</text:p>
          </table:table-cell>
          <table:table-cell office:value-type="float" office:value="2841" calcext:value-type="float">
            <text:p>2.841</text:p>
          </table:table-cell>
          <table:table-cell table:formula="of:=([.D34]-[.C34])/[.C34]" office:value-type="percentage" office:value="0.00884016973125884" calcext:value-type="percentage">
            <text:p>0,88 %</text:p>
          </table:table-cell>
          <table:table-cell table:formula="of:=([.E34]-[.D34])/[.D34]" office:value-type="percentage" office:value="-0.00420609884332282" calcext:value-type="percentage">
            <text:p>-0,42 %</text:p>
          </table:table-cell>
          <table:table-cell table:formula="of:=([.E34]-[.C34])/[.C34]" office:value-type="percentage" office:value="0.0045968882602546" calcext:value-type="percentage">
            <text:p>0,46 %</text:p>
          </table:table-cell>
          <table:table-cell/>
          <table:table-cell office:value-type="string" calcext:value-type="string">
            <text:p>CASERIA DE MONTIJO</text:p>
          </table:table-cell>
          <table:table-cell office:value-type="float" office:value="2828" calcext:value-type="float">
            <text:p>2.828</text:p>
          </table:table-cell>
          <table:table-cell office:value-type="float" office:value="2853" calcext:value-type="float">
            <text:p>2.853</text:p>
          </table:table-cell>
          <table:table-cell office:value-type="float" office:value="2841" calcext:value-type="float">
            <text:p>2.841</text:p>
          </table:table-cell>
          <table:table-cell table:style-name="ce40" table:formula="of:=(POWER(([.L34]/[.K34]);1/10)-1)" office:value-type="percentage" office:value="0.000880519849896677" calcext:value-type="percentage">
            <text:p>0,09 %</text:p>
          </table:table-cell>
          <table:table-cell table:style-name="ce133" table:formula="of:=(POWER(([.M34]/[.L34]);1/10)-1)" office:value-type="percentage" office:value="-0.000421408118576938" calcext:value-type="percentage">
            <text:p>-0,04 %</text:p>
          </table:table-cell>
          <table:table-cell table:style-name="ce145" table:formula="of:=(POWER(([.M34]/[.K34]);1/20)-1)" office:value-type="percentage" office:value="0.000229344037209644" calcext:value-type="percentage">
            <text:p>0,02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LA PAZ</text:p>
          </table:table-cell>
          <table:table-cell office:value-type="float" office:value="3697" calcext:value-type="float">
            <text:p>3.697</text:p>
          </table:table-cell>
          <table:table-cell office:value-type="float" office:value="3166" calcext:value-type="float">
            <text:p>3.166</text:p>
          </table:table-cell>
          <table:table-cell office:value-type="float" office:value="2801" calcext:value-type="float">
            <text:p>2.801</text:p>
          </table:table-cell>
          <table:table-cell table:formula="of:=([.D35]-[.C35])/[.C35]" office:value-type="percentage" office:value="-0.143629970246146" calcext:value-type="percentage">
            <text:p>-14,36 %</text:p>
          </table:table-cell>
          <table:table-cell table:formula="of:=([.E35]-[.D35])/[.D35]" office:value-type="percentage" office:value="-0.115287428932407" calcext:value-type="percentage">
            <text:p>-11,53 %</text:p>
          </table:table-cell>
          <table:table-cell table:formula="of:=([.E35]-[.C35])/[.C35]" office:value-type="percentage" office:value="-0.242358669191236" calcext:value-type="percentage">
            <text:p>-24,24 %</text:p>
          </table:table-cell>
          <table:table-cell/>
          <table:table-cell office:value-type="string" calcext:value-type="string">
            <text:p>LA PAZ</text:p>
          </table:table-cell>
          <table:table-cell office:value-type="float" office:value="3697" calcext:value-type="float">
            <text:p>3.697</text:p>
          </table:table-cell>
          <table:table-cell office:value-type="float" office:value="3166" calcext:value-type="float">
            <text:p>3.166</text:p>
          </table:table-cell>
          <table:table-cell office:value-type="float" office:value="2801" calcext:value-type="float">
            <text:p>2.801</text:p>
          </table:table-cell>
          <table:table-cell table:style-name="ce46" table:formula="of:=(POWER(([.L35]/[.K35]);1/10)-1)" office:value-type="percentage" office:value="-0.0153856840005053" calcext:value-type="percentage">
            <text:p>-1,54 %</text:p>
          </table:table-cell>
          <table:table-cell table:style-name="ce108" table:formula="of:=(POWER(([.M35]/[.L35]);1/10)-1)" office:value-type="percentage" office:value="-0.0121745298832703" calcext:value-type="percentage">
            <text:p>-1,22 %</text:p>
          </table:table-cell>
          <table:table-cell table:style-name="ce151" table:formula="of:=(POWER(([.M35]/[.K35]);1/20)-1)" office:value-type="percentage" office:value="-0.0137814138914928" calcext:value-type="percentage">
            <text:p>-1,38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PARQUE NUEVA GRANADA</text:p>
          </table:table-cell>
          <table:table-cell office:value-type="float" office:value="2434" calcext:value-type="float">
            <text:p>2.434</text:p>
          </table:table-cell>
          <table:table-cell office:value-type="float" office:value="2449" calcext:value-type="float">
            <text:p>2.449</text:p>
          </table:table-cell>
          <table:table-cell office:value-type="float" office:value="2502" calcext:value-type="float">
            <text:p>2.502</text:p>
          </table:table-cell>
          <table:table-cell table:formula="of:=([.D36]-[.C36])/[.C36]" office:value-type="percentage" office:value="0.00616269515201315" calcext:value-type="percentage">
            <text:p>0,62 %</text:p>
          </table:table-cell>
          <table:table-cell table:formula="of:=([.E36]-[.D36])/[.D36]" office:value-type="percentage" office:value="0.0216414863209473" calcext:value-type="percentage">
            <text:p>2,16 %</text:p>
          </table:table-cell>
          <table:table-cell table:formula="of:=([.E36]-[.C36])/[.C36]" office:value-type="percentage" office:value="0.0279375513557929" calcext:value-type="percentage">
            <text:p>2,79 %</text:p>
          </table:table-cell>
          <table:table-cell/>
          <table:table-cell office:value-type="string" calcext:value-type="string">
            <text:p>PARQUE NUEVA GRANADA</text:p>
          </table:table-cell>
          <table:table-cell office:value-type="float" office:value="2434" calcext:value-type="float">
            <text:p>2.434</text:p>
          </table:table-cell>
          <table:table-cell office:value-type="float" office:value="2449" calcext:value-type="float">
            <text:p>2.449</text:p>
          </table:table-cell>
          <table:table-cell office:value-type="float" office:value="2502" calcext:value-type="float">
            <text:p>2.502</text:p>
          </table:table-cell>
          <table:table-cell table:style-name="ce40" table:formula="of:=(POWER(([.L36]/[.K36]);1/10)-1)" office:value-type="percentage" office:value="0.000614567109498587" calcext:value-type="percentage">
            <text:p>0,06 %</text:p>
          </table:table-cell>
          <table:table-cell table:style-name="ce133" table:formula="of:=(POWER(([.M36]/[.L36]);1/10)-1)" office:value-type="percentage" office:value="0.00214335712042901" calcext:value-type="percentage">
            <text:p>0,21 %</text:p>
          </table:table-cell>
          <table:table-cell table:style-name="ce145" table:formula="of:=(POWER(([.M36]/[.K36]);1/20)-1)" office:value-type="percentage" office:value="0.00137867036736794" calcext:value-type="percentage">
            <text:p>0,14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REY BADIS</text:p>
          </table:table-cell>
          <table:table-cell office:value-type="float" office:value="2383" calcext:value-type="float">
            <text:p>2.383</text:p>
          </table:table-cell>
          <table:table-cell office:value-type="float" office:value="2446" calcext:value-type="float">
            <text:p>2.446</text:p>
          </table:table-cell>
          <table:table-cell office:value-type="float" office:value="2321" calcext:value-type="float">
            <text:p>2.321</text:p>
          </table:table-cell>
          <table:table-cell table:formula="of:=([.D37]-[.C37])/[.C37]" office:value-type="percentage" office:value="0.0264372639530004" calcext:value-type="percentage">
            <text:p>2,64 %</text:p>
          </table:table-cell>
          <table:table-cell table:formula="of:=([.E37]-[.D37])/[.D37]" office:value-type="percentage" office:value="-0.0511038430089943" calcext:value-type="percentage">
            <text:p>-5,11 %</text:p>
          </table:table-cell>
          <table:table-cell table:formula="of:=([.E37]-[.C37])/[.C37]" office:value-type="percentage" office:value="-0.0260176248426353" calcext:value-type="percentage">
            <text:p>-2,60 %</text:p>
          </table:table-cell>
          <table:table-cell/>
          <table:table-cell office:value-type="string" calcext:value-type="string">
            <text:p>REY BADIS</text:p>
          </table:table-cell>
          <table:table-cell office:value-type="float" office:value="2383" calcext:value-type="float">
            <text:p>2.383</text:p>
          </table:table-cell>
          <table:table-cell office:value-type="float" office:value="2446" calcext:value-type="float">
            <text:p>2.446</text:p>
          </table:table-cell>
          <table:table-cell office:value-type="float" office:value="2321" calcext:value-type="float">
            <text:p>2.321</text:p>
          </table:table-cell>
          <table:table-cell table:style-name="ce76" table:formula="of:=(POWER(([.L37]/[.K37]);1/10)-1)" office:value-type="percentage" office:value="0.00261279132014325" calcext:value-type="percentage">
            <text:p>0,26 %</text:p>
          </table:table-cell>
          <table:table-cell table:style-name="ce126" table:formula="of:=(POWER(([.M37]/[.L37]);1/10)-1)" office:value-type="percentage" office:value="-0.00523185690977512" calcext:value-type="percentage">
            <text:p>-0,52 %</text:p>
          </table:table-cell>
          <table:table-cell table:style-name="ce160" table:formula="of:=(POWER(([.M37]/[.K37]);1/20)-1)" office:value-type="percentage" office:value="-0.00131723522429505" calcext:value-type="percentage">
            <text:p>-0,13 %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2" office:value-type="string" calcext:value-type="string">
            <text:p>Total JMD NORTE</text:p>
          </table:table-cell>
          <table:table-cell table:style-name="ce21" office:value-type="float" office:value="25045" calcext:value-type="float">
            <text:p>25.045</text:p>
          </table:table-cell>
          <table:table-cell table:style-name="ce26" office:value-type="float" office:value="24657" calcext:value-type="float">
            <text:p>24.657</text:p>
          </table:table-cell>
          <table:table-cell table:style-name="ce31" office:value-type="float" office:value="23666" calcext:value-type="float">
            <text:p>23.666</text:p>
          </table:table-cell>
          <table:table-cell table:style-name="ce83" table:formula="of:=([.D38]-[.C38])/[.C38]" office:value-type="percentage" office:value="-0.01549211419445" calcext:value-type="percentage">
            <text:p>-1,55 %</text:p>
          </table:table-cell>
          <table:table-cell table:style-name="ce91" table:formula="of:=([.E38]-[.D38])/[.D38]" office:value-type="percentage" office:value="-0.0401914263697936" calcext:value-type="percentage">
            <text:p>-4,02 %</text:p>
          </table:table-cell>
          <table:table-cell table:style-name="ce96" table:formula="of:=([.E38]-[.C38])/[.C38]" office:value-type="percentage" office:value="-0.0550608903972849" calcext:value-type="percentage">
            <text:p>-5,51 %</text:p>
          </table:table-cell>
          <table:table-cell table:style-name="ce1"/>
          <table:table-cell table:style-name="ce12" office:value-type="string" calcext:value-type="string">
            <text:p>Total JMD NORTE</text:p>
          </table:table-cell>
          <table:table-cell table:style-name="ce21" office:value-type="float" office:value="25045" calcext:value-type="float">
            <text:p>25.045</text:p>
          </table:table-cell>
          <table:table-cell table:style-name="ce26" office:value-type="float" office:value="24657" calcext:value-type="float">
            <text:p>24.657</text:p>
          </table:table-cell>
          <table:table-cell table:style-name="ce31" office:value-type="float" office:value="23666" calcext:value-type="float">
            <text:p>23.666</text:p>
          </table:table-cell>
          <table:table-cell table:style-name="ce48" table:formula="of:=(POWER(([.L38]/[.K38]);1/10)-1)" office:value-type="percentage" office:value="-0.00156011884486151" calcext:value-type="percentage">
            <text:p>-0,16 %</text:p>
          </table:table-cell>
          <table:table-cell table:style-name="ce134" table:formula="of:=(POWER(([.M38]/[.L38]);1/10)-1)" office:value-type="percentage" office:value="-0.00409373939705426" calcext:value-type="percentage">
            <text:p>-0,41 %</text:p>
          </table:table-cell>
          <table:table-cell table:style-name="ce155" table:formula="of:=(POWER(([.M38]/[.K38]);1/20)-1)" office:value-type="percentage" office:value="-0.00282773380019063" calcext:value-type="percentage">
            <text:p>-0,28 %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3">
          <table:table-cell/>
          <table:table-cell office:value-type="string" calcext:value-type="string">
            <text:p>CAMINO DE RONDA</text:p>
          </table:table-cell>
          <table:table-cell office:value-type="float" office:value="24476" calcext:value-type="float">
            <text:p>24.476</text:p>
          </table:table-cell>
          <table:table-cell office:value-type="float" office:value="23269" calcext:value-type="float">
            <text:p>23.269</text:p>
          </table:table-cell>
          <table:table-cell office:value-type="float" office:value="20477" calcext:value-type="float">
            <text:p>20.477</text:p>
          </table:table-cell>
          <table:table-cell table:formula="of:=([.D39]-[.C39])/[.C39]" office:value-type="percentage" office:value="-0.0493136133355123" calcext:value-type="percentage">
            <text:p>-4,93 %</text:p>
          </table:table-cell>
          <table:table-cell table:formula="of:=([.E39]-[.D39])/[.D39]" office:value-type="percentage" office:value="-0.119987966822811" calcext:value-type="percentage">
            <text:p>-12,00 %</text:p>
          </table:table-cell>
          <table:table-cell table:formula="of:=([.E39]-[.C39])/[.C39]" office:value-type="percentage" office:value="-0.163384539957509" calcext:value-type="percentage">
            <text:p>-16,34 %</text:p>
          </table:table-cell>
          <table:table-cell/>
          <table:table-cell office:value-type="string" calcext:value-type="string">
            <text:p>CAMINO DE RONDA</text:p>
          </table:table-cell>
          <table:table-cell office:value-type="float" office:value="24476" calcext:value-type="float">
            <text:p>24.476</text:p>
          </table:table-cell>
          <table:table-cell office:value-type="float" office:value="23269" calcext:value-type="float">
            <text:p>23.269</text:p>
          </table:table-cell>
          <table:table-cell office:value-type="float" office:value="20477" calcext:value-type="float">
            <text:p>20.477</text:p>
          </table:table-cell>
          <table:table-cell table:style-name="ce77" table:formula="of:=(POWER(([.L39]/[.K39]);1/10)-1)" office:value-type="percentage" office:value="-0.0050443386756962" calcext:value-type="percentage">
            <text:p>-0,50 %</text:p>
          </table:table-cell>
          <table:table-cell table:style-name="ce135" table:formula="of:=(POWER(([.M39]/[.L39]);1/10)-1)" office:value-type="percentage" office:value="-0.0127006273194646" calcext:value-type="percentage">
            <text:p>-1,27 %</text:p>
          </table:table-cell>
          <table:table-cell table:style-name="ce161" table:formula="of:=(POWER(([.M39]/[.K39]);1/20)-1)" office:value-type="percentage" office:value="-0.00887987596334605" calcext:value-type="percentage">
            <text:p>-0,89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FIGARES</text:p>
          </table:table-cell>
          <table:table-cell office:value-type="float" office:value="22549" calcext:value-type="float">
            <text:p>22.549</text:p>
          </table:table-cell>
          <table:table-cell office:value-type="float" office:value="20668" calcext:value-type="float">
            <text:p>20.668</text:p>
          </table:table-cell>
          <table:table-cell office:value-type="float" office:value="19210" calcext:value-type="float">
            <text:p>19.210</text:p>
          </table:table-cell>
          <table:table-cell table:formula="of:=([.D40]-[.C40])/[.C40]" office:value-type="percentage" office:value="-0.0834183334072464" calcext:value-type="percentage">
            <text:p>-8,34 %</text:p>
          </table:table-cell>
          <table:table-cell table:formula="of:=([.E40]-[.D40])/[.D40]" office:value-type="percentage" office:value="-0.070543835881556" calcext:value-type="percentage">
            <text:p>-7,05 %</text:p>
          </table:table-cell>
          <table:table-cell table:formula="of:=([.E40]-[.C40])/[.C40]" office:value-type="percentage" office:value="-0.148077520067409" calcext:value-type="percentage">
            <text:p>-14,81 %</text:p>
          </table:table-cell>
          <table:table-cell/>
          <table:table-cell office:value-type="string" calcext:value-type="string">
            <text:p>FIGARES</text:p>
          </table:table-cell>
          <table:table-cell office:value-type="float" office:value="22549" calcext:value-type="float">
            <text:p>22.549</text:p>
          </table:table-cell>
          <table:table-cell office:value-type="float" office:value="20668" calcext:value-type="float">
            <text:p>20.668</text:p>
          </table:table-cell>
          <table:table-cell office:value-type="float" office:value="19210" calcext:value-type="float">
            <text:p>19.210</text:p>
          </table:table-cell>
          <table:table-cell table:style-name="ce44" table:formula="of:=(POWER(([.L40]/[.K40]);1/10)-1)" office:value-type="percentage" office:value="-0.00867258514106772" calcext:value-type="percentage">
            <text:p>-0,87 %</text:p>
          </table:table-cell>
          <table:table-cell table:style-name="ce105" table:formula="of:=(POWER(([.M40]/[.L40]);1/10)-1)" office:value-type="percentage" office:value="-0.00728886976335097" calcext:value-type="percentage">
            <text:p>-0,73 %</text:p>
          </table:table-cell>
          <table:table-cell table:style-name="ce146" table:formula="of:=(POWER(([.M40]/[.K40]);1/20)-1)" office:value-type="percentage" office:value="-0.00798096871119147" calcext:value-type="percentage">
            <text:p>-0,80 %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PARQUE DE LA ROSALEDA</text:p>
          </table:table-cell>
          <table:table-cell office:value-type="float" office:value="2069" calcext:value-type="float">
            <text:p>2.069</text:p>
          </table:table-cell>
          <table:table-cell office:value-type="float" office:value="3197" calcext:value-type="float">
            <text:p>3.197</text:p>
          </table:table-cell>
          <table:table-cell office:value-type="float" office:value="3490" calcext:value-type="float">
            <text:p>3.490</text:p>
          </table:table-cell>
          <table:table-cell table:formula="of:=([.D41]-[.C41])/[.C41]" office:value-type="percentage" office:value="0.545190913484775" calcext:value-type="percentage">
            <text:p>54,52 %</text:p>
          </table:table-cell>
          <table:table-cell table:formula="of:=([.E41]-[.D41])/[.D41]" office:value-type="percentage" office:value="0.0916484203941195" calcext:value-type="percentage">
            <text:p>9,16 %</text:p>
          </table:table-cell>
          <table:table-cell table:formula="of:=([.E41]-[.C41])/[.C41]" office:value-type="percentage" office:value="0.686805219913001" calcext:value-type="percentage">
            <text:p>68,68 %</text:p>
          </table:table-cell>
          <table:table-cell/>
          <table:table-cell office:value-type="string" calcext:value-type="string">
            <text:p>PARQUE DE LA ROSALEDA</text:p>
          </table:table-cell>
          <table:table-cell office:value-type="float" office:value="2069" calcext:value-type="float">
            <text:p>2.069</text:p>
          </table:table-cell>
          <table:table-cell office:value-type="float" office:value="3197" calcext:value-type="float">
            <text:p>3.197</text:p>
          </table:table-cell>
          <table:table-cell office:value-type="float" office:value="3490" calcext:value-type="float">
            <text:p>3.490</text:p>
          </table:table-cell>
          <table:table-cell table:style-name="ce41" table:formula="of:=(POWER(([.L41]/[.K41]);1/10)-1)" office:value-type="percentage" office:value="0.0444753972144096" calcext:value-type="percentage">
            <text:p>4,45 %</text:p>
          </table:table-cell>
          <table:table-cell table:style-name="ce136" table:formula="of:=(POWER(([.M41]/[.L41]);1/10)-1)" office:value-type="percentage" office:value="0.00880744592488614" calcext:value-type="percentage">
            <text:p>0,88 %</text:p>
          </table:table-cell>
          <table:table-cell table:style-name="ce147" table:formula="of:=(POWER(([.M41]/[.K41]);1/20)-1)" office:value-type="percentage" office:value="0.0264865112583066" calcext:value-type="percentage">
            <text:p>2,65 %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2" office:value-type="string" calcext:value-type="string">
            <text:p>Total JMD RONDA</text:p>
          </table:table-cell>
          <table:table-cell table:style-name="ce21" office:value-type="float" office:value="49094" calcext:value-type="float">
            <text:p>49.094</text:p>
          </table:table-cell>
          <table:table-cell table:style-name="ce26" office:value-type="float" office:value="47134" calcext:value-type="float">
            <text:p>47.134</text:p>
          </table:table-cell>
          <table:table-cell table:style-name="ce31" office:value-type="float" office:value="43177" calcext:value-type="float">
            <text:p>43.177</text:p>
          </table:table-cell>
          <table:table-cell table:style-name="ce83" table:formula="of:=([.D42]-[.C42])/[.C42]" office:value-type="percentage" office:value="-0.0399234122296004" calcext:value-type="percentage">
            <text:p>-3,99 %</text:p>
          </table:table-cell>
          <table:table-cell table:style-name="ce91" table:formula="of:=([.E42]-[.D42])/[.D42]" office:value-type="percentage" office:value="-0.0839521364620019" calcext:value-type="percentage">
            <text:p>-8,40 %</text:p>
          </table:table-cell>
          <table:table-cell table:style-name="ce96" table:formula="of:=([.E42]-[.C42])/[.C42]" office:value-type="percentage" office:value="-0.120523892940074" calcext:value-type="percentage">
            <text:p>-12,05 %</text:p>
          </table:table-cell>
          <table:table-cell table:style-name="ce1"/>
          <table:table-cell table:style-name="ce12" office:value-type="string" calcext:value-type="string">
            <text:p>Total JMD RONDA</text:p>
          </table:table-cell>
          <table:table-cell table:style-name="ce21" office:value-type="float" office:value="49094" calcext:value-type="float">
            <text:p>49.094</text:p>
          </table:table-cell>
          <table:table-cell table:style-name="ce26" office:value-type="float" office:value="47134" calcext:value-type="float">
            <text:p>47.134</text:p>
          </table:table-cell>
          <table:table-cell table:style-name="ce31" office:value-type="float" office:value="43177" calcext:value-type="float">
            <text:p>43.177</text:p>
          </table:table-cell>
          <table:table-cell table:style-name="ce78" table:formula="of:=(POWER(([.L42]/[.K42]);1/10)-1)" office:value-type="percentage" office:value="-0.00406593349559525" calcext:value-type="percentage">
            <text:p>-0,41 %</text:p>
          </table:table-cell>
          <table:table-cell table:style-name="ce137" table:formula="of:=(POWER(([.M42]/[.L42]);1/10)-1)" office:value-type="percentage" office:value="-0.00873033365982312" calcext:value-type="percentage">
            <text:p>-0,87 %</text:p>
          </table:table-cell>
          <table:table-cell table:style-name="ce162" table:formula="of:=(POWER(([.M42]/[.K42]);1/20)-1)" office:value-type="percentage" office:value="-0.00640087067236372" calcext:value-type="percentage">
            <text:p>-0,64 %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3">
          <table:table-cell/>
          <table:table-cell office:value-type="string" calcext:value-type="string">
            <text:p>ZAIDIN - VERGELES</text:p>
          </table:table-cell>
          <table:table-cell office:value-type="float" office:value="43948" calcext:value-type="float">
            <text:p>43.948</text:p>
          </table:table-cell>
          <table:table-cell office:value-type="float" office:value="41206" calcext:value-type="float">
            <text:p>41.206</text:p>
          </table:table-cell>
          <table:table-cell office:value-type="float" office:value="40466" calcext:value-type="float">
            <text:p>40.466</text:p>
          </table:table-cell>
          <table:table-cell table:formula="of:=([.D43]-[.C43])/[.C43]" office:value-type="percentage" office:value="-0.0623919177209429" calcext:value-type="percentage">
            <text:p>-6,24 %</text:p>
          </table:table-cell>
          <table:table-cell table:formula="of:=([.E43]-[.D43])/[.D43]" office:value-type="percentage" office:value="-0.0179585497257681" calcext:value-type="percentage">
            <text:p>-1,80 %</text:p>
          </table:table-cell>
          <table:table-cell table:formula="of:=([.E43]-[.C43])/[.C43]" office:value-type="percentage" office:value="-0.0792299990898334" calcext:value-type="percentage">
            <text:p>-7,92 %</text:p>
          </table:table-cell>
          <table:table-cell/>
          <table:table-cell office:value-type="string" calcext:value-type="string">
            <text:p>ZAIDIN - VERGELES</text:p>
          </table:table-cell>
          <table:table-cell office:value-type="float" office:value="43948" calcext:value-type="float">
            <text:p>43.948</text:p>
          </table:table-cell>
          <table:table-cell office:value-type="float" office:value="41206" calcext:value-type="float">
            <text:p>41.206</text:p>
          </table:table-cell>
          <table:table-cell office:value-type="float" office:value="40466" calcext:value-type="float">
            <text:p>40.466</text:p>
          </table:table-cell>
          <table:table-cell table:style-name="ce77" table:formula="of:=(POWER(([.L43]/[.K43]);1/10)-1)" office:value-type="percentage" office:value="-0.00642161672409125" calcext:value-type="percentage">
            <text:p>-0,64 %</text:p>
          </table:table-cell>
          <table:table-cell table:style-name="ce138" table:formula="of:=(POWER(([.M43]/[.L43]);1/10)-1)" office:value-type="percentage" office:value="-0.00181053514654372" calcext:value-type="percentage">
            <text:p>-0,18 %</text:p>
          </table:table-cell>
          <table:table-cell table:style-name="ce153" table:formula="of:=(POWER(([.M43]/[.K43]);1/20)-1)" office:value-type="percentage" office:value="-0.00411874468281026" calcext:value-type="percentage">
            <text:p>-0,41 %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2" office:value-type="string" calcext:value-type="string">
            <text:p>Total JMD ZAIDIN</text:p>
          </table:table-cell>
          <table:table-cell table:style-name="ce21" office:value-type="float" office:value="43948" calcext:value-type="float">
            <text:p>43.948</text:p>
          </table:table-cell>
          <table:table-cell table:style-name="ce26" office:value-type="float" office:value="41206" calcext:value-type="float">
            <text:p>41.206</text:p>
          </table:table-cell>
          <table:table-cell table:style-name="ce31" office:value-type="float" office:value="40466" calcext:value-type="float">
            <text:p>40.466</text:p>
          </table:table-cell>
          <table:table-cell table:style-name="ce83" table:formula="of:=([.D44]-[.C44])/[.C44]" office:value-type="percentage" office:value="-0.0623919177209429" calcext:value-type="percentage">
            <text:p>-6,24 %</text:p>
          </table:table-cell>
          <table:table-cell table:style-name="ce91" table:formula="of:=([.E44]-[.D44])/[.D44]" office:value-type="percentage" office:value="-0.0179585497257681" calcext:value-type="percentage">
            <text:p>-1,80 %</text:p>
          </table:table-cell>
          <table:table-cell table:style-name="ce96" table:formula="of:=([.E44]-[.C44])/[.C44]" office:value-type="percentage" office:value="-0.0792299990898334" calcext:value-type="percentage">
            <text:p>-7,92 %</text:p>
          </table:table-cell>
          <table:table-cell table:style-name="ce1"/>
          <table:table-cell table:style-name="ce12" office:value-type="string" calcext:value-type="string">
            <text:p>Total JMD ZAIDIN</text:p>
          </table:table-cell>
          <table:table-cell table:style-name="ce21" office:value-type="float" office:value="43948" calcext:value-type="float">
            <text:p>43.948</text:p>
          </table:table-cell>
          <table:table-cell table:style-name="ce26" office:value-type="float" office:value="41206" calcext:value-type="float">
            <text:p>41.206</text:p>
          </table:table-cell>
          <table:table-cell table:style-name="ce31" office:value-type="float" office:value="40466" calcext:value-type="float">
            <text:p>40.466</text:p>
          </table:table-cell>
          <table:table-cell table:style-name="ce79" table:formula="of:=(POWER(([.L44]/[.K44]);1/10)-1)" office:value-type="percentage" office:value="-0.00642161672409125" calcext:value-type="percentage">
            <text:p>-0,64 %</text:p>
          </table:table-cell>
          <table:table-cell table:style-name="ce127" table:formula="of:=(POWER(([.M44]/[.L44]);1/10)-1)" office:value-type="percentage" office:value="-0.00181053514654372" calcext:value-type="percentage">
            <text:p>-0,18 %</text:p>
          </table:table-cell>
          <table:table-cell table:style-name="ce155" table:formula="of:=(POWER(([.M44]/[.K44]);1/20)-1)" office:value-type="percentage" office:value="-0.00411874468281026" calcext:value-type="percentage">
            <text:p>-0,41 %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2">
          <table:table-cell table:style-name="ce1"/>
          <table:table-cell table:style-name="ce13" office:value-type="string" calcext:value-type="string">
            <text:p>Total GRANADA</text:p>
          </table:table-cell>
          <table:table-cell table:style-name="ce22" office:value-type="float" office:value="240661" calcext:value-type="float">
            <text:p>240.661</text:p>
          </table:table-cell>
          <table:table-cell table:style-name="ce22" office:value-type="float" office:value="240099" calcext:value-type="float">
            <text:p>240.099</text:p>
          </table:table-cell>
          <table:table-cell table:style-name="ce32" office:value-type="float" office:value="231775" calcext:value-type="float">
            <text:p>231.775</text:p>
          </table:table-cell>
          <table:table-cell table:style-name="ce84" table:formula="of:=([.D45]-[.C45])/[.C45]" office:value-type="percentage" office:value="-0.00233523504016023" calcext:value-type="percentage">
            <text:p>-0,23 %</text:p>
          </table:table-cell>
          <table:table-cell table:style-name="ce92" table:formula="of:=([.E45]-[.D45])/[.D45]" office:value-type="percentage" office:value="-0.0346690323574859" calcext:value-type="percentage">
            <text:p>-3,47 %</text:p>
          </table:table-cell>
          <table:table-cell table:style-name="ce97" table:formula="of:=([.E45]-[.C45])/[.C45]" office:value-type="percentage" office:value="-0.0369233070584764" calcext:value-type="percentage">
            <text:p>-3,69 %</text:p>
          </table:table-cell>
          <table:table-cell table:style-name="ce1"/>
          <table:table-cell table:style-name="ce13" office:value-type="string" calcext:value-type="string">
            <text:p>Total GRANADA</text:p>
          </table:table-cell>
          <table:table-cell table:style-name="ce22" office:value-type="float" office:value="240661" calcext:value-type="float">
            <text:p>240.661</text:p>
          </table:table-cell>
          <table:table-cell table:style-name="ce22" office:value-type="float" office:value="240099" calcext:value-type="float">
            <text:p>240.099</text:p>
          </table:table-cell>
          <table:table-cell table:style-name="ce32" office:value-type="float" office:value="231775" calcext:value-type="float">
            <text:p>231.775</text:p>
          </table:table-cell>
          <table:table-cell table:style-name="ce86" table:formula="of:=(POWER(([.L45]/[.K45]);1/10)-1)" office:value-type="percentage" office:value="-0.000233769267094286" calcext:value-type="percentage">
            <text:p>-0,02 %</text:p>
          </table:table-cell>
          <table:table-cell table:style-name="ce139" table:formula="of:=(POWER(([.M45]/[.L45]);1/10)-1)" office:value-type="percentage" office:value="-0.00352220889762045" calcext:value-type="percentage">
            <text:p>-0,35 %</text:p>
          </table:table-cell>
          <table:table-cell table:style-name="ce163" table:formula="of:=(POWER(([.M45]/[.K45]);1/20)-1)" office:value-type="percentage" office:value="-0.00187934335598594" calcext:value-type="percentage">
            <text:p>-0,19 %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4">
          <table:table-cell table:style-name="ce1"/>
          <table:table-cell table:style-name="ce37" office:value-type="string" calcext:value-type="string">
            <text:p>Fuente: Elaboración propia a partir del INE. Censo de Población y Viviendas 2001 y Estadísticas del Padrón Continuo a 1 de</text:p>
          </table:table-cell>
          <table:table-cell table:style-name="ce1" table:number-columns-repeated="7"/>
          <table:table-cell table:style-name="ce37" office:value-type="string" calcext:value-type="string">
            <text:p>Fuente: Elaboración propia a partir del INE. Censo de Población y Viviendas 2001 y Estadísticas del Padrón Continuo a 1 de</text:p>
          </table:table-cell>
          <table:table-cell table:style-name="ce1" table:number-columns-repeated="3"/>
          <table:table-cell table:number-columns-repeated="3"/>
          <table:table-cell table:style-name="ce1" table:number-columns-repeated="3"/>
          <table:table-cell table:style-name="Default" table:number-columns-repeated="1005"/>
        </table:table-row>
        <table:table-row table:style-name="ro4">
          <table:table-cell table:style-name="ce1"/>
          <table:table-cell table:style-name="ce37" office:value-type="string" calcext:value-type="string">
            <text:p><text:s text:c="11"/>enero de 2011 y 2021</text:p>
          </table:table-cell>
          <table:table-cell table:style-name="ce1" table:number-columns-repeated="2"/>
          <table:table-cell table:style-name="ce72" table:number-columns-spanned="4" table:number-rows-spanned="1"/>
          <table:covered-table-cell table:style-name="ce37"/>
          <table:covered-table-cell table:number-columns-repeated="2" table:style-name="ce1"/>
          <table:table-cell table:style-name="ce1"/>
          <table:table-cell table:style-name="ce37" office:value-type="string" calcext:value-type="string">
            <text:p><text:s text:c="11"/>enero de 2011 y 2021</text:p>
          </table:table-cell>
          <table:table-cell table:style-name="ce1" table:number-columns-repeated="2"/>
          <table:table-cell table:style-name="ce72" office:value-type="string" calcext:value-type="string" table:number-columns-spanned="4" table:number-rows-spanned="1">
            <text:p>Tasa anual media de crecimiento</text:p>
          </table:table-cell>
          <table:covered-table-cell table:style-name="ce37"/>
          <table:covered-table-cell table:number-columns-repeated="2"/>
          <table:table-cell table:style-name="ce1" table:number-columns-repeated="3"/>
          <table:table-cell table:style-name="Default" table:number-columns-repeated="1005"/>
        </table:table-row>
        <table:table-row table:style-name="ro5">
          <table:table-cell table:style-name="ce1"/>
          <table:table-cell table:style-name="ce37"/>
          <table:table-cell table:style-name="ce1" table:number-columns-repeated="7"/>
          <table:table-cell table:style-name="ce37"/>
          <table:table-cell table:style-name="ce1" table:number-columns-repeated="2"/>
          <table:table-cell table:style-name="ce33"/>
          <table:table-cell table:style-name="ce37" office:value-type="string" calcext:value-type="string">
            <text:p>0,25 al 0,50%</text:p>
          </table:table-cell>
          <table:table-cell table:style-name="ce140"/>
          <table:table-cell table:style-name="ce37" office:value-type="string" calcext:value-type="string">
            <text:p>-0,25 al -0,50%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5">
          <table:table-cell table:style-name="ce1" table:number-columns-repeated="12"/>
          <table:table-cell table:style-name="ce34"/>
          <table:table-cell table:style-name="ce37" office:value-type="string" calcext:value-type="string">
            <text:p>0,50 al 0,75%</text:p>
          </table:table-cell>
          <table:table-cell table:style-name="ce141"/>
          <table:table-cell table:style-name="ce37" office:value-type="string" calcext:value-type="string">
            <text:p>-0,50 al -0,75%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5">
          <table:table-cell table:style-name="ce1"/>
          <table:table-cell table:style-name="ce15"/>
          <table:table-cell table:style-name="ce1" table:number-columns-repeated="7"/>
          <table:table-cell table:style-name="ce15"/>
          <table:table-cell table:style-name="ce1" table:number-columns-repeated="2"/>
          <table:table-cell table:style-name="ce35"/>
          <table:table-cell table:style-name="ce37" office:value-type="string" calcext:value-type="string">
            <text:p>0,75 al 1,00%</text:p>
          </table:table-cell>
          <table:table-cell table:style-name="ce142"/>
          <table:table-cell table:style-name="ce37" office:value-type="string" calcext:value-type="string">
            <text:p>-0,75 al -1,00%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5">
          <table:table-cell table:style-name="ce1"/>
          <table:table-cell table:style-name="ce15"/>
          <table:table-cell table:style-name="ce1" table:number-columns-repeated="7"/>
          <table:table-cell table:style-name="ce15"/>
          <table:table-cell table:style-name="ce1" table:number-columns-repeated="2"/>
          <table:table-cell table:style-name="ce164"/>
          <table:table-cell table:style-name="ce37" office:value-type="string" calcext:value-type="string">
            <text:p>Más 1,00%</text:p>
          </table:table-cell>
          <table:table-cell table:style-name="ce165"/>
          <table:table-cell table:style-name="ce37" office:value-type="string" calcext:value-type="string">
            <text:p>Menos 1,00%</text:p>
          </table:table-cell>
          <table:table-cell table:style-name="ce1" table:number-columns-repeated="3"/>
          <table:table-cell table:style-name="Default" table:number-columns-repeated="1005"/>
        </table:table-row>
        <table:table-row table:style-name="ro1" table:number-rows-repeated="7">
          <table:table-cell table:style-name="ce1" table:number-columns-repeated="13"/>
          <table:table-cell table:number-columns-repeated="3"/>
          <table:table-cell table:style-name="ce1" table:number-columns-repeated="3"/>
          <table:table-cell table:style-name="Default" table:number-columns-repeated="1005"/>
        </table:table-row>
        <table:table-row table:style-name="ro1">
          <table:table-cell table:style-name="Default" table:number-columns-repeated="8"/>
          <table:table-cell table:style-name="ce1"/>
          <table:table-cell table:style-name="Default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17:22:12.7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18T17:22:27.775000000</dc:date>
    <meta:editing-duration>P4DT5H52M29S</meta:editing-duration>
    <meta:editing-cycles>72</meta:editing-cycles>
    <meta:generator>LibreOffice/7.2.5.2$Windows_X86_64 LibreOffice_project/499f9727c189e6ef3471021d6132d4c694f357e5</meta:generator>
    <meta:document-statistic meta:table-count="1" meta:cell-count="607" meta:object-count="0"/>
  </office:meta>
</office:document-meta>
</file>