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33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134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13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</style:style>
    <style:style style:name="ce14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7" style:family="table-cell" style:parent-style-name="Default">
      <style:table-cell-properties fo:border-bottom="none" fo:background-color="#ffffff" fo:border-left="none" fo:border-right="none" fo:border-top="0.06pt solid #000000" style:vertical-align="middle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4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</style:style>
    <style:style style:name="ce20" style:family="table-cell" style:parent-style-name="Default" style:data-style-name="N3">
      <style:table-cell-properties fo:background-color="#ffffff" style:vertical-align="middle"/>
    </style:style>
    <style:style style:name="ce21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</style:style>
    <style:style style:name="ce22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</style:style>
    <style:style style:name="ce23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</style:style>
    <style:style style:name="ce2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5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</style:style>
    <style:style style:name="ce26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</style:style>
    <style:style style:name="ce27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</style:style>
    <style:style style:name="ce28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164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36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67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</style:style>
    <style:style style:name="ce38" style:family="table-cell" style:parent-style-name="Default" style:data-style-name="N11">
      <style:table-cell-properties fo:background-color="#ffffff" style:vertical-align="middle"/>
    </style:style>
    <style:style style:name="ce168" style:family="table-cell" style:parent-style-name="Default" style:data-style-name="N11">
      <style:table-cell-properties fo:border-bottom="0.06pt solid #000000" fo:background-color="#ffffff" fo:border-left="none" fo:border-right="none" fo:border-top="none" style:vertical-align="middle"/>
    </style:style>
    <style:style style:name="ce40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72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174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73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45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73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3">
      <style:table-cell-properties fo:background-color="transparent"/>
      <style:text-properties style:font-name="Liberation Sans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 fo:wrap-option="wrap" fo:border="0.06pt solid #000000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11">
      <style:table-cell-properties fo:border-bottom="none" fo:background-color="#ffffff" fo:wrap-option="wrap" fo:border-left="0.06pt solid #000000" fo:border-right="none" fo:border-top="0.06pt solid #000000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">
      <style:table-cell-properties fo:border-bottom="none" fo:background-color="#ffffff" fo:wrap-option="wrap" fo:border-left="0.06pt solid #000000" fo:border-right="none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">
      <style:table-cell-properties fo:border-bottom="0.06pt solid #000000" fo:background-color="#ffffff" fo:wrap-option="wrap" fo:border-left="0.06pt solid #000000" fo:border-right="none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8" style:family="table-cell" style:parent-style-name="Default" style:data-style-name="N11">
      <style:table-cell-properties fo:border-bottom="none" fo:background-color="#ffffff" fo:wrap-option="wrap" fo:border-left="none" fo:border-right="none" fo:border-top="0.06pt solid #000000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">
      <style:table-cell-properties fo:background-color="#ffffff" fo:wrap-option="wrap" fo:border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">
      <style:table-cell-properties fo:border-bottom="0.06pt solid #000000" fo:background-color="#ffffff" fo:wrap-option="wrap" fo:border-left="none" fo:border-right="none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11">
      <style:table-cell-properties fo:border-bottom="none" fo:background-color="#ffffff" fo:wrap-option="wrap" fo:border-left="none" fo:border-right="0.06pt solid #000000" fo:border-top="0.06pt solid #000000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">
      <style:table-cell-properties fo:border-bottom="none" fo:background-color="#ffffff" fo:wrap-option="wrap" fo:border-left="none" fo:border-right="0.06pt solid #000000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">
      <style:table-cell-properties fo:border-bottom="0.06pt solid #000000" fo:background-color="#ffffff" fo:wrap-option="wrap" fo:border-left="none" fo:border-right="0.06pt solid #000000" fo:border-top="none"/>
      <style:text-properties fo:color="#3333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6B. Ratio de masculinidad 2001-2021 por grupos de edad" table:style-name="ta1">
        <table:table-column table:style-name="co1" table:default-cell-style-name="ce1"/>
        <table:table-column table:style-name="co2" table:default-cell-style-name="ce133"/>
        <table:table-column table:style-name="co3" table:default-cell-style-name="ce14"/>
        <table:table-column table:style-name="co3" table:default-cell-style-name="ce20"/>
        <table:table-column table:style-name="co3" table:default-cell-style-name="ce26"/>
        <table:table-column table:style-name="co3" table:number-columns-repeated="2" table:default-cell-style-name="ce20"/>
        <table:table-column table:style-name="co3" table:default-cell-style-name="ce26"/>
        <table:table-column table:style-name="co3" table:default-cell-style-name="ce14"/>
        <table:table-column table:style-name="co3" table:default-cell-style-name="ce20"/>
        <table:table-column table:style-name="co3" table:default-cell-style-name="ce26"/>
        <table:table-column table:style-name="co4" table:default-cell-style-name="ce164"/>
        <table:table-column table:style-name="co4" table:default-cell-style-name="ce38"/>
        <table:table-column table:style-name="co4" table:default-cell-style-name="ce174"/>
        <table:table-column table:style-name="co5" table:number-columns-repeated="2" table:default-cell-style-name="ce1"/>
        <table:table-row table:style-name="ro1">
          <table:table-cell/>
          <table:table-cell table:style-name="ce125" table:number-columns-repeated="4"/>
          <table:table-cell table:style-name="ce29"/>
          <table:table-cell table:style-name="ce30" table:number-columns-repeated="2"/>
          <table:table-cell table:style-name="ce1" table:number-columns-repeated="6"/>
          <table:table-cell table:number-columns-repeated="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a 16B. Ratio de masculinidad 2001-2021 de la población de Granada por grupos de edad 2001-2021</text:p>
          </table:table-cell>
          <table:covered-table-cell table:number-columns-repeated="12" table:style-name="ce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Grupo de edad</text:p>
          </table:table-cell>
          <table:table-cell table:style-name="ce160" office:value-type="string" calcext:value-type="string" table:number-columns-spanned="3" table:number-rows-spanned="1">
            <text:p>Población 2001</text:p>
          </table:table-cell>
          <table:covered-table-cell table:style-name="ce17"/>
          <table:covered-table-cell table:style-name="ce23"/>
          <table:table-cell table:style-name="ce160" office:value-type="string" calcext:value-type="string" table:number-columns-spanned="3" table:number-rows-spanned="1">
            <text:p>Población 2011</text:p>
          </table:table-cell>
          <table:covered-table-cell table:style-name="ce17"/>
          <table:covered-table-cell table:style-name="ce23"/>
          <table:table-cell table:style-name="ce160" office:value-type="string" calcext:value-type="string" table:number-columns-spanned="3" table:number-rows-spanned="1">
            <text:p>Población 2021</text:p>
          </table:table-cell>
          <table:covered-table-cell table:style-name="ce17"/>
          <table:covered-table-cell table:style-name="ce23"/>
          <table:table-cell table:style-name="ce160" office:value-type="string" calcext:value-type="string" table:number-columns-spanned="3" table:number-rows-spanned="1">
            <text:p>Ratio de masculinidad</text:p>
          </table:table-cell>
          <table:covered-table-cell table:style-name="ce17"/>
          <table:covered-table-cell table:style-name="ce23"/>
          <table:table-cell table:number-columns-repeated="2"/>
        </table:table-row>
        <table:table-row table:style-name="ro1">
          <table:table-cell/>
          <table:covered-table-cell table:style-name="ce5"/>
          <table:table-cell table:style-name="ce12" office:value-type="string" calcext:value-type="string">
            <text:p>Hombres</text:p>
          </table:table-cell>
          <table:table-cell table:style-name="ce18" office:value-type="string" calcext:value-type="string">
            <text:p>Mujeres</text:p>
          </table:table-cell>
          <table:table-cell table:style-name="ce24" office:value-type="string" calcext:value-type="string">
            <text:p>Total</text:p>
          </table:table-cell>
          <table:table-cell table:style-name="ce12" office:value-type="string" calcext:value-type="string">
            <text:p>Hombres</text:p>
          </table:table-cell>
          <table:table-cell table:style-name="ce18" office:value-type="string" calcext:value-type="string">
            <text:p>Mujeres</text:p>
          </table:table-cell>
          <table:table-cell table:style-name="ce24" office:value-type="string" calcext:value-type="string">
            <text:p>Total</text:p>
          </table:table-cell>
          <table:table-cell table:style-name="ce12" office:value-type="string" calcext:value-type="string">
            <text:p>Hombres</text:p>
          </table:table-cell>
          <table:table-cell table:style-name="ce18" office:value-type="string" calcext:value-type="string">
            <text:p>Mujeres</text:p>
          </table:table-cell>
          <table:table-cell table:style-name="ce24" office:value-type="string" calcext:value-type="string">
            <text:p>Total</text:p>
          </table:table-cell>
          <table:table-cell table:style-name="ce137" office:value-type="float" office:value="2001" calcext:value-type="float">
            <text:p>2001</text:p>
          </table:table-cell>
          <table:table-cell table:style-name="ce18" office:value-type="float" office:value="2011" calcext:value-type="float">
            <text:p>2011</text:p>
          </table:table-cell>
          <table:table-cell table:style-name="ce41" office:value-type="float" office:value="2021" calcext:value-type="float">
            <text:p>2021</text:p>
          </table:table-cell>
          <table:table-cell table:number-columns-repeated="2"/>
        </table:table-row>
        <table:table-row table:style-name="ro1">
          <table:table-cell/>
          <table:table-cell table:style-name="ce130" office:value-type="string" calcext:value-type="string">
            <text:p>0-4</text:p>
          </table:table-cell>
          <table:table-cell table:style-name="ce13" office:value-type="float" office:value="5459" calcext:value-type="float">
            <text:p>5.459</text:p>
          </table:table-cell>
          <table:table-cell table:style-name="ce154" office:value-type="float" office:value="5366" calcext:value-type="float">
            <text:p>5.366</text:p>
          </table:table-cell>
          <table:table-cell table:style-name="ce25" table:formula="of:=SUM([.C5:.D5])" office:value-type="float" office:value="10825" calcext:value-type="float">
            <text:p>10.825</text:p>
          </table:table-cell>
          <table:table-cell office:value-type="float" office:value="5345" calcext:value-type="float">
            <text:p>5.345</text:p>
          </table:table-cell>
          <table:table-cell office:value-type="float" office:value="5145" calcext:value-type="float">
            <text:p>5.145</text:p>
          </table:table-cell>
          <table:table-cell table:style-name="ce25" table:formula="of:=SUM([.F5:.G5])" office:value-type="float" office:value="10490" calcext:value-type="float">
            <text:p>10.490</text:p>
          </table:table-cell>
          <table:table-cell table:style-name="ce13" office:value-type="float" office:value="4141" calcext:value-type="float">
            <text:p>4.141</text:p>
          </table:table-cell>
          <table:table-cell table:style-name="ce154" office:value-type="float" office:value="4100" calcext:value-type="float">
            <text:p>4.100</text:p>
          </table:table-cell>
          <table:table-cell table:style-name="ce25" table:formula="of:=SUM([.I5:.J5])" office:value-type="float" office:value="8241" calcext:value-type="float">
            <text:p>8.241</text:p>
          </table:table-cell>
          <table:table-cell table:style-name="ce162" table:formula="of:=[.C5]/[.D5]" office:value-type="percentage" office:value="1.01733134550876" calcext:value-type="percentage">
            <text:p>101,73 %</text:p>
          </table:table-cell>
          <table:table-cell table:style-name="ce167" table:formula="of:=[.F5]/[.G5]" office:value-type="percentage" office:value="1.03887269193392" calcext:value-type="percentage">
            <text:p>103,89 %</text:p>
          </table:table-cell>
          <table:table-cell table:style-name="ce172" table:formula="of:=[.I5]/[.J5]" office:value-type="percentage" office:value="1.01" calcext:value-type="percentage">
            <text:p>101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5759" calcext:value-type="float">
            <text:p>5.759</text:p>
          </table:table-cell>
          <table:table-cell office:value-type="float" office:value="5537" calcext:value-type="float">
            <text:p>5.537</text:p>
          </table:table-cell>
          <table:table-cell table:formula="of:=SUM([.C6:.D6])" office:value-type="float" office:value="11296" calcext:value-type="float">
            <text:p>11.296</text:p>
          </table:table-cell>
          <table:table-cell office:value-type="float" office:value="5768" calcext:value-type="float">
            <text:p>5.768</text:p>
          </table:table-cell>
          <table:table-cell office:value-type="float" office:value="5538" calcext:value-type="float">
            <text:p>5.538</text:p>
          </table:table-cell>
          <table:table-cell table:formula="of:=SUM([.F6:.G6])" office:value-type="float" office:value="11306" calcext:value-type="float">
            <text:p>11.306</text:p>
          </table:table-cell>
          <table:table-cell office:value-type="float" office:value="5378" calcext:value-type="float">
            <text:p>5.378</text:p>
          </table:table-cell>
          <table:table-cell office:value-type="float" office:value="5067" calcext:value-type="float">
            <text:p>5.067</text:p>
          </table:table-cell>
          <table:table-cell table:formula="of:=SUM([.I6:.J6])" office:value-type="float" office:value="10445" calcext:value-type="float">
            <text:p>10.445</text:p>
          </table:table-cell>
          <table:table-cell table:formula="of:=[.C6]/[.D6]" office:value-type="percentage" office:value="1.04009391367166" calcext:value-type="percentage">
            <text:p>104,01 %</text:p>
          </table:table-cell>
          <table:table-cell table:formula="of:=[.F6]/[.G6]" office:value-type="percentage" office:value="1.04153123871434" calcext:value-type="percentage">
            <text:p>104,15 %</text:p>
          </table:table-cell>
          <table:table-cell table:formula="of:=[.I6]/[.J6]" office:value-type="percentage" office:value="1.06137754095125" calcext:value-type="percentage">
            <text:p>106,1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6946" calcext:value-type="float">
            <text:p>6.946</text:p>
          </table:table-cell>
          <table:table-cell office:value-type="float" office:value="6614" calcext:value-type="float">
            <text:p>6.614</text:p>
          </table:table-cell>
          <table:table-cell table:formula="of:=SUM([.C7:.D7])" office:value-type="float" office:value="13560" calcext:value-type="float">
            <text:p>13.560</text:p>
          </table:table-cell>
          <table:table-cell office:value-type="float" office:value="5535" calcext:value-type="float">
            <text:p>5.535</text:p>
          </table:table-cell>
          <table:table-cell office:value-type="float" office:value="5576" calcext:value-type="float">
            <text:p>5.576</text:p>
          </table:table-cell>
          <table:table-cell table:formula="of:=SUM([.F7:.G7])" office:value-type="float" office:value="11111" calcext:value-type="float">
            <text:p>11.111</text:p>
          </table:table-cell>
          <table:table-cell office:value-type="float" office:value="5913" calcext:value-type="float">
            <text:p>5.913</text:p>
          </table:table-cell>
          <table:table-cell office:value-type="float" office:value="5715" calcext:value-type="float">
            <text:p>5.715</text:p>
          </table:table-cell>
          <table:table-cell table:formula="of:=SUM([.I7:.J7])" office:value-type="float" office:value="11628" calcext:value-type="float">
            <text:p>11.628</text:p>
          </table:table-cell>
          <table:table-cell table:formula="of:=[.C7]/[.D7]" office:value-type="percentage" office:value="1.05019655276686" calcext:value-type="percentage">
            <text:p>105,02 %</text:p>
          </table:table-cell>
          <table:table-cell table:formula="of:=[.F7]/[.G7]" office:value-type="percentage" office:value="0.992647058823529" calcext:value-type="percentage">
            <text:p>99,26 %</text:p>
          </table:table-cell>
          <table:table-cell table:formula="of:=[.I7]/[.J7]" office:value-type="percentage" office:value="1.03464566929134" calcext:value-type="percentage">
            <text:p>103,4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8455" calcext:value-type="float">
            <text:p>8.455</text:p>
          </table:table-cell>
          <table:table-cell office:value-type="float" office:value="8131" calcext:value-type="float">
            <text:p>8.131</text:p>
          </table:table-cell>
          <table:table-cell table:formula="of:=SUM([.C8:.D8])" office:value-type="float" office:value="16586" calcext:value-type="float">
            <text:p>16.586</text:p>
          </table:table-cell>
          <table:table-cell office:value-type="float" office:value="6491" calcext:value-type="float">
            <text:p>6.491</text:p>
          </table:table-cell>
          <table:table-cell office:value-type="float" office:value="6186" calcext:value-type="float">
            <text:p>6.186</text:p>
          </table:table-cell>
          <table:table-cell table:formula="of:=SUM([.F8:.G8])" office:value-type="float" office:value="12677" calcext:value-type="float">
            <text:p>12.677</text:p>
          </table:table-cell>
          <table:table-cell office:value-type="float" office:value="5763" calcext:value-type="float">
            <text:p>5.763</text:p>
          </table:table-cell>
          <table:table-cell office:value-type="float" office:value="5679" calcext:value-type="float">
            <text:p>5.679</text:p>
          </table:table-cell>
          <table:table-cell table:formula="of:=SUM([.I8:.J8])" office:value-type="float" office:value="11442" calcext:value-type="float">
            <text:p>11.442</text:p>
          </table:table-cell>
          <table:table-cell table:formula="of:=[.C8]/[.D8]" office:value-type="percentage" office:value="1.03984749723281" calcext:value-type="percentage">
            <text:p>103,98 %</text:p>
          </table:table-cell>
          <table:table-cell table:formula="of:=[.F8]/[.G8]" office:value-type="percentage" office:value="1.04930488199159" calcext:value-type="percentage">
            <text:p>104,93 %</text:p>
          </table:table-cell>
          <table:table-cell table:formula="of:=[.I8]/[.J8]" office:value-type="percentage" office:value="1.01479133650291" calcext:value-type="percentage">
            <text:p>101,4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0541" calcext:value-type="float">
            <text:p>10.541</text:p>
          </table:table-cell>
          <table:table-cell office:value-type="float" office:value="10808" calcext:value-type="float">
            <text:p>10.808</text:p>
          </table:table-cell>
          <table:table-cell table:formula="of:=SUM([.C9:.D9])" office:value-type="float" office:value="21349" calcext:value-type="float">
            <text:p>21.349</text:p>
          </table:table-cell>
          <table:table-cell office:value-type="float" office:value="7677" calcext:value-type="float">
            <text:p>7.677</text:p>
          </table:table-cell>
          <table:table-cell office:value-type="float" office:value="7431" calcext:value-type="float">
            <text:p>7.431</text:p>
          </table:table-cell>
          <table:table-cell table:formula="of:=SUM([.F9:.G9])" office:value-type="float" office:value="15108" calcext:value-type="float">
            <text:p>15.108</text:p>
          </table:table-cell>
          <table:table-cell office:value-type="float" office:value="6113" calcext:value-type="float">
            <text:p>6.113</text:p>
          </table:table-cell>
          <table:table-cell office:value-type="float" office:value="6081" calcext:value-type="float">
            <text:p>6.081</text:p>
          </table:table-cell>
          <table:table-cell table:formula="of:=SUM([.I9:.J9])" office:value-type="float" office:value="12194" calcext:value-type="float">
            <text:p>12.194</text:p>
          </table:table-cell>
          <table:table-cell table:formula="of:=[.C9]/[.D9]" office:value-type="percentage" office:value="0.975296076980015" calcext:value-type="percentage">
            <text:p>97,53 %</text:p>
          </table:table-cell>
          <table:table-cell table:formula="of:=[.F9]/[.G9]" office:value-type="percentage" office:value="1.03310456197013" calcext:value-type="percentage">
            <text:p>103,31 %</text:p>
          </table:table-cell>
          <table:table-cell table:formula="of:=[.I9]/[.J9]" office:value-type="percentage" office:value="1.00526229238612" calcext:value-type="percentage">
            <text:p>100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0124" calcext:value-type="float">
            <text:p>10.124</text:p>
          </table:table-cell>
          <table:table-cell office:value-type="float" office:value="10436" calcext:value-type="float">
            <text:p>10.436</text:p>
          </table:table-cell>
          <table:table-cell table:formula="of:=SUM([.C10:.D10])" office:value-type="float" office:value="20560" calcext:value-type="float">
            <text:p>20.560</text:p>
          </table:table-cell>
          <table:table-cell office:value-type="float" office:value="8807" calcext:value-type="float">
            <text:p>8.807</text:p>
          </table:table-cell>
          <table:table-cell office:value-type="float" office:value="8738" calcext:value-type="float">
            <text:p>8.738</text:p>
          </table:table-cell>
          <table:table-cell table:formula="of:=SUM([.F10:.G10])" office:value-type="float" office:value="17545" calcext:value-type="float">
            <text:p>17.545</text:p>
          </table:table-cell>
          <table:table-cell office:value-type="float" office:value="6794" calcext:value-type="float">
            <text:p>6.794</text:p>
          </table:table-cell>
          <table:table-cell office:value-type="float" office:value="6904" calcext:value-type="float">
            <text:p>6.904</text:p>
          </table:table-cell>
          <table:table-cell table:formula="of:=SUM([.I10:.J10])" office:value-type="float" office:value="13698" calcext:value-type="float">
            <text:p>13.698</text:p>
          </table:table-cell>
          <table:table-cell table:formula="of:=[.C10]/[.D10]" office:value-type="percentage" office:value="0.970103487926409" calcext:value-type="percentage">
            <text:p>97,01 %</text:p>
          </table:table-cell>
          <table:table-cell table:formula="of:=[.F10]/[.G10]" office:value-type="percentage" office:value="1.00789654383154" calcext:value-type="percentage">
            <text:p>100,79 %</text:p>
          </table:table-cell>
          <table:table-cell table:formula="of:=[.I10]/[.J10]" office:value-type="percentage" office:value="0.984067207415991" calcext:value-type="percentage">
            <text:p>98,4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8491" calcext:value-type="float">
            <text:p>8.491</text:p>
          </table:table-cell>
          <table:table-cell office:value-type="float" office:value="8846" calcext:value-type="float">
            <text:p>8.846</text:p>
          </table:table-cell>
          <table:table-cell table:formula="of:=SUM([.C11:.D11])" office:value-type="float" office:value="17337" calcext:value-type="float">
            <text:p>17.337</text:p>
          </table:table-cell>
          <table:table-cell office:value-type="float" office:value="9453" calcext:value-type="float">
            <text:p>9.453</text:p>
          </table:table-cell>
          <table:table-cell office:value-type="float" office:value="9346" calcext:value-type="float">
            <text:p>9.346</text:p>
          </table:table-cell>
          <table:table-cell table:formula="of:=SUM([.F11:.G11])" office:value-type="float" office:value="18799" calcext:value-type="float">
            <text:p>18.799</text:p>
          </table:table-cell>
          <table:table-cell office:value-type="float" office:value="6908" calcext:value-type="float">
            <text:p>6.908</text:p>
          </table:table-cell>
          <table:table-cell office:value-type="float" office:value="7133" calcext:value-type="float">
            <text:p>7.133</text:p>
          </table:table-cell>
          <table:table-cell table:formula="of:=SUM([.I11:.J11])" office:value-type="float" office:value="14041" calcext:value-type="float">
            <text:p>14.041</text:p>
          </table:table-cell>
          <table:table-cell table:formula="of:=[.C11]/[.D11]" office:value-type="percentage" office:value="0.959868867284648" calcext:value-type="percentage">
            <text:p>95,99 %</text:p>
          </table:table-cell>
          <table:table-cell table:formula="of:=[.F11]/[.G11]" office:value-type="percentage" office:value="1.01144874812754" calcext:value-type="percentage">
            <text:p>101,14 %</text:p>
          </table:table-cell>
          <table:table-cell table:formula="of:=[.I11]/[.J11]" office:value-type="percentage" office:value="0.968456469928501" calcext:value-type="percentage">
            <text:p>96,8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8290" calcext:value-type="float">
            <text:p>8.290</text:p>
          </table:table-cell>
          <table:table-cell office:value-type="float" office:value="9501" calcext:value-type="float">
            <text:p>9.501</text:p>
          </table:table-cell>
          <table:table-cell table:formula="of:=SUM([.C12:.D12])" office:value-type="float" office:value="17791" calcext:value-type="float">
            <text:p>17.791</text:p>
          </table:table-cell>
          <table:table-cell office:value-type="float" office:value="8394" calcext:value-type="float">
            <text:p>8.394</text:p>
          </table:table-cell>
          <table:table-cell office:value-type="float" office:value="9103" calcext:value-type="float">
            <text:p>9.103</text:p>
          </table:table-cell>
          <table:table-cell table:formula="of:=SUM([.F12:.G12])" office:value-type="float" office:value="17497" calcext:value-type="float">
            <text:p>17.497</text:p>
          </table:table-cell>
          <table:table-cell office:value-type="float" office:value="7523" calcext:value-type="float">
            <text:p>7.523</text:p>
          </table:table-cell>
          <table:table-cell office:value-type="float" office:value="7758" calcext:value-type="float">
            <text:p>7.758</text:p>
          </table:table-cell>
          <table:table-cell table:formula="of:=SUM([.I12:.J12])" office:value-type="float" office:value="15281" calcext:value-type="float">
            <text:p>15.281</text:p>
          </table:table-cell>
          <table:table-cell table:formula="of:=[.C12]/[.D12]" office:value-type="percentage" office:value="0.87253973265972" calcext:value-type="percentage">
            <text:p>87,25 %</text:p>
          </table:table-cell>
          <table:table-cell table:formula="of:=[.F12]/[.G12]" office:value-type="percentage" office:value="0.922113588926727" calcext:value-type="percentage">
            <text:p>92,21 %</text:p>
          </table:table-cell>
          <table:table-cell table:formula="of:=[.I12]/[.J12]" office:value-type="percentage" office:value="0.969708687806136" calcext:value-type="percentage">
            <text:p>96,9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7860" calcext:value-type="float">
            <text:p>7.860</text:p>
          </table:table-cell>
          <table:table-cell office:value-type="float" office:value="9442" calcext:value-type="float">
            <text:p>9.442</text:p>
          </table:table-cell>
          <table:table-cell table:formula="of:=SUM([.C13:.D13])" office:value-type="float" office:value="17302" calcext:value-type="float">
            <text:p>17.302</text:p>
          </table:table-cell>
          <table:table-cell office:value-type="float" office:value="8136" calcext:value-type="float">
            <text:p>8.136</text:p>
          </table:table-cell>
          <table:table-cell office:value-type="float" office:value="9003" calcext:value-type="float">
            <text:p>9.003</text:p>
          </table:table-cell>
          <table:table-cell table:formula="of:=SUM([.F13:.G13])" office:value-type="float" office:value="17139" calcext:value-type="float">
            <text:p>17.139</text:p>
          </table:table-cell>
          <table:table-cell office:value-type="float" office:value="8306" calcext:value-type="float">
            <text:p>8.306</text:p>
          </table:table-cell>
          <table:table-cell office:value-type="float" office:value="8776" calcext:value-type="float">
            <text:p>8.776</text:p>
          </table:table-cell>
          <table:table-cell table:formula="of:=SUM([.I13:.J13])" office:value-type="float" office:value="17082" calcext:value-type="float">
            <text:p>17.082</text:p>
          </table:table-cell>
          <table:table-cell table:formula="of:=[.C13]/[.D13]" office:value-type="percentage" office:value="0.832450751959331" calcext:value-type="percentage">
            <text:p>83,25 %</text:p>
          </table:table-cell>
          <table:table-cell table:formula="of:=[.F13]/[.G13]" office:value-type="percentage" office:value="0.903698767077641" calcext:value-type="percentage">
            <text:p>90,37 %</text:p>
          </table:table-cell>
          <table:table-cell table:formula="of:=[.I13]/[.J13]" office:value-type="percentage" office:value="0.94644484958979" calcext:value-type="percentage">
            <text:p>94,6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7043" calcext:value-type="float">
            <text:p>7.043</text:p>
          </table:table-cell>
          <table:table-cell office:value-type="float" office:value="8555" calcext:value-type="float">
            <text:p>8.555</text:p>
          </table:table-cell>
          <table:table-cell table:formula="of:=SUM([.C14:.D14])" office:value-type="float" office:value="15598" calcext:value-type="float">
            <text:p>15.598</text:p>
          </table:table-cell>
          <table:table-cell office:value-type="float" office:value="8242" calcext:value-type="float">
            <text:p>8.242</text:p>
          </table:table-cell>
          <table:table-cell office:value-type="float" office:value="9815" calcext:value-type="float">
            <text:p>9.815</text:p>
          </table:table-cell>
          <table:table-cell table:formula="of:=SUM([.F14:.G14])" office:value-type="float" office:value="18057" calcext:value-type="float">
            <text:p>18.057</text:p>
          </table:table-cell>
          <table:table-cell office:value-type="float" office:value="7758" calcext:value-type="float">
            <text:p>7.758</text:p>
          </table:table-cell>
          <table:table-cell office:value-type="float" office:value="8852" calcext:value-type="float">
            <text:p>8.852</text:p>
          </table:table-cell>
          <table:table-cell table:formula="of:=SUM([.I14:.J14])" office:value-type="float" office:value="16610" calcext:value-type="float">
            <text:p>16.610</text:p>
          </table:table-cell>
          <table:table-cell table:formula="of:=[.C14]/[.D14]" office:value-type="percentage" office:value="0.823261250730567" calcext:value-type="percentage">
            <text:p>82,33 %</text:p>
          </table:table-cell>
          <table:table-cell table:formula="of:=[.F14]/[.G14]" office:value-type="percentage" office:value="0.839735099337748" calcext:value-type="percentage">
            <text:p>83,97 %</text:p>
          </table:table-cell>
          <table:table-cell table:formula="of:=[.I14]/[.J14]" office:value-type="percentage" office:value="0.876412110257569" calcext:value-type="percentage">
            <text:p>87,6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6553" calcext:value-type="float">
            <text:p>6.553</text:p>
          </table:table-cell>
          <table:table-cell office:value-type="float" office:value="8003" calcext:value-type="float">
            <text:p>8.003</text:p>
          </table:table-cell>
          <table:table-cell table:formula="of:=SUM([.C15:.D15])" office:value-type="float" office:value="14556" calcext:value-type="float">
            <text:p>14.556</text:p>
          </table:table-cell>
          <table:table-cell office:value-type="float" office:value="7820" calcext:value-type="float">
            <text:p>7.820</text:p>
          </table:table-cell>
          <table:table-cell office:value-type="float" office:value="9523" calcext:value-type="float">
            <text:p>9.523</text:p>
          </table:table-cell>
          <table:table-cell table:formula="of:=SUM([.F15:.G15])" office:value-type="float" office:value="17343" calcext:value-type="float">
            <text:p>17.343</text:p>
          </table:table-cell>
          <table:table-cell office:value-type="float" office:value="7639" calcext:value-type="float">
            <text:p>7.639</text:p>
          </table:table-cell>
          <table:table-cell office:value-type="float" office:value="8897" calcext:value-type="float">
            <text:p>8.897</text:p>
          </table:table-cell>
          <table:table-cell table:formula="of:=SUM([.I15:.J15])" office:value-type="float" office:value="16536" calcext:value-type="float">
            <text:p>16.536</text:p>
          </table:table-cell>
          <table:table-cell table:formula="of:=[.C15]/[.D15]" office:value-type="percentage" office:value="0.818817943271273" calcext:value-type="percentage">
            <text:p>81,88 %</text:p>
          </table:table-cell>
          <table:table-cell table:formula="of:=[.F15]/[.G15]" office:value-type="percentage" office:value="0.821169799432952" calcext:value-type="percentage">
            <text:p>82,12 %</text:p>
          </table:table-cell>
          <table:table-cell table:formula="of:=[.I15]/[.J15]" office:value-type="percentage" office:value="0.858604023828257" calcext:value-type="percentage">
            <text:p>85,8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5981" calcext:value-type="float">
            <text:p>5.981</text:p>
          </table:table-cell>
          <table:table-cell office:value-type="float" office:value="7012" calcext:value-type="float">
            <text:p>7.012</text:p>
          </table:table-cell>
          <table:table-cell table:formula="of:=SUM([.C16:.D16])" office:value-type="float" office:value="12993" calcext:value-type="float">
            <text:p>12.993</text:p>
          </table:table-cell>
          <table:table-cell office:value-type="float" office:value="6538" calcext:value-type="float">
            <text:p>6.538</text:p>
          </table:table-cell>
          <table:table-cell office:value-type="float" office:value="8286" calcext:value-type="float">
            <text:p>8.286</text:p>
          </table:table-cell>
          <table:table-cell table:formula="of:=SUM([.F16:.G16])" office:value-type="float" office:value="14824" calcext:value-type="float">
            <text:p>14.824</text:p>
          </table:table-cell>
          <table:table-cell office:value-type="float" office:value="7584" calcext:value-type="float">
            <text:p>7.584</text:p>
          </table:table-cell>
          <table:table-cell office:value-type="float" office:value="9483" calcext:value-type="float">
            <text:p>9.483</text:p>
          </table:table-cell>
          <table:table-cell table:formula="of:=SUM([.I16:.J16])" office:value-type="float" office:value="17067" calcext:value-type="float">
            <text:p>17.067</text:p>
          </table:table-cell>
          <table:table-cell table:formula="of:=[.C16]/[.D16]" office:value-type="percentage" office:value="0.852966343411295" calcext:value-type="percentage">
            <text:p>85,30 %</text:p>
          </table:table-cell>
          <table:table-cell table:formula="of:=[.F16]/[.G16]" office:value-type="percentage" office:value="0.789041757180787" calcext:value-type="percentage">
            <text:p>78,90 %</text:p>
          </table:table-cell>
          <table:table-cell table:formula="of:=[.I16]/[.J16]" office:value-type="percentage" office:value="0.799746915533059" calcext:value-type="percentage">
            <text:p>79,9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4809" calcext:value-type="float">
            <text:p>4.809</text:p>
          </table:table-cell>
          <table:table-cell office:value-type="float" office:value="5806" calcext:value-type="float">
            <text:p>5.806</text:p>
          </table:table-cell>
          <table:table-cell table:formula="of:=SUM([.C17:.D17])" office:value-type="float" office:value="10615" calcext:value-type="float">
            <text:p>10.615</text:p>
          </table:table-cell>
          <table:table-cell office:value-type="float" office:value="6031" calcext:value-type="float">
            <text:p>6.031</text:p>
          </table:table-cell>
          <table:table-cell office:value-type="float" office:value="7616" calcext:value-type="float">
            <text:p>7.616</text:p>
          </table:table-cell>
          <table:table-cell table:formula="of:=SUM([.F17:.G17])" office:value-type="float" office:value="13647" calcext:value-type="float">
            <text:p>13.647</text:p>
          </table:table-cell>
          <table:table-cell office:value-type="float" office:value="7035" calcext:value-type="float">
            <text:p>7.035</text:p>
          </table:table-cell>
          <table:table-cell office:value-type="float" office:value="9182" calcext:value-type="float">
            <text:p>9.182</text:p>
          </table:table-cell>
          <table:table-cell table:formula="of:=SUM([.I17:.J17])" office:value-type="float" office:value="16217" calcext:value-type="float">
            <text:p>16.217</text:p>
          </table:table-cell>
          <table:table-cell table:formula="of:=[.C17]/[.D17]" office:value-type="percentage" office:value="0.828281088529108" calcext:value-type="percentage">
            <text:p>82,83 %</text:p>
          </table:table-cell>
          <table:table-cell table:formula="of:=[.F17]/[.G17]" office:value-type="percentage" office:value="0.791885504201681" calcext:value-type="percentage">
            <text:p>79,19 %</text:p>
          </table:table-cell>
          <table:table-cell table:formula="of:=[.I17]/[.J17]" office:value-type="percentage" office:value="0.766172947070355" calcext:value-type="percentage">
            <text:p>76,6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5168" calcext:value-type="float">
            <text:p>5.168</text:p>
          </table:table-cell>
          <table:table-cell office:value-type="float" office:value="6905" calcext:value-type="float">
            <text:p>6.905</text:p>
          </table:table-cell>
          <table:table-cell table:formula="of:=SUM([.C18:.D18])" office:value-type="float" office:value="12073" calcext:value-type="float">
            <text:p>12.073</text:p>
          </table:table-cell>
          <table:table-cell office:value-type="float" office:value="5118" calcext:value-type="float">
            <text:p>5.118</text:p>
          </table:table-cell>
          <table:table-cell office:value-type="float" office:value="6463" calcext:value-type="float">
            <text:p>6.463</text:p>
          </table:table-cell>
          <table:table-cell table:formula="of:=SUM([.F18:.G18])" office:value-type="float" office:value="11581" calcext:value-type="float">
            <text:p>11.581</text:p>
          </table:table-cell>
          <table:table-cell office:value-type="float" office:value="5795" calcext:value-type="float">
            <text:p>5.795</text:p>
          </table:table-cell>
          <table:table-cell office:value-type="float" office:value="7953" calcext:value-type="float">
            <text:p>7.953</text:p>
          </table:table-cell>
          <table:table-cell table:formula="of:=SUM([.I18:.J18])" office:value-type="float" office:value="13748" calcext:value-type="float">
            <text:p>13.748</text:p>
          </table:table-cell>
          <table:table-cell table:formula="of:=[.C18]/[.D18]" office:value-type="percentage" office:value="0.748443157132513" calcext:value-type="percentage">
            <text:p>74,84 %</text:p>
          </table:table-cell>
          <table:table-cell table:formula="of:=[.F18]/[.G18]" office:value-type="percentage" office:value="0.791892310072722" calcext:value-type="percentage">
            <text:p>79,19 %</text:p>
          </table:table-cell>
          <table:table-cell table:formula="of:=[.I18]/[.J18]" office:value-type="percentage" office:value="0.728655853137181" calcext:value-type="percentage">
            <text:p>72,8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4322" calcext:value-type="float">
            <text:p>4.322</text:p>
          </table:table-cell>
          <table:table-cell office:value-type="float" office:value="6595" calcext:value-type="float">
            <text:p>6.595</text:p>
          </table:table-cell>
          <table:table-cell table:formula="of:=SUM([.C19:.D19])" office:value-type="float" office:value="10917" calcext:value-type="float">
            <text:p>10.917</text:p>
          </table:table-cell>
          <table:table-cell office:value-type="float" office:value="4039" calcext:value-type="float">
            <text:p>4.039</text:p>
          </table:table-cell>
          <table:table-cell office:value-type="float" office:value="5649" calcext:value-type="float">
            <text:p>5.649</text:p>
          </table:table-cell>
          <table:table-cell table:formula="of:=SUM([.F19:.G19])" office:value-type="float" office:value="9688" calcext:value-type="float">
            <text:p>9.688</text:p>
          </table:table-cell>
          <table:table-cell office:value-type="float" office:value="5116" calcext:value-type="float">
            <text:p>5.116</text:p>
          </table:table-cell>
          <table:table-cell office:value-type="float" office:value="7256" calcext:value-type="float">
            <text:p>7.256</text:p>
          </table:table-cell>
          <table:table-cell table:formula="of:=SUM([.I19:.J19])" office:value-type="float" office:value="12372" calcext:value-type="float">
            <text:p>12.372</text:p>
          </table:table-cell>
          <table:table-cell table:formula="of:=[.C19]/[.D19]" office:value-type="percentage" office:value="0.655344958301744" calcext:value-type="percentage">
            <text:p>65,53 %</text:p>
          </table:table-cell>
          <table:table-cell table:formula="of:=[.F19]/[.G19]" office:value-type="percentage" office:value="0.714993804213135" calcext:value-type="percentage">
            <text:p>71,50 %</text:p>
          </table:table-cell>
          <table:table-cell table:formula="of:=[.I19]/[.J19]" office:value-type="percentage" office:value="0.705071664829107" calcext:value-type="percentage">
            <text:p>70,5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3294" calcext:value-type="float">
            <text:p>3.294</text:p>
          </table:table-cell>
          <table:table-cell office:value-type="float" office:value="5453" calcext:value-type="float">
            <text:p>5.453</text:p>
          </table:table-cell>
          <table:table-cell table:formula="of:=SUM([.C20:.D20])" office:value-type="float" office:value="8747" calcext:value-type="float">
            <text:p>8.747</text:p>
          </table:table-cell>
          <table:table-cell office:value-type="float" office:value="3880" calcext:value-type="float">
            <text:p>3.880</text:p>
          </table:table-cell>
          <table:table-cell office:value-type="float" office:value="6010" calcext:value-type="float">
            <text:p>6.010</text:p>
          </table:table-cell>
          <table:table-cell table:formula="of:=SUM([.F20:.G20])" office:value-type="float" office:value="9890" calcext:value-type="float">
            <text:p>9.890</text:p>
          </table:table-cell>
          <table:table-cell office:value-type="float" office:value="4018" calcext:value-type="float">
            <text:p>4.018</text:p>
          </table:table-cell>
          <table:table-cell office:value-type="float" office:value="5878" calcext:value-type="float">
            <text:p>5.878</text:p>
          </table:table-cell>
          <table:table-cell table:formula="of:=SUM([.I20:.J20])" office:value-type="float" office:value="9896" calcext:value-type="float">
            <text:p>9.896</text:p>
          </table:table-cell>
          <table:table-cell table:formula="of:=[.C20]/[.D20]" office:value-type="percentage" office:value="0.60407115349349" calcext:value-type="percentage">
            <text:p>60,41 %</text:p>
          </table:table-cell>
          <table:table-cell table:formula="of:=[.F20]/[.G20]" office:value-type="percentage" office:value="0.645590682196339" calcext:value-type="percentage">
            <text:p>64,56 %</text:p>
          </table:table-cell>
          <table:table-cell table:formula="of:=[.I20]/[.J20]" office:value-type="percentage" office:value="0.683565838720653" calcext:value-type="percentage">
            <text:p>68,3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1701" calcext:value-type="float">
            <text:p>1.701</text:p>
          </table:table-cell>
          <table:table-cell office:value-type="float" office:value="3324" calcext:value-type="float">
            <text:p>3.324</text:p>
          </table:table-cell>
          <table:table-cell table:formula="of:=SUM([.C21:.D21])" office:value-type="float" office:value="5025" calcext:value-type="float">
            <text:p>5.025</text:p>
          </table:table-cell>
          <table:table-cell office:value-type="float" office:value="2607" calcext:value-type="float">
            <text:p>2.607</text:p>
          </table:table-cell>
          <table:table-cell office:value-type="float" office:value="4845" calcext:value-type="float">
            <text:p>4.845</text:p>
          </table:table-cell>
          <table:table-cell table:formula="of:=SUM([.F21:.G21])" office:value-type="float" office:value="7452" calcext:value-type="float">
            <text:p>7.452</text:p>
          </table:table-cell>
          <table:table-cell office:value-type="float" office:value="2624" calcext:value-type="float">
            <text:p>2.624</text:p>
          </table:table-cell>
          <table:table-cell office:value-type="float" office:value="4448" calcext:value-type="float">
            <text:p>4.448</text:p>
          </table:table-cell>
          <table:table-cell table:formula="of:=SUM([.I21:.J21])" office:value-type="float" office:value="7072" calcext:value-type="float">
            <text:p>7.072</text:p>
          </table:table-cell>
          <table:table-cell table:formula="of:=[.C21]/[.D21]" office:value-type="percentage" office:value="0.511732851985559" calcext:value-type="percentage">
            <text:p>51,17 %</text:p>
          </table:table-cell>
          <table:table-cell table:formula="of:=[.F21]/[.G21]" office:value-type="percentage" office:value="0.538080495356037" calcext:value-type="percentage">
            <text:p>53,81 %</text:p>
          </table:table-cell>
          <table:table-cell table:formula="of:=[.I21]/[.J21]" office:value-type="percentage" office:value="0.589928057553957" calcext:value-type="percentage">
            <text:p>58,9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783" calcext:value-type="float">
            <text:p>783</text:p>
          </table:table-cell>
          <table:table-cell office:value-type="float" office:value="1734" calcext:value-type="float">
            <text:p>1.734</text:p>
          </table:table-cell>
          <table:table-cell table:formula="of:=SUM([.C22:.D22])" office:value-type="float" office:value="2517" calcext:value-type="float">
            <text:p>2.517</text:p>
          </table:table-cell>
          <table:table-cell office:value-type="float" office:value="1310" calcext:value-type="float">
            <text:p>1.310</text:p>
          </table:table-cell>
          <table:table-cell office:value-type="float" office:value="2934" calcext:value-type="float">
            <text:p>2.934</text:p>
          </table:table-cell>
          <table:table-cell table:formula="of:=SUM([.F22:.G22])" office:value-type="float" office:value="4244" calcext:value-type="float">
            <text:p>4.244</text:p>
          </table:table-cell>
          <table:table-cell office:value-type="float" office:value="1809" calcext:value-type="float">
            <text:p>1.809</text:p>
          </table:table-cell>
          <table:table-cell office:value-type="float" office:value="3517" calcext:value-type="float">
            <text:p>3.517</text:p>
          </table:table-cell>
          <table:table-cell table:formula="of:=SUM([.I22:.J22])" office:value-type="float" office:value="5326" calcext:value-type="float">
            <text:p>5.326</text:p>
          </table:table-cell>
          <table:table-cell table:formula="of:=[.C22]/[.D22]" office:value-type="percentage" office:value="0.451557093425606" calcext:value-type="percentage">
            <text:p>45,16 %</text:p>
          </table:table-cell>
          <table:table-cell table:formula="of:=[.F22]/[.G22]" office:value-type="percentage" office:value="0.446489434219496" calcext:value-type="percentage">
            <text:p>44,65 %</text:p>
          </table:table-cell>
          <table:table-cell table:formula="of:=[.I22]/[.J22]" office:value-type="percentage" office:value="0.514358828547057" calcext:value-type="percentage">
            <text:p>51,4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254" calcext:value-type="float">
            <text:p>254</text:p>
          </table:table-cell>
          <table:table-cell office:value-type="float" office:value="760" calcext:value-type="float">
            <text:p>760</text:p>
          </table:table-cell>
          <table:table-cell table:formula="of:=SUM([.C23:.D23])" office:value-type="float" office:value="1014" calcext:value-type="float">
            <text:p>1.014</text:p>
          </table:table-cell>
          <table:table-cell office:value-type="float" office:value="361" calcext:value-type="float">
            <text:p>361</text:p>
          </table:table-cell>
          <table:table-cell office:value-type="float" office:value="979" calcext:value-type="float">
            <text:p>979</text:p>
          </table:table-cell>
          <table:table-cell table:formula="of:=SUM([.F23:.G23])" office:value-type="float" office:value="1340" calcext:value-type="float">
            <text:p>1.340</text:p>
          </table:table-cell>
          <table:table-cell office:value-type="float" office:value="616" calcext:value-type="float">
            <text:p>616</text:p>
          </table:table-cell>
          <table:table-cell office:value-type="float" office:value="1651" calcext:value-type="float">
            <text:p>1.651</text:p>
          </table:table-cell>
          <table:table-cell table:formula="of:=SUM([.I23:.J23])" office:value-type="float" office:value="2267" calcext:value-type="float">
            <text:p>2.267</text:p>
          </table:table-cell>
          <table:table-cell table:formula="of:=[.C23]/[.D23]" office:value-type="percentage" office:value="0.334210526315789" calcext:value-type="percentage">
            <text:p>33,42 %</text:p>
          </table:table-cell>
          <table:table-cell table:formula="of:=[.F23]/[.G23]" office:value-type="percentage" office:value="0.368743615934627" calcext:value-type="percentage">
            <text:p>36,87 %</text:p>
          </table:table-cell>
          <table:table-cell table:formula="of:=[.I23]/[.J23]" office:value-type="percentage" office:value="0.373107207752877" calcext:value-type="percentage">
            <text:p>37,3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4:.D24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46" calcext:value-type="float">
            <text:p>246</text:p>
          </table:table-cell>
          <table:table-cell table:formula="of:=SUM([.F24:.G24])" office:value-type="float" office:value="316" calcext:value-type="float">
            <text:p>316</text:p>
          </table:table-cell>
          <table:table-cell office:value-type="float" office:value="129" calcext:value-type="float">
            <text:p>129</text:p>
          </table:table-cell>
          <table:table-cell office:value-type="float" office:value="402" calcext:value-type="float">
            <text:p>402</text:p>
          </table:table-cell>
          <table:table-cell table:formula="of:=SUM([.I24:.J24])" office:value-type="float" office:value="531" calcext:value-type="float">
            <text:p>531</text:p>
          </table:table-cell>
          <table:table-cell table:style-name="ce34"/>
          <table:table-cell table:formula="of:=[.F24]/[.G24]" office:value-type="percentage" office:value="0.284552845528455" calcext:value-type="percentage">
            <text:p>28,46 %</text:p>
          </table:table-cell>
          <table:table-cell table:formula="of:=[.I24]/[.J24]" office:value-type="percentage" office:value="0.32089552238806" calcext:value-type="percentage">
            <text:p>32,09 %</text:p>
          </table:table-cell>
          <table:table-cell table:number-columns-repeated="2"/>
        </table:table-row>
        <table:table-row table:style-name="ro1">
          <table:table-cell/>
          <table:table-cell table:style-name="ce134" office:value-type="string" calcext:value-type="string">
            <text:p>100 y más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table:formula="of:=SUM([.C25:.D25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style-name="ce27" table:formula="of:=SUM([.F25:.G25])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7" table:formula="of:=SUM([.I25:.J25])" office:value-type="float" office:value="81" calcext:value-type="float">
            <text:p>81</text:p>
          </table:table-cell>
          <table:table-cell table:style-name="ce35"/>
          <table:table-cell table:style-name="ce168" table:formula="of:=[.F25]/[.G25]" office:value-type="percentage" office:value="0.184210526315789" calcext:value-type="percentage">
            <text:p>18,42 %</text:p>
          </table:table-cell>
          <table:table-cell table:style-name="ce173" table:formula="of:=[.I25]/[.J25]" office:value-type="percentage" office:value="0.446428571428571" calcext:value-type="percentage">
            <text:p>44,64 %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6" office:value-type="float" office:value="111833" calcext:value-type="float">
            <text:p>111.833</text:p>
          </table:table-cell>
          <table:table-cell table:style-name="ce22" office:value-type="float" office:value="128828" calcext:value-type="float">
            <text:p>128.828</text:p>
          </table:table-cell>
          <table:table-cell table:style-name="ce28" table:formula="of:=SUM([.E5:.E25])" office:value-type="float" office:value="240661" calcext:value-type="float">
            <text:p>240.661</text:p>
          </table:table-cell>
          <table:table-cell table:style-name="ce16" office:value-type="float" office:value="111629" calcext:value-type="float">
            <text:p>111.629</text:p>
          </table:table-cell>
          <table:table-cell table:style-name="ce22" office:value-type="float" office:value="128470" calcext:value-type="float">
            <text:p>128.470</text:p>
          </table:table-cell>
          <table:table-cell table:style-name="ce28" table:formula="of:=SUM([.H5:.H25])" office:value-type="float" office:value="240099" calcext:value-type="float">
            <text:p>240.099</text:p>
          </table:table-cell>
          <table:table-cell table:style-name="ce16" office:value-type="float" office:value="106987" calcext:value-type="float">
            <text:p>106.987</text:p>
          </table:table-cell>
          <table:table-cell table:style-name="ce22" office:value-type="float" office:value="124788" calcext:value-type="float">
            <text:p>124.788</text:p>
          </table:table-cell>
          <table:table-cell table:style-name="ce28" table:formula="of:=SUM([.K5:.K25])" office:value-type="float" office:value="231775" calcext:value-type="float">
            <text:p>231.775</text:p>
          </table:table-cell>
          <table:table-cell table:style-name="ce36" table:formula="of:=[.C26]/[.D26]" office:value-type="percentage" office:value="0.868079920514174" calcext:value-type="percentage">
            <text:p>86,81 %</text:p>
          </table:table-cell>
          <table:table-cell table:style-name="ce40" table:formula="of:=[.F26]/[.G26]" office:value-type="percentage" office:value="0.868911029812407" calcext:value-type="percentage">
            <text:p>86,89 %</text:p>
          </table:table-cell>
          <table:table-cell table:style-name="ce45" table:formula="of:=[.I26]/[.J26]" office:value-type="percentage" office:value="0.857350065711447" calcext:value-type="percentage">
            <text:p>85,74 %</text:p>
          </table:table-cell>
          <table:table-cell table:number-columns-repeated="2"/>
        </table:table-row>
        <table:table-row table:style-name="ro3">
          <table:table-cell/>
          <table:table-cell table:style-name="ce135" office:value-type="string" calcext:value-type="string">
            <text:p>Fuente: INE. Censo de Población y Vivienda 2001 y Estadísticas del Padrón Continuo a 1 de enero de 2011 y 2021</text:p>
          </table:table-cell>
          <table:table-cell table:style-name="ce1" table:number-columns-repeated="12"/>
          <table:table-cell table:number-columns-repeated="2"/>
        </table:table-row>
        <table:table-row table:style-name="ro1" table:number-rows-repeated="5">
          <table:table-cell/>
          <table:table-cell table:style-name="ce1" table:number-columns-repeated="13"/>
          <table:table-cell table:number-columns-repeated="2"/>
        </table:table-row>
        <table:table-row table:style-name="ro1">
          <table:table-cell/>
          <table:table-cell table:style-name="ce1" table:number-columns-repeated="13"/>
          <table:table-cell table:number-columns-repeated="2"/>
        </table:table-row>
      </table:table>
      <table:table table:name="gráfico 2001-2021" table:style-name="ta1">
        <table:shapes>
          <draw:frame draw:z-index="0" draw:style-name="gr1" draw:text-style-name="P1" svg:width="27.984cm" svg:height="12.888cm" svg:x="1.354cm" svg:y="12.798cm">
            <draw:object draw:notify-on-update-of-ranges="'gráfico 2001-2021'.B3:'gráfico 2001-2021'.B23 'gráfico 2001-2021'.C2:'gráfico 2001-2021'.C2 'gráfico 2001-2021'.C3:'gráfico 2001-2021'.C23 'gráfico 2001-2021'.D2:'gráfico 2001-2021'.D2 'gráfico 2001-2021'.D3:'gráfico 2001-2021'.D23 'gráfico 2001-2021'.E2:'gráfico 2001-2021'.E2 'gráfico 2001-2021'.E3:'gráfico 2001-2021'.E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73"/>
        <table:table-column table:style-name="co5" table:number-columns-repeated="1007" table:default-cell-style-name="ce73"/>
        <table:table-row table:style-name="ro1">
          <table:table-cell table:number-columns-repeated="2"/>
          <table:table-cell table:style-name="ce140" office:value-type="string" calcext:value-type="string" table:number-columns-spanned="3" table:number-rows-spanned="1">
            <text:p>Ratio de masculinidad</text:p>
          </table:table-cell>
          <table:covered-table-cell table:number-columns-repeated="2"/>
          <table:table-cell table:number-columns-repeated="1003"/>
        </table:table-row>
        <table:table-row table:style-name="ro4">
          <table:table-cell table:style-name="ce140"/>
          <table:table-cell table:style-name="ce49" office:value-type="string" calcext:value-type="string">
            <text:p>Grupo de edad</text:p>
          </table:table-cell>
          <table:table-cell table:style-name="ce53" office:value-type="float" office:value="2001" calcext:value-type="float">
            <text:p>2001</text:p>
          </table:table-cell>
          <table:table-cell table:style-name="ce57" office:value-type="float" office:value="2011" calcext:value-type="float">
            <text:p>2011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0" table:formula="of:=['16B. Ratio de masculinidad 2001-2021 por grupos de edad'.B5]" office:value-type="string" office:string-value="0-4" calcext:value-type="string">
            <text:p>0-4</text:p>
          </table:table-cell>
          <table:table-cell table:style-name="ce54" table:formula="of:=['16B. Ratio de masculinidad 2001-2021 por grupos de edad'.L5]" office:value-type="percentage" office:value="1.01733134550876" calcext:value-type="percentage">
            <text:p>101,73 %</text:p>
          </table:table-cell>
          <table:table-cell table:style-name="ce58" table:formula="of:=['16B. Ratio de masculinidad 2001-2021 por grupos de edad'.M5]" office:value-type="percentage" office:value="1.03887269193392" calcext:value-type="percentage">
            <text:p>103,89 %</text:p>
          </table:table-cell>
          <table:table-cell table:style-name="ce62" table:formula="of:=['16B. Ratio de masculinidad 2001-2021 por grupos de edad'.N5]" office:value-type="percentage" office:value="1.01" calcext:value-type="percentage">
            <text:p>101,00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6]" office:value-type="string" office:string-value="5-9" calcext:value-type="string">
            <text:p>5-9</text:p>
          </table:table-cell>
          <table:table-cell table:style-name="ce55" table:formula="of:=['16B. Ratio de masculinidad 2001-2021 por grupos de edad'.L6]" office:value-type="percentage" office:value="1.04009391367166" calcext:value-type="percentage">
            <text:p>104,01 %</text:p>
          </table:table-cell>
          <table:table-cell table:style-name="ce59" table:formula="of:=['16B. Ratio de masculinidad 2001-2021 por grupos de edad'.M6]" office:value-type="percentage" office:value="1.04153123871434" calcext:value-type="percentage">
            <text:p>104,15 %</text:p>
          </table:table-cell>
          <table:table-cell table:style-name="ce63" table:formula="of:=['16B. Ratio de masculinidad 2001-2021 por grupos de edad'.N6]" office:value-type="percentage" office:value="1.06137754095125" calcext:value-type="percentage">
            <text:p>106,14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7]" office:value-type="string" office:string-value="10-14" calcext:value-type="string">
            <text:p>10-14</text:p>
          </table:table-cell>
          <table:table-cell table:style-name="ce55" table:formula="of:=['16B. Ratio de masculinidad 2001-2021 por grupos de edad'.L7]" office:value-type="percentage" office:value="1.05019655276686" calcext:value-type="percentage">
            <text:p>105,02 %</text:p>
          </table:table-cell>
          <table:table-cell table:style-name="ce59" table:formula="of:=['16B. Ratio de masculinidad 2001-2021 por grupos de edad'.M7]" office:value-type="percentage" office:value="0.992647058823529" calcext:value-type="percentage">
            <text:p>99,26 %</text:p>
          </table:table-cell>
          <table:table-cell table:style-name="ce63" table:formula="of:=['16B. Ratio de masculinidad 2001-2021 por grupos de edad'.N7]" office:value-type="percentage" office:value="1.03464566929134" calcext:value-type="percentage">
            <text:p>103,46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8]" office:value-type="string" office:string-value="15-19" calcext:value-type="string">
            <text:p>15-19</text:p>
          </table:table-cell>
          <table:table-cell table:style-name="ce55" table:formula="of:=['16B. Ratio de masculinidad 2001-2021 por grupos de edad'.L8]" office:value-type="percentage" office:value="1.03984749723281" calcext:value-type="percentage">
            <text:p>103,98 %</text:p>
          </table:table-cell>
          <table:table-cell table:style-name="ce59" table:formula="of:=['16B. Ratio de masculinidad 2001-2021 por grupos de edad'.M8]" office:value-type="percentage" office:value="1.04930488199159" calcext:value-type="percentage">
            <text:p>104,93 %</text:p>
          </table:table-cell>
          <table:table-cell table:style-name="ce63" table:formula="of:=['16B. Ratio de masculinidad 2001-2021 por grupos de edad'.N8]" office:value-type="percentage" office:value="1.01479133650291" calcext:value-type="percentage">
            <text:p>101,48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9]" office:value-type="string" office:string-value="20-24" calcext:value-type="string">
            <text:p>20-24</text:p>
          </table:table-cell>
          <table:table-cell table:style-name="ce55" table:formula="of:=['16B. Ratio de masculinidad 2001-2021 por grupos de edad'.L9]" office:value-type="percentage" office:value="0.975296076980015" calcext:value-type="percentage">
            <text:p>97,53 %</text:p>
          </table:table-cell>
          <table:table-cell table:style-name="ce59" table:formula="of:=['16B. Ratio de masculinidad 2001-2021 por grupos de edad'.M9]" office:value-type="percentage" office:value="1.03310456197013" calcext:value-type="percentage">
            <text:p>103,31 %</text:p>
          </table:table-cell>
          <table:table-cell table:style-name="ce63" table:formula="of:=['16B. Ratio de masculinidad 2001-2021 por grupos de edad'.N9]" office:value-type="percentage" office:value="1.00526229238612" calcext:value-type="percentage">
            <text:p>100,53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0]" office:value-type="string" office:string-value="25-29" calcext:value-type="string">
            <text:p>25-29</text:p>
          </table:table-cell>
          <table:table-cell table:style-name="ce55" table:formula="of:=['16B. Ratio de masculinidad 2001-2021 por grupos de edad'.L10]" office:value-type="percentage" office:value="0.970103487926409" calcext:value-type="percentage">
            <text:p>97,01 %</text:p>
          </table:table-cell>
          <table:table-cell table:style-name="ce59" table:formula="of:=['16B. Ratio de masculinidad 2001-2021 por grupos de edad'.M10]" office:value-type="percentage" office:value="1.00789654383154" calcext:value-type="percentage">
            <text:p>100,79 %</text:p>
          </table:table-cell>
          <table:table-cell table:style-name="ce63" table:formula="of:=['16B. Ratio de masculinidad 2001-2021 por grupos de edad'.N10]" office:value-type="percentage" office:value="0.984067207415991" calcext:value-type="percentage">
            <text:p>98,41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1]" office:value-type="string" office:string-value="30-34" calcext:value-type="string">
            <text:p>30-34</text:p>
          </table:table-cell>
          <table:table-cell table:style-name="ce55" table:formula="of:=['16B. Ratio de masculinidad 2001-2021 por grupos de edad'.L11]" office:value-type="percentage" office:value="0.959868867284648" calcext:value-type="percentage">
            <text:p>95,99 %</text:p>
          </table:table-cell>
          <table:table-cell table:style-name="ce59" table:formula="of:=['16B. Ratio de masculinidad 2001-2021 por grupos de edad'.M11]" office:value-type="percentage" office:value="1.01144874812754" calcext:value-type="percentage">
            <text:p>101,14 %</text:p>
          </table:table-cell>
          <table:table-cell table:style-name="ce63" table:formula="of:=['16B. Ratio de masculinidad 2001-2021 por grupos de edad'.N11]" office:value-type="percentage" office:value="0.968456469928501" calcext:value-type="percentage">
            <text:p>96,85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2]" office:value-type="string" office:string-value="35-39" calcext:value-type="string">
            <text:p>35-39</text:p>
          </table:table-cell>
          <table:table-cell table:style-name="ce55" table:formula="of:=['16B. Ratio de masculinidad 2001-2021 por grupos de edad'.L12]" office:value-type="percentage" office:value="0.87253973265972" calcext:value-type="percentage">
            <text:p>87,25 %</text:p>
          </table:table-cell>
          <table:table-cell table:style-name="ce59" table:formula="of:=['16B. Ratio de masculinidad 2001-2021 por grupos de edad'.M12]" office:value-type="percentage" office:value="0.922113588926727" calcext:value-type="percentage">
            <text:p>92,21 %</text:p>
          </table:table-cell>
          <table:table-cell table:style-name="ce63" table:formula="of:=['16B. Ratio de masculinidad 2001-2021 por grupos de edad'.N12]" office:value-type="percentage" office:value="0.969708687806136" calcext:value-type="percentage">
            <text:p>96,97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3]" office:value-type="string" office:string-value="40-44" calcext:value-type="string">
            <text:p>40-44</text:p>
          </table:table-cell>
          <table:table-cell table:style-name="ce55" table:formula="of:=['16B. Ratio de masculinidad 2001-2021 por grupos de edad'.L13]" office:value-type="percentage" office:value="0.832450751959331" calcext:value-type="percentage">
            <text:p>83,25 %</text:p>
          </table:table-cell>
          <table:table-cell table:style-name="ce59" table:formula="of:=['16B. Ratio de masculinidad 2001-2021 por grupos de edad'.M13]" office:value-type="percentage" office:value="0.903698767077641" calcext:value-type="percentage">
            <text:p>90,37 %</text:p>
          </table:table-cell>
          <table:table-cell table:style-name="ce63" table:formula="of:=['16B. Ratio de masculinidad 2001-2021 por grupos de edad'.N13]" office:value-type="percentage" office:value="0.94644484958979" calcext:value-type="percentage">
            <text:p>94,64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4]" office:value-type="string" office:string-value="45-49" calcext:value-type="string">
            <text:p>45-49</text:p>
          </table:table-cell>
          <table:table-cell table:style-name="ce55" table:formula="of:=['16B. Ratio de masculinidad 2001-2021 por grupos de edad'.L14]" office:value-type="percentage" office:value="0.823261250730567" calcext:value-type="percentage">
            <text:p>82,33 %</text:p>
          </table:table-cell>
          <table:table-cell table:style-name="ce59" table:formula="of:=['16B. Ratio de masculinidad 2001-2021 por grupos de edad'.M14]" office:value-type="percentage" office:value="0.839735099337748" calcext:value-type="percentage">
            <text:p>83,97 %</text:p>
          </table:table-cell>
          <table:table-cell table:style-name="ce63" table:formula="of:=['16B. Ratio de masculinidad 2001-2021 por grupos de edad'.N14]" office:value-type="percentage" office:value="0.876412110257569" calcext:value-type="percentage">
            <text:p>87,64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5]" office:value-type="string" office:string-value="50-54" calcext:value-type="string">
            <text:p>50-54</text:p>
          </table:table-cell>
          <table:table-cell table:style-name="ce55" table:formula="of:=['16B. Ratio de masculinidad 2001-2021 por grupos de edad'.L15]" office:value-type="percentage" office:value="0.818817943271273" calcext:value-type="percentage">
            <text:p>81,88 %</text:p>
          </table:table-cell>
          <table:table-cell table:style-name="ce59" table:formula="of:=['16B. Ratio de masculinidad 2001-2021 por grupos de edad'.M15]" office:value-type="percentage" office:value="0.821169799432952" calcext:value-type="percentage">
            <text:p>82,12 %</text:p>
          </table:table-cell>
          <table:table-cell table:style-name="ce63" table:formula="of:=['16B. Ratio de masculinidad 2001-2021 por grupos de edad'.N15]" office:value-type="percentage" office:value="0.858604023828257" calcext:value-type="percentage">
            <text:p>85,86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6]" office:value-type="string" office:string-value="55-59" calcext:value-type="string">
            <text:p>55-59</text:p>
          </table:table-cell>
          <table:table-cell table:style-name="ce55" table:formula="of:=['16B. Ratio de masculinidad 2001-2021 por grupos de edad'.L16]" office:value-type="percentage" office:value="0.852966343411295" calcext:value-type="percentage">
            <text:p>85,30 %</text:p>
          </table:table-cell>
          <table:table-cell table:style-name="ce59" table:formula="of:=['16B. Ratio de masculinidad 2001-2021 por grupos de edad'.M16]" office:value-type="percentage" office:value="0.789041757180787" calcext:value-type="percentage">
            <text:p>78,90 %</text:p>
          </table:table-cell>
          <table:table-cell table:style-name="ce63" table:formula="of:=['16B. Ratio de masculinidad 2001-2021 por grupos de edad'.N16]" office:value-type="percentage" office:value="0.799746915533059" calcext:value-type="percentage">
            <text:p>79,97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7]" office:value-type="string" office:string-value="60-64" calcext:value-type="string">
            <text:p>60-64</text:p>
          </table:table-cell>
          <table:table-cell table:style-name="ce55" table:formula="of:=['16B. Ratio de masculinidad 2001-2021 por grupos de edad'.L17]" office:value-type="percentage" office:value="0.828281088529108" calcext:value-type="percentage">
            <text:p>82,83 %</text:p>
          </table:table-cell>
          <table:table-cell table:style-name="ce59" table:formula="of:=['16B. Ratio de masculinidad 2001-2021 por grupos de edad'.M17]" office:value-type="percentage" office:value="0.791885504201681" calcext:value-type="percentage">
            <text:p>79,19 %</text:p>
          </table:table-cell>
          <table:table-cell table:style-name="ce63" table:formula="of:=['16B. Ratio de masculinidad 2001-2021 por grupos de edad'.N17]" office:value-type="percentage" office:value="0.766172947070355" calcext:value-type="percentage">
            <text:p>76,62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8]" office:value-type="string" office:string-value="65-69" calcext:value-type="string">
            <text:p>65-69</text:p>
          </table:table-cell>
          <table:table-cell table:style-name="ce55" table:formula="of:=['16B. Ratio de masculinidad 2001-2021 por grupos de edad'.L18]" office:value-type="percentage" office:value="0.748443157132513" calcext:value-type="percentage">
            <text:p>74,84 %</text:p>
          </table:table-cell>
          <table:table-cell table:style-name="ce59" table:formula="of:=['16B. Ratio de masculinidad 2001-2021 por grupos de edad'.M18]" office:value-type="percentage" office:value="0.791892310072722" calcext:value-type="percentage">
            <text:p>79,19 %</text:p>
          </table:table-cell>
          <table:table-cell table:style-name="ce63" table:formula="of:=['16B. Ratio de masculinidad 2001-2021 por grupos de edad'.N18]" office:value-type="percentage" office:value="0.728655853137181" calcext:value-type="percentage">
            <text:p>72,87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19]" office:value-type="string" office:string-value="70-74" calcext:value-type="string">
            <text:p>70-74</text:p>
          </table:table-cell>
          <table:table-cell table:style-name="ce55" table:formula="of:=['16B. Ratio de masculinidad 2001-2021 por grupos de edad'.L19]" office:value-type="percentage" office:value="0.655344958301744" calcext:value-type="percentage">
            <text:p>65,53 %</text:p>
          </table:table-cell>
          <table:table-cell table:style-name="ce59" table:formula="of:=['16B. Ratio de masculinidad 2001-2021 por grupos de edad'.M19]" office:value-type="percentage" office:value="0.714993804213135" calcext:value-type="percentage">
            <text:p>71,50 %</text:p>
          </table:table-cell>
          <table:table-cell table:style-name="ce63" table:formula="of:=['16B. Ratio de masculinidad 2001-2021 por grupos de edad'.N19]" office:value-type="percentage" office:value="0.705071664829107" calcext:value-type="percentage">
            <text:p>70,51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20]" office:value-type="string" office:string-value="75-79" calcext:value-type="string">
            <text:p>75-79</text:p>
          </table:table-cell>
          <table:table-cell table:style-name="ce55" table:formula="of:=['16B. Ratio de masculinidad 2001-2021 por grupos de edad'.L20]" office:value-type="percentage" office:value="0.60407115349349" calcext:value-type="percentage">
            <text:p>60,41 %</text:p>
          </table:table-cell>
          <table:table-cell table:style-name="ce59" table:formula="of:=['16B. Ratio de masculinidad 2001-2021 por grupos de edad'.M20]" office:value-type="percentage" office:value="0.645590682196339" calcext:value-type="percentage">
            <text:p>64,56 %</text:p>
          </table:table-cell>
          <table:table-cell table:style-name="ce63" table:formula="of:=['16B. Ratio de masculinidad 2001-2021 por grupos de edad'.N20]" office:value-type="percentage" office:value="0.683565838720653" calcext:value-type="percentage">
            <text:p>68,36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21]" office:value-type="string" office:string-value="80-84" calcext:value-type="string">
            <text:p>80-84</text:p>
          </table:table-cell>
          <table:table-cell table:style-name="ce55" table:formula="of:=['16B. Ratio de masculinidad 2001-2021 por grupos de edad'.L21]" office:value-type="percentage" office:value="0.511732851985559" calcext:value-type="percentage">
            <text:p>51,17 %</text:p>
          </table:table-cell>
          <table:table-cell table:style-name="ce59" table:formula="of:=['16B. Ratio de masculinidad 2001-2021 por grupos de edad'.M21]" office:value-type="percentage" office:value="0.538080495356037" calcext:value-type="percentage">
            <text:p>53,81 %</text:p>
          </table:table-cell>
          <table:table-cell table:style-name="ce63" table:formula="of:=['16B. Ratio de masculinidad 2001-2021 por grupos de edad'.N21]" office:value-type="percentage" office:value="0.589928057553957" calcext:value-type="percentage">
            <text:p>58,99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22]" office:value-type="string" office:string-value="85-89" calcext:value-type="string">
            <text:p>85-89</text:p>
          </table:table-cell>
          <table:table-cell table:style-name="ce55" table:formula="of:=['16B. Ratio de masculinidad 2001-2021 por grupos de edad'.L22]" office:value-type="percentage" office:value="0.451557093425606" calcext:value-type="percentage">
            <text:p>45,16 %</text:p>
          </table:table-cell>
          <table:table-cell table:style-name="ce59" table:formula="of:=['16B. Ratio de masculinidad 2001-2021 por grupos de edad'.M22]" office:value-type="percentage" office:value="0.446489434219496" calcext:value-type="percentage">
            <text:p>44,65 %</text:p>
          </table:table-cell>
          <table:table-cell table:style-name="ce63" table:formula="of:=['16B. Ratio de masculinidad 2001-2021 por grupos de edad'.N22]" office:value-type="percentage" office:value="0.514358828547057" calcext:value-type="percentage">
            <text:p>51,44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23]" office:value-type="string" office:string-value="90-94" calcext:value-type="string">
            <text:p>90-94</text:p>
          </table:table-cell>
          <table:table-cell table:style-name="ce55" table:formula="of:=['16B. Ratio de masculinidad 2001-2021 por grupos de edad'.L23]" office:value-type="percentage" office:value="0.334210526315789" calcext:value-type="percentage">
            <text:p>33,42 %</text:p>
          </table:table-cell>
          <table:table-cell table:style-name="ce59" table:formula="of:=['16B. Ratio de masculinidad 2001-2021 por grupos de edad'.M23]" office:value-type="percentage" office:value="0.368743615934627" calcext:value-type="percentage">
            <text:p>36,87 %</text:p>
          </table:table-cell>
          <table:table-cell table:style-name="ce63" table:formula="of:=['16B. Ratio de masculinidad 2001-2021 por grupos de edad'.N23]" office:value-type="percentage" office:value="0.373107207752877" calcext:value-type="percentage">
            <text:p>37,31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1" table:formula="of:=['16B. Ratio de masculinidad 2001-2021 por grupos de edad'.B24]" office:value-type="string" office:string-value="95-99" calcext:value-type="string">
            <text:p>95-99</text:p>
          </table:table-cell>
          <table:table-cell table:style-name="ce55"/>
          <table:table-cell table:style-name="ce59" table:formula="of:=['16B. Ratio de masculinidad 2001-2021 por grupos de edad'.M24]" office:value-type="percentage" office:value="0.284552845528455" calcext:value-type="percentage">
            <text:p>28,46 %</text:p>
          </table:table-cell>
          <table:table-cell table:style-name="ce63" table:formula="of:=['16B. Ratio de masculinidad 2001-2021 por grupos de edad'.N24]" office:value-type="percentage" office:value="0.32089552238806" calcext:value-type="percentage">
            <text:p>32,09 %</text:p>
          </table:table-cell>
          <table:table-cell table:number-columns-repeated="1003"/>
        </table:table-row>
        <table:table-row table:style-name="ro1">
          <table:table-cell table:style-name="ce86"/>
          <table:table-cell table:style-name="ce52" office:value-type="string" calcext:value-type="string">
            <text:p>100--</text:p>
          </table:table-cell>
          <table:table-cell table:style-name="ce56"/>
          <table:table-cell table:style-name="ce60" table:formula="of:=['16B. Ratio de masculinidad 2001-2021 por grupos de edad'.M25]" office:value-type="percentage" office:value="0.184210526315789" calcext:value-type="percentage">
            <text:p>18,42 %</text:p>
          </table:table-cell>
          <table:table-cell table:style-name="ce64" table:formula="of:=['16B. Ratio de masculinidad 2001-2021 por grupos de edad'.N25]" office:value-type="percentage" office:value="0.446428571428571" calcext:value-type="percentage">
            <text:p>44,64 %</text:p>
          </table:table-cell>
          <table:table-cell table:number-columns-repeated="1003"/>
        </table:table-row>
        <table:table-row table:style-name="ro1" table:number-rows-repeated="1048552">
          <table:table-cell table:number-columns-repeated="1008"/>
        </table:table-row>
        <table:table-row table:style-name="ro1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12:51:02.1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8T12:51:20.482000000</dc:date>
    <meta:editing-duration>P5DT10H3M27S</meta:editing-duration>
    <meta:editing-cycles>139</meta:editing-cycles>
    <meta:generator>LibreOffice/7.2.5.2$Windows_X86_64 LibreOffice_project/499f9727c189e6ef3471021d6132d4c694f357e5</meta:generator>
    <meta:document-statistic meta:table-count="2" meta:cell-count="39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tick-marks-minor-inner="false" chart:tick-marks-minor-outer="true" chart:logarithmic="false" chart:minimum="0.15" chart:maximum="1.1" chart:interval-major="0.05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15" chart:maximum="1.1" chart:interval-major="0.05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3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3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3cm" svg:stroke-color="#861141" draw:fill-color="#86114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85cm" svg:height="12.889cm" xlink:href=".." xlink:type="simple" chart:class="chart:line" chart:style-name="ch1">
        <chart:title svg:x="2.327cm" svg:y="0.391cm" chart:style-name="ch2">
          <text:p>Ratio de masculinidad 2001-2021 del municipio Granada por grupos de edad</text:p>
        </chart:title>
        <chart:legend chart:legend-position="end" svg:x="25.099cm" svg:y="5.647cm" style:legend-expansion="high" chart:style-name="ch3"/>
        <chart:plot-area chart:style-name="ch4" table:cell-range-address="'gráfico 2001-2021'.B3:'gráfico 2001-2021'.E23 'gráfico 2001-2021'.C2:'gráfico 2001-2021'.E2" chart:data-source-has-labels="both" svg:x="1.862cm" svg:y="1.597cm" svg:width="22.067cm" svg:height="11.035cm">
          <chart:coordinate-region svg:x="2.907cm" svg:y="1.796cm" svg:width="19.606cm" svg:height="10.189cm"/>
          <chart:axis chart:dimension="x" chart:name="primary-x" chart:style-name="ch5" chartooo:axis-type="auto">
            <chartooo:date-scale/>
            <chart:categories table:cell-range-address="'gráfico 2001-2021'.B3:'gráfico 2001-2021'.B23"/>
          </chart:axis>
          <chart:axis chart:dimension="y" chart:name="primary-y" chart:style-name="ch6">
            <chart:title svg:x="1.0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3.428cm" svg:y="8.433cm" chart:style-name="ch7">
              <text:p>Porcentaje</text:p>
            </chart:title>
          </chart:axis>
          <chart:series chart:attached-axis="primary-y" chart:style-name="ch10" chart:values-cell-range-address="'gráfico 2001-2021'.C3:'gráfico 2001-2021'.C23" chart:label-cell-address="'gráfico 2001-2021'.C2:'gráfico 2001-2021'.C2" chart:class="chart:line">
            <chart:data-point chart:repeated="21"/>
          </chart:series>
          <chart:series chart:attached-axis="primary-y" chart:style-name="ch11" chart:values-cell-range-address="'gráfico 2001-2021'.D3:'gráfico 2001-2021'.D23" chart:label-cell-address="'gráfico 2001-2021'.D2:'gráfico 2001-2021'.D2" chart:class="chart:line">
            <chart:data-point chart:repeated="21"/>
          </chart:series>
          <chart:series chart:attached-axis="primary-y" chart:style-name="ch12" chart:values-cell-range-address="'gráfico 2001-2021'.E3:'gráfico 2001-2021'.E23" chart:label-cell-address="'gráfico 2001-2021'.E2:'gráfico 2001-2021'.E2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</text:p>
                <draw:g>
                  <svg:desc>'gráfico 2001-2021'.C2:'gráfico 2001-2021'.C2</svg:desc>
                </draw:g>
              </table:table-cell>
              <table:table-cell office:value-type="string">
                <text:p>2011</text:p>
                <draw:g>
                  <svg:desc>'gráfico 2001-2021'.D2:'gráfico 2001-2021'.D2</svg:desc>
                </draw:g>
              </table:table-cell>
              <table:table-cell office:value-type="string">
                <text:p>2021</text:p>
                <draw:g>
                  <svg:desc>'gráfico 2001-2021'.E2:'gráfico 2001-202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gráfico 2001-2021'.B3:'gráfico 2001-2021'.B23</svg:desc>
                </draw:g>
              </table:table-cell>
              <table:table-cell office:value-type="float" office:value="1.01733134550876">
                <text:p>1.01733134550876</text:p>
                <draw:g>
                  <svg:desc>'gráfico 2001-2021'.C3:'gráfico 2001-2021'.C23</svg:desc>
                </draw:g>
              </table:table-cell>
              <table:table-cell office:value-type="float" office:value="1.03887269193392">
                <text:p>1.03887269193392</text:p>
                <draw:g>
                  <svg:desc>'gráfico 2001-2021'.D3:'gráfico 2001-2021'.D23</svg:desc>
                </draw:g>
              </table:table-cell>
              <table:table-cell office:value-type="float" office:value="1.01">
                <text:p>1.01</text:p>
                <draw:g>
                  <svg:desc>'gráfico 2001-2021'.E3:'gráfico 2001-2021'.E23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1.04009391367166">
                <text:p>1.04009391367166</text:p>
              </table:table-cell>
              <table:table-cell office:value-type="float" office:value="1.04153123871434">
                <text:p>1.04153123871434</text:p>
              </table:table-cell>
              <table:table-cell office:value-type="float" office:value="1.06137754095125">
                <text:p>1.0613775409512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1.05019655276686">
                <text:p>1.05019655276686</text:p>
              </table:table-cell>
              <table:table-cell office:value-type="float" office:value="0.992647058823529">
                <text:p>0.992647058823529</text:p>
              </table:table-cell>
              <table:table-cell office:value-type="float" office:value="1.03464566929134">
                <text:p>1.03464566929134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1.03984749723281">
                <text:p>1.03984749723281</text:p>
              </table:table-cell>
              <table:table-cell office:value-type="float" office:value="1.04930488199159">
                <text:p>1.04930488199159</text:p>
              </table:table-cell>
              <table:table-cell office:value-type="float" office:value="1.01479133650291">
                <text:p>1.0147913365029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975296076980015">
                <text:p>0.975296076980015</text:p>
              </table:table-cell>
              <table:table-cell office:value-type="float" office:value="1.03310456197013">
                <text:p>1.03310456197013</text:p>
              </table:table-cell>
              <table:table-cell office:value-type="float" office:value="1.00526229238612">
                <text:p>1.0052622923861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970103487926409">
                <text:p>0.970103487926409</text:p>
              </table:table-cell>
              <table:table-cell office:value-type="float" office:value="1.00789654383154">
                <text:p>1.00789654383154</text:p>
              </table:table-cell>
              <table:table-cell office:value-type="float" office:value="0.984067207415991">
                <text:p>0.98406720741599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959868867284648">
                <text:p>0.959868867284648</text:p>
              </table:table-cell>
              <table:table-cell office:value-type="float" office:value="1.01144874812754">
                <text:p>1.01144874812754</text:p>
              </table:table-cell>
              <table:table-cell office:value-type="float" office:value="0.968456469928501">
                <text:p>0.96845646992850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87253973265972">
                <text:p>0.87253973265972</text:p>
              </table:table-cell>
              <table:table-cell office:value-type="float" office:value="0.922113588926727">
                <text:p>0.922113588926727</text:p>
              </table:table-cell>
              <table:table-cell office:value-type="float" office:value="0.969708687806136">
                <text:p>0.96970868780613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832450751959331">
                <text:p>0.832450751959331</text:p>
              </table:table-cell>
              <table:table-cell office:value-type="float" office:value="0.903698767077641">
                <text:p>0.903698767077641</text:p>
              </table:table-cell>
              <table:table-cell office:value-type="float" office:value="0.94644484958979">
                <text:p>0.9464448495897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823261250730567">
                <text:p>0.823261250730567</text:p>
              </table:table-cell>
              <table:table-cell office:value-type="float" office:value="0.839735099337748">
                <text:p>0.839735099337748</text:p>
              </table:table-cell>
              <table:table-cell office:value-type="float" office:value="0.876412110257569">
                <text:p>0.87641211025756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0.818817943271273">
                <text:p>0.818817943271273</text:p>
              </table:table-cell>
              <table:table-cell office:value-type="float" office:value="0.821169799432952">
                <text:p>0.821169799432952</text:p>
              </table:table-cell>
              <table:table-cell office:value-type="float" office:value="0.858604023828257">
                <text:p>0.858604023828257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0.852966343411295">
                <text:p>0.852966343411295</text:p>
              </table:table-cell>
              <table:table-cell office:value-type="float" office:value="0.789041757180787">
                <text:p>0.789041757180787</text:p>
              </table:table-cell>
              <table:table-cell office:value-type="float" office:value="0.799746915533059">
                <text:p>0.79974691553305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0.828281088529108">
                <text:p>0.828281088529108</text:p>
              </table:table-cell>
              <table:table-cell office:value-type="float" office:value="0.791885504201681">
                <text:p>0.791885504201681</text:p>
              </table:table-cell>
              <table:table-cell office:value-type="float" office:value="0.766172947070355">
                <text:p>0.76617294707035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0.748443157132513">
                <text:p>0.748443157132513</text:p>
              </table:table-cell>
              <table:table-cell office:value-type="float" office:value="0.791892310072722">
                <text:p>0.791892310072722</text:p>
              </table:table-cell>
              <table:table-cell office:value-type="float" office:value="0.728655853137181">
                <text:p>0.72865585313718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0.655344958301744">
                <text:p>0.655344958301744</text:p>
              </table:table-cell>
              <table:table-cell office:value-type="float" office:value="0.714993804213135">
                <text:p>0.714993804213135</text:p>
              </table:table-cell>
              <table:table-cell office:value-type="float" office:value="0.705071664829107">
                <text:p>0.705071664829107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0.60407115349349">
                <text:p>0.60407115349349</text:p>
              </table:table-cell>
              <table:table-cell office:value-type="float" office:value="0.645590682196339">
                <text:p>0.645590682196339</text:p>
              </table:table-cell>
              <table:table-cell office:value-type="float" office:value="0.683565838720653">
                <text:p>0.68356583872065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0.511732851985559">
                <text:p>0.511732851985559</text:p>
              </table:table-cell>
              <table:table-cell office:value-type="float" office:value="0.538080495356037">
                <text:p>0.538080495356037</text:p>
              </table:table-cell>
              <table:table-cell office:value-type="float" office:value="0.589928057553957">
                <text:p>0.589928057553957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0.451557093425606">
                <text:p>0.451557093425606</text:p>
              </table:table-cell>
              <table:table-cell office:value-type="float" office:value="0.446489434219496">
                <text:p>0.446489434219496</text:p>
              </table:table-cell>
              <table:table-cell office:value-type="float" office:value="0.514358828547057">
                <text:p>0.514358828547057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0.334210526315789">
                <text:p>0.334210526315789</text:p>
              </table:table-cell>
              <table:table-cell office:value-type="float" office:value="0.368743615934627">
                <text:p>0.368743615934627</text:p>
              </table:table-cell>
              <table:table-cell office:value-type="float" office:value="0.373107207752877">
                <text:p>0.37310720775287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NaN">
                <text:p>NaN</text:p>
              </table:table-cell>
              <table:table-cell office:value-type="float" office:value="0.284552845528455">
                <text:p>0.284552845528455</text:p>
              </table:table-cell>
              <table:table-cell office:value-type="float" office:value="0.32089552238806">
                <text:p>0.32089552238806</text:p>
              </table:table-cell>
            </table:table-row>
            <table:table-row>
              <table:table-cell office:value-type="string">
                <text:p>100--</text:p>
              </table:table-cell>
              <table:table-cell office:value-type="float" office:value="NaN">
                <text:p>NaN</text:p>
              </table:table-cell>
              <table:table-cell office:value-type="float" office:value="0.184210526315789">
                <text:p>0.184210526315789</text:p>
              </table:table-cell>
              <table:table-cell office:value-type="float" office:value="0.446428571428571">
                <text:p>0.4464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