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2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1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ff" style:vertical-align="middle"/>
    </style:style>
    <style:style style:name="ce130" style:family="table-cell" style:parent-style-name="Default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31" style:family="table-cell" style:parent-style-name="Default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132" style:family="table-cell" style:parent-style-name="Default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133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</style:style>
    <style:style style:name="ce134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13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36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 style:data-style-name="N3">
      <style:table-cell-properties fo:border-bottom="none" fo:background-color="#ffffff" fo:border-left="none" fo:padding="0.071cm" fo:border-right="none" fo:border-top="0.06pt solid #000000" style:vertical-align="middle"/>
    </style:style>
    <style:style style:name="ce139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3">
      <style:table-cell-properties fo:border-bottom="none" fo:background-color="#ffffff" style:text-align-source="value-type" style:repeat-content="false" fo:wrap-option="no-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3">
      <style:table-cell-properties fo:border-bottom="0.06pt solid #000000" fo:background-color="#ffffff" style:text-align-source="value-type" style:repeat-content="false" fo:wrap-option="no-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5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3">
      <style:table-cell-properties fo:border-bottom="none" fo:background-color="#ffffff" style:text-align-source="value-type" style:repeat-content="false" fo:wrap-option="no-wrap" fo:border-left="none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3">
      <style:table-cell-properties fo:border-bottom="0.06pt solid #000000" fo:background-color="#ffffff" style:text-align-source="value-type" style:repeat-content="false" fo:wrap-option="no-wrap" fo:border-left="none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">
      <style:table-cell-properties fo:border-bottom="none" fo:background-color="#ffffff" fo:border-left="0.06pt solid #000000" fo:padding="0.071cm" fo:border-right="none" fo:border-top="0.06pt solid #000000" style:vertical-align="middle"/>
    </style:style>
    <style:style style:name="ce149" style:family="table-cell" style:parent-style-name="Normal_20_2" style:data-style-name="N3">
      <style:table-cell-properties fo:border-bottom="0.06pt solid #000000" fo:background-color="#ffffff" style:text-align-source="value-type" style:repeat-content="false" fo:wrap-option="wrap" fo:border-left="0.06pt solid #000000" fo:border-right="none" style:rotation-align="none" fo:border-top="none" style:vertical-align="middle"/>
      <style:text-properties style:font-name="Liberation Sans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3">
      <style:table-cell-properties fo:border-bottom="none" fo:background-color="#ffffff" fo:border-left="none" fo:padding="0.071cm" fo:border-right="0.06pt solid #000000" fo:border-top="0.06pt solid #000000" style:vertical-align="middle"/>
    </style:style>
    <style:style style:name="ce152" style:family="table-cell" style:parent-style-name="Normal_20_2" style:data-style-name="N3">
      <style:table-cell-properties fo:border-bottom="0.06pt solid #000000" fo:background-color="#ffffff" style:text-align-source="value-type" style:repeat-content="false" fo:wrap-option="wrap" fo:border-left="none" fo:border-right="0.06pt solid #000000" style:rotation-align="none" fo:border-top="none" style:vertical-align="middle"/>
      <style:text-properties style:font-name="Liberation Sans"/>
    </style:style>
    <style:style style:name="ce29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fo:border-bottom="none" fo:background-color="#ffffff" fo:border-left="none" fo:border-right="none" fo:border-top="0.06pt solid #000000" style:vertical-align="middle"/>
    </style:style>
    <style:style style:name="ce155" style:family="table-cell" style:parent-style-name="Normal_20_2" style:data-style-name="N3">
      <style:table-cell-properties fo:border-bottom="0.06pt solid #000000" fo:background-color="#ffffff" style:text-align-source="value-type" style:repeat-content="false" fo:wrap-option="wrap" fo:border-left="none" fo:border-right="none" style:rotation-align="none" fo:border-top="none" style:vertical-align="middle"/>
      <style:text-properties style:font-name="Liberation Sans"/>
    </style:style>
    <style:style style:name="ce156" style:family="table-cell" style:parent-style-name="Default" style:data-style-name="N3">
      <style:table-cell-properties fo:background-color="#ffffff" style:text-align-source="value-type" style:repeat-content="false" fo:wrap-option="no-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3">
      <style:table-cell-properties fo:border-bottom="0.06pt solid #000000" fo:background-color="#ffffff" style:text-align-source="value-type" style:repeat-content="false" fo:wrap-option="no-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163" style:family="table-cell" style:parent-style-name="Default" style:data-style-name="N11">
      <style:table-cell-properties fo:border-bottom="0.06pt solid #000000" fo:background-color="#ffffff" fo:border-left="0.06pt solid #000000" fo:border-right="none" fo:border-top="none" style:vertical-align="middle"/>
    </style:style>
    <style:style style:name="ce164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165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11">
      <style:table-cell-properties fo:border-bottom="none" fo:background-color="#ffffff" fo:border-left="none" fo:border-right="none" fo:border-top="0.06pt solid #000000" style:vertical-align="middle"/>
    </style:style>
    <style:style style:name="ce168" style:family="table-cell" style:parent-style-name="Default" style:data-style-name="N11">
      <style:table-cell-properties fo:border-bottom="0.06pt solid #000000" fo:background-color="#ffffff" fo:border-left="none" fo:border-right="none" fo:border-top="none" style:vertical-align="middle"/>
    </style:style>
    <style:style style:name="ce169" style:family="table-cell" style:parent-style-name="Default" style:data-style-name="N11">
      <style:table-cell-properties fo:background-color="#ffffff" fo:border="none" style:vertical-align="middle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173" style:family="table-cell" style:parent-style-name="Default" style:data-style-name="N11">
      <style:table-cell-properties fo:border-bottom="0.06pt solid #000000" fo:background-color="#ffffff" fo:border-left="none" fo:border-right="0.06pt solid #000000" fo:border-top="none" style:vertical-align="middle"/>
    </style:style>
    <style:style style:name="ce174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"/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3" style:family="table-cell" style:parent-style-name="Default" style:data-style-name="N3">
      <style:table-cell-properties fo:border-bottom="none" fo:background-color="#ffffff" fo:wrap-option="wrap" fo:border-left="none" fo:border-right="none" fo:border-top="0.06pt solid #000000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ackground-color="transparent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fo:font-size="10pt" style:font-size-asian="10pt" style:font-size-complex="10pt"/>
    </style:style>
    <style:style style:name="ce90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6A. Ratio de masculinidad 2001-2021" table:style-name="ta1">
        <table:table-column table:style-name="co1" table:default-cell-style-name="ce1"/>
        <table:table-column table:style-name="co2" table:default-cell-style-name="ce133"/>
        <table:table-column table:style-name="co3" table:default-cell-style-name="ce141"/>
        <table:table-column table:style-name="co3" table:default-cell-style-name="ce146"/>
        <table:table-column table:style-name="co3" table:default-cell-style-name="ce14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6" table:default-cell-style-name="Default"/>
        <table:table-row table:style-name="ro1">
          <table:table-cell/>
          <table:table-cell table:style-name="ce125" table:number-columns-repeated="4"/>
          <table:table-cell table:style-name="ce26"/>
          <table:table-cell table:style-name="ce29" table:number-columns-repeated="2"/>
          <table:table-cell table:number-columns-repeated="5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Tabla nº 16A. Ratio de masculinidad 2001-2021 de la población de Granada</text:p>
          </table:table-cell>
          <table:covered-table-cell table:number-columns-repeated="3" table:style-name="ce3"/>
          <table:covered-table-cell table:style-name="ce26"/>
          <table:covered-table-cell table:number-columns-repeated="2" table:style-name="ce29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127" office:value-type="string" calcext:value-type="string" table:number-columns-spanned="1" table:number-rows-spanned="2">
            <text:p>Ámbito territorial</text:p>
          </table:table-cell>
          <table:table-cell table:style-name="ce136" office:value-type="string" calcext:value-type="string" table:number-columns-spanned="2" table:number-rows-spanned="1">
            <text:p>Población 2001</text:p>
          </table:table-cell>
          <table:covered-table-cell table:style-name="ce143"/>
          <table:table-cell table:style-name="ce136" office:value-type="string" calcext:value-type="string" table:number-columns-spanned="2" table:number-rows-spanned="1">
            <text:p>Población 2011</text:p>
          </table:table-cell>
          <table:covered-table-cell table:style-name="ce143"/>
          <table:table-cell table:style-name="ce136" office:value-type="string" calcext:value-type="string" table:number-columns-spanned="2" table:number-rows-spanned="1">
            <text:p>Población 2021</text:p>
          </table:table-cell>
          <table:covered-table-cell table:style-name="ce143"/>
          <table:table-cell table:style-name="ce160" office:value-type="string" calcext:value-type="string" table:number-columns-spanned="3" table:number-rows-spanned="1">
            <text:p>Ratio de masculinidad</text:p>
          </table:table-cell>
          <table:covered-table-cell table:style-name="ce165"/>
          <table:covered-table-cell table:style-name="ce170"/>
          <table:table-cell table:number-columns-repeated="2"/>
        </table:table-row>
        <table:table-row table:style-name="ro1">
          <table:table-cell/>
          <table:covered-table-cell table:style-name="ce129"/>
          <table:table-cell table:style-name="ce137" office:value-type="string" calcext:value-type="string">
            <text:p>Hombres</text:p>
          </table:table-cell>
          <table:table-cell table:style-name="ce144" office:value-type="string" calcext:value-type="string">
            <text:p>Mujeres</text:p>
          </table:table-cell>
          <table:table-cell table:style-name="ce137" office:value-type="string" calcext:value-type="string">
            <text:p>Hombres</text:p>
          </table:table-cell>
          <table:table-cell table:style-name="ce144" office:value-type="string" calcext:value-type="string">
            <text:p>Mujeres</text:p>
          </table:table-cell>
          <table:table-cell table:style-name="ce137" office:value-type="string" calcext:value-type="string">
            <text:p>Hombres</text:p>
          </table:table-cell>
          <table:table-cell table:style-name="ce144" office:value-type="string" calcext:value-type="string">
            <text:p>Mujeres</text:p>
          </table:table-cell>
          <table:table-cell table:style-name="ce161" office:value-type="float" office:value="2001" calcext:value-type="float">
            <text:p>2001</text:p>
          </table:table-cell>
          <table:table-cell table:style-name="ce166" office:value-type="float" office:value="2011" calcext:value-type="float">
            <text:p>2011</text:p>
          </table:table-cell>
          <table:table-cell table:style-name="ce171" office:value-type="float" office:value="2021" calcext:value-type="float">
            <text:p>2021</text:p>
          </table:table-cell>
          <table:table-cell table:number-columns-repeated="2"/>
        </table:table-row>
        <table:table-row table:style-name="ro3">
          <table:table-cell/>
          <table:table-cell table:style-name="ce130" office:value-type="string" calcext:value-type="string">
            <text:p>Granada</text:p>
          </table:table-cell>
          <table:table-cell table:style-name="ce138" office:value-type="float" office:value="111833" calcext:value-type="float">
            <text:p>111.833</text:p>
          </table:table-cell>
          <table:table-cell table:style-name="ce138" office:value-type="float" office:value="128828" calcext:value-type="float">
            <text:p>128.828</text:p>
          </table:table-cell>
          <table:table-cell table:style-name="ce148" office:value-type="float" office:value="111629" calcext:value-type="float">
            <text:p>111.629</text:p>
          </table:table-cell>
          <table:table-cell table:style-name="ce151" office:value-type="float" office:value="128479" calcext:value-type="float">
            <text:p>128.479</text:p>
          </table:table-cell>
          <table:table-cell table:style-name="ce154" office:value-type="float" office:value="106987" calcext:value-type="float">
            <text:p>106.987</text:p>
          </table:table-cell>
          <table:table-cell table:style-name="ce154" office:value-type="float" office:value="124788" calcext:value-type="float">
            <text:p>124.788</text:p>
          </table:table-cell>
          <table:table-cell table:style-name="ce162" table:formula="of:=[.C5]/[.D5]" office:value-type="percentage" office:value="0.868079920514174" calcext:value-type="percentage">
            <text:p>86,81 %</text:p>
          </table:table-cell>
          <table:table-cell table:style-name="ce167" table:formula="of:=[.E5]/[.F5]" office:value-type="percentage" office:value="0.86885016228333" calcext:value-type="percentage">
            <text:p>86,89 %</text:p>
          </table:table-cell>
          <table:table-cell table:style-name="ce172" table:formula="of:=[.G5]/[.H5]" office:value-type="percentage" office:value="0.857350065711447" calcext:value-type="percentage">
            <text:p>85,74 %</text:p>
          </table:table-cell>
          <table:table-cell table:number-columns-repeated="2"/>
        </table:table-row>
        <table:table-row table:style-name="ro4">
          <table:table-cell/>
          <table:table-cell table:style-name="ce131" office:value-type="string" calcext:value-type="string">
            <text:p>Aglomeración urbana sin Granada</text:p>
          </table:table-cell>
          <table:table-cell table:style-name="ce139" office:value-type="float" office:value="103506" calcext:value-type="float">
            <text:p>103.506</text:p>
          </table:table-cell>
          <table:table-cell table:style-name="ce139" office:value-type="float" office:value="104127" calcext:value-type="float">
            <text:p>104.127</text:p>
          </table:table-cell>
          <table:table-cell table:style-name="ce149" office:value-type="float" office:value="142688" calcext:value-type="float">
            <text:p>142.688</text:p>
          </table:table-cell>
          <table:table-cell table:style-name="ce152" office:value-type="float" office:value="141058" calcext:value-type="float">
            <text:p>141.058</text:p>
          </table:table-cell>
          <table:table-cell table:style-name="ce155" office:value-type="float" office:value="154148" calcext:value-type="float">
            <text:p>154.148</text:p>
          </table:table-cell>
          <table:table-cell table:style-name="ce155" office:value-type="float" office:value="154536" calcext:value-type="float">
            <text:p>154.536</text:p>
          </table:table-cell>
          <table:table-cell table:style-name="ce163" table:formula="of:=[.C6]/[.D6]" office:value-type="percentage" office:value="0.994036128957907" calcext:value-type="percentage">
            <text:p>99,40 %</text:p>
          </table:table-cell>
          <table:table-cell table:style-name="ce168" table:formula="of:=[.E6]/[.F6]" office:value-type="percentage" office:value="1.01155553034922" calcext:value-type="percentage">
            <text:p>101,16 %</text:p>
          </table:table-cell>
          <table:table-cell table:style-name="ce173" table:formula="of:=[.G6]/[.H6]" office:value-type="percentage" office:value="0.997489258166382" calcext:value-type="percentage">
            <text:p>99,75 %</text:p>
          </table:table-cell>
          <table:table-cell table:number-columns-repeated="2"/>
        </table:table-row>
        <table:table-row table:style-name="ro1">
          <table:table-cell/>
          <table:table-cell table:style-name="ce132" office:value-type="string" calcext:value-type="string">
            <text:p>Metrópoli Granada</text:p>
          </table:table-cell>
          <table:table-cell table:style-name="ce140" table:formula="of:=SUM([.C5:.C6])" office:value-type="float" office:value="215339" calcext:value-type="float">
            <text:p>215.339</text:p>
          </table:table-cell>
          <table:table-cell table:style-name="ce145" table:formula="of:=SUM([.D5:.D6])" office:value-type="float" office:value="232955" calcext:value-type="float">
            <text:p>232.955</text:p>
          </table:table-cell>
          <table:table-cell table:style-name="ce140" table:formula="of:=SUM([.E5:.E6])" office:value-type="float" office:value="254317" calcext:value-type="float">
            <text:p>254.317</text:p>
          </table:table-cell>
          <table:table-cell table:style-name="ce145" table:formula="of:=SUM([.F5:.F6])" office:value-type="float" office:value="269537" calcext:value-type="float">
            <text:p>269.537</text:p>
          </table:table-cell>
          <table:table-cell table:style-name="ce140" table:formula="of:=SUM([.G5:.G6])" office:value-type="float" office:value="261135" calcext:value-type="float">
            <text:p>261.135</text:p>
          </table:table-cell>
          <table:table-cell table:style-name="ce145" table:formula="of:=SUM([.H5:.H6])" office:value-type="float" office:value="279324" calcext:value-type="float">
            <text:p>279.324</text:p>
          </table:table-cell>
          <table:table-cell table:style-name="ce162" table:formula="of:=[.C7]/[.D7]" office:value-type="percentage" office:value="0.924380245111717" calcext:value-type="percentage">
            <text:p>92,44 %</text:p>
          </table:table-cell>
          <table:table-cell table:style-name="ce167" table:formula="of:=[.E7]/[.F7]" office:value-type="percentage" office:value="0.943532798836523" calcext:value-type="percentage">
            <text:p>94,35 %</text:p>
          </table:table-cell>
          <table:table-cell table:style-name="ce172" table:formula="of:=[.G7]/[.H7]" office:value-type="percentage" office:value="0.934882072432015" calcext:value-type="percentage">
            <text:p>93,49 %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Provincia Granada</text:p>
          </table:table-cell>
          <table:table-cell office:value-type="float" office:value="401638" calcext:value-type="float">
            <text:p>401.638</text:p>
          </table:table-cell>
          <table:table-cell office:value-type="float" office:value="420022" calcext:value-type="float">
            <text:p>420.022</text:p>
          </table:table-cell>
          <table:table-cell office:value-type="float" office:value="457084" calcext:value-type="float">
            <text:p>457.084</text:p>
          </table:table-cell>
          <table:table-cell table:style-name="ce146" office:value-type="float" office:value="467466" calcext:value-type="float">
            <text:p>467.466</text:p>
          </table:table-cell>
          <table:table-cell table:style-name="ce156" office:value-type="float" office:value="453683" calcext:value-type="float">
            <text:p>453.683</text:p>
          </table:table-cell>
          <table:table-cell table:style-name="ce158" office:value-type="float" office:value="467655" calcext:value-type="float">
            <text:p>467.655</text:p>
          </table:table-cell>
          <table:table-cell table:style-name="ce164" table:formula="of:=[.C8]/[.D8]" office:value-type="percentage" office:value="0.956230864097595" calcext:value-type="percentage">
            <text:p>95,62 %</text:p>
          </table:table-cell>
          <table:table-cell table:style-name="ce169" table:formula="of:=[.E8]/[.F8]" office:value-type="percentage" office:value="0.977790898161577" calcext:value-type="percentage">
            <text:p>97,78 %</text:p>
          </table:table-cell>
          <table:table-cell table:style-name="ce174" table:formula="of:=[.G8]/[.H8]" office:value-type="percentage" office:value="0.970123274636217" calcext:value-type="percentage">
            <text:p>97,01 %</text:p>
          </table:table-cell>
          <table:table-cell/>
          <table:table-cell table:style-name="ce175"/>
        </table:table-row>
        <table:table-row table:style-name="ro3">
          <table:table-cell/>
          <table:table-cell office:value-type="string" calcext:value-type="string">
            <text:p>Andalucía</text:p>
          </table:table-cell>
          <table:table-cell office:value-type="float" office:value="3622066" calcext:value-type="float">
            <text:p>3.622.066</text:p>
          </table:table-cell>
          <table:table-cell office:value-type="float" office:value="3735492" calcext:value-type="float">
            <text:p>3.735.492</text:p>
          </table:table-cell>
          <table:table-cell office:value-type="float" office:value="4169634" calcext:value-type="float">
            <text:p>4.169.634</text:p>
          </table:table-cell>
          <table:table-cell table:style-name="ce146" office:value-type="float" office:value="4254468" calcext:value-type="float">
            <text:p>4.254.468</text:p>
          </table:table-cell>
          <table:table-cell table:style-name="ce156" office:value-type="float" office:value="4173339" calcext:value-type="float">
            <text:p>4.173.339</text:p>
          </table:table-cell>
          <table:table-cell table:style-name="ce158" office:value-type="float" office:value="4299068" calcext:value-type="float">
            <text:p>4.299.068</text:p>
          </table:table-cell>
          <table:table-cell table:style-name="ce164" table:formula="of:=[.C9]/[.D9]" office:value-type="percentage" office:value="0.969635592848278" calcext:value-type="percentage">
            <text:p>96,96 %</text:p>
          </table:table-cell>
          <table:table-cell table:style-name="ce169" table:formula="of:=[.E9]/[.F9]" office:value-type="percentage" office:value="0.980060021605521" calcext:value-type="percentage">
            <text:p>98,01 %</text:p>
          </table:table-cell>
          <table:table-cell table:style-name="ce174" table:formula="of:=[.G9]/[.H9]" office:value-type="percentage" office:value="0.970754358851733" calcext:value-type="percentage">
            <text:p>97,08 %</text:p>
          </table:table-cell>
          <table:table-cell/>
          <table:table-cell table:style-name="ce175"/>
        </table:table-row>
        <table:table-row table:style-name="ro3">
          <table:table-cell/>
          <table:table-cell table:style-name="ce134" office:value-type="string" calcext:value-type="string">
            <text:p>España</text:p>
          </table:table-cell>
          <table:table-cell table:style-name="ce142" office:value-type="float" office:value="20012882" calcext:value-type="float">
            <text:p>20.012.882</text:p>
          </table:table-cell>
          <table:table-cell table:style-name="ce147" office:value-type="float" office:value="20834489" calcext:value-type="float">
            <text:p>20.834.489</text:p>
          </table:table-cell>
          <table:table-cell table:style-name="ce142" office:value-type="float" office:value="23049476" calcext:value-type="float">
            <text:p>23.049.476</text:p>
          </table:table-cell>
          <table:table-cell table:style-name="ce147" office:value-type="float" office:value="23617698" calcext:value-type="float">
            <text:p>23.617.698</text:p>
          </table:table-cell>
          <table:table-cell table:style-name="ce157" office:value-type="float" office:value="23222953" calcext:value-type="float">
            <text:p>23.222.953</text:p>
          </table:table-cell>
          <table:table-cell table:style-name="ce159" office:value-type="float" office:value="24162154" calcext:value-type="float">
            <text:p>24.162.154</text:p>
          </table:table-cell>
          <table:table-cell table:style-name="ce163" table:formula="of:=[.C10]/[.D10]" office:value-type="percentage" office:value="0.960565051535461" calcext:value-type="percentage">
            <text:p>96,06 %</text:p>
          </table:table-cell>
          <table:table-cell table:style-name="ce168" table:formula="of:=[.E10]/[.F10]" office:value-type="percentage" office:value="0.975940838942051" calcext:value-type="percentage">
            <text:p>97,59 %</text:p>
          </table:table-cell>
          <table:table-cell table:style-name="ce173" table:formula="of:=[.G10]/[.H10]" office:value-type="percentage" office:value="0.961129251969837" calcext:value-type="percentage">
            <text:p>96,11 %</text:p>
          </table:table-cell>
          <table:table-cell/>
          <table:table-cell table:style-name="ce175"/>
        </table:table-row>
        <table:table-row table:style-name="ro5">
          <table:table-cell/>
          <table:table-cell table:style-name="ce135" office:value-type="string" calcext:value-type="string">
            <text:p>Fuente: Elaboración propia a partir del INE. Censo de Población y Viviendas 2001, Estadísticas del Padrón Continuo 1 de enero 2011 y 2021.</text:p>
          </table:table-cell>
          <table:table-cell table:style-name="ce135" table:number-columns-repeated="3"/>
          <table:table-cell table:number-columns-repeated="8"/>
        </table:table-row>
        <table:table-row table:style-name="ro1">
          <table:table-cell/>
          <table:table-cell table:style-name="ce1" table:number-columns-repeated="4"/>
          <table:table-cell table:number-columns-repeated="8"/>
        </table:table-row>
        <table:table-row table:style-name="ro1">
          <table:table-cell/>
          <table:table-cell table:style-name="ce1" table:number-columns-repeated="4"/>
          <table:table-cell table:number-columns-repeated="8"/>
        </table:table-row>
      </table:table>
      <table:table table:name="gráfico 2001-2021" table:style-name="ta1">
        <table:shapes>
          <draw:frame draw:z-index="0" draw:style-name="gr1" draw:text-style-name="P1" svg:width="27.984cm" svg:height="12.888cm" svg:x="2.054cm" svg:y="12.798cm">
            <draw:object draw:notify-on-update-of-ranges="'gráfico 2001-2021'.O2:'gráfico 2001-2021'.O2 'gráfico 2001-2021'.O3:'gráfico 2001-2021'.O23 'gráfico 2001-2021'.P2:'gráfico 2001-2021'.P2 'gráfico 2001-2021'.P3:'gráfico 2001-2021'.P23 'gráfico 2001-2021'.Q2:'gráfico 2001-2021'.Q2 'gráfico 2001-2021'.Q3:'gráfico 2001-2021'.Q23 'gráfico 2001-2021'.R2:'gráfico 2001-2021'.R2 'gráfico 2001-2021'.R3:'gráfico 2001-2021'.R23 'gráfico 2001-2021'.S2:'gráfico 2001-2021'.S2 'gráfico 2001-2021'.S3:'gráfico 2001-2021'.S23 'gráfico 2001-2021'.T2:'gráfico 2001-2021'.T2 'gráfico 2001-2021'.T3:'gráfico 2001-2021'.T23 'gráfico 2001-2021'.U2:'gráfico 2001-2021'.U2 'gráfico 2001-2021'.U3:'gráfico 2001-2021'.U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73"/>
        <table:table-column table:style-name="co7" table:number-columns-repeated="12" table:default-cell-style-name="ce73"/>
        <table:table-column table:style-name="co8" table:default-cell-style-name="ce73"/>
        <table:table-column table:style-name="co6" table:number-columns-repeated="1010" table:default-cell-style-name="ce73"/>
        <table:table-row table:style-name="ro1">
          <table:table-cell/>
          <table:table-cell table:style-name="ce75" office:value-type="string" calcext:value-type="string" table:number-columns-spanned="2" table:number-rows-spanned="1">
            <text:p>España</text:p>
          </table:table-cell>
          <table:covered-table-cell table:style-name="Default"/>
          <table:table-cell table:style-name="ce75" office:value-type="string" calcext:value-type="string" table:number-columns-spanned="2" table:number-rows-spanned="1">
            <text:p>Andalucia</text:p>
          </table:table-cell>
          <table:covered-table-cell table:style-name="Default"/>
          <table:table-cell table:style-name="ce75" office:value-type="string" calcext:value-type="string" table:number-columns-spanned="2" table:number-rows-spanned="1">
            <text:p>Provincia</text:p>
          </table:table-cell>
          <table:covered-table-cell table:style-name="Default"/>
          <table:table-cell table:style-name="ce59" office:value-type="string" calcext:value-type="string" table:number-columns-spanned="2" table:number-rows-spanned="1">
            <text:p>Metrópoli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Aglomeración urbana</text:p>
          </table:table-cell>
          <table:covered-table-cell table:style-name="ce59"/>
          <table:table-cell table:style-name="ce75" office:value-type="string" calcext:value-type="string" table:number-columns-spanned="2" table:number-rows-spanned="1">
            <text:p>Municipio</text:p>
          </table:table-cell>
          <table:covered-table-cell table:style-name="Default"/>
          <table:table-cell table:number-columns-repeated="2"/>
          <table:table-cell table:style-name="ce59" office:value-type="string" calcext:value-type="string" table:number-columns-spanned="6" table:number-rows-spanned="1">
            <text:p>Evolución de la población en porcentaje</text:p>
          </table:table-cell>
          <table:covered-table-cell table:number-columns-repeated="5"/>
          <table:table-cell table:number-columns-repeated="1003"/>
        </table:table-row>
        <table:table-row table:style-name="ro1">
          <table:table-cell table:style-name="ce74" office:value-type="string" calcext:value-type="string">
            <text:p>Año</text:p>
          </table:table-cell>
          <table:table-cell table:style-name="Default" office:value-type="string" calcext:value-type="string">
            <text:p>Hombres</text:p>
          </table:table-cell>
          <table:table-cell table:style-name="Default" office:value-type="string" calcext:value-type="string">
            <text:p>Mujeres</text:p>
          </table:table-cell>
          <table:table-cell table:style-name="Default" office:value-type="string" calcext:value-type="string">
            <text:p>Hombres</text:p>
          </table:table-cell>
          <table:table-cell table:style-name="Default" office:value-type="string" calcext:value-type="string">
            <text:p>Mujeres</text:p>
          </table:table-cell>
          <table:table-cell table:style-name="Default" office:value-type="string" calcext:value-type="string">
            <text:p>Hombres</text:p>
          </table:table-cell>
          <table:table-cell table:style-name="Default" office:value-type="string" calcext:value-type="string">
            <text:p>Mujeres</text:p>
          </table:table-cell>
          <table:table-cell table:style-name="Default" office:value-type="string" calcext:value-type="string">
            <text:p>Hombres</text:p>
          </table:table-cell>
          <table:table-cell table:style-name="Default" office:value-type="string" calcext:value-type="string">
            <text:p>Mujeres</text:p>
          </table:table-cell>
          <table:table-cell table:style-name="Default" office:value-type="string" calcext:value-type="string">
            <text:p>Hombres</text:p>
          </table:table-cell>
          <table:table-cell table:style-name="Default" office:value-type="string" calcext:value-type="string">
            <text:p>Mujeres</text:p>
          </table:table-cell>
          <table:table-cell table:style-name="Default" office:value-type="string" calcext:value-type="string">
            <text:p>Hombres</text:p>
          </table:table-cell>
          <table:table-cell table:style-name="Default" office:value-type="string" calcext:value-type="string">
            <text:p>Mujeres</text:p>
          </table:table-cell>
          <table:table-cell table:style-name="ce59"/>
          <table:table-cell table:style-name="ce59" office:value-type="string" calcext:value-type="string">
            <text:p>Año</text:p>
          </table:table-cell>
          <table:table-cell table:style-name="ce59" office:value-type="string" calcext:value-type="string">
            <text:p>España</text:p>
          </table:table-cell>
          <table:table-cell table:style-name="ce59" office:value-type="string" calcext:value-type="string">
            <text:p>Andalucía</text:p>
          </table:table-cell>
          <table:table-cell table:style-name="ce59" office:value-type="string" calcext:value-type="string">
            <text:p>Provincia</text:p>
          </table:table-cell>
          <table:table-cell table:style-name="ce59" office:value-type="string" calcext:value-type="string">
            <text:p>Metrópoli</text:p>
          </table:table-cell>
          <table:table-cell table:style-name="ce59" office:value-type="string" calcext:value-type="string">
            <text:p>Aglomera</text:p>
          </table:table-cell>
          <table:table-cell table:style-name="ce59" office:value-type="string" calcext:value-type="string">
            <text:p>Municipio</text:p>
          </table:table-cell>
          <table:table-cell table:number-columns-repeated="1003"/>
        </table:table-row>
        <table:table-row table:style-name="ro3">
          <table:table-cell office:value-type="float" office:value="2001" calcext:value-type="float">
            <text:p>2001</text:p>
          </table:table-cell>
          <table:table-cell table:style-name="ce179" office:value-type="float" office:value="20012882" calcext:value-type="float">
            <text:p>20.012.882</text:p>
          </table:table-cell>
          <table:table-cell table:style-name="ce179" office:value-type="float" office:value="20824489" calcext:value-type="float">
            <text:p>20.824.489</text:p>
          </table:table-cell>
          <table:table-cell table:style-name="ce181" office:value-type="float" office:value="3622066" calcext:value-type="float">
            <text:p>3.622.066</text:p>
          </table:table-cell>
          <table:table-cell table:style-name="ce181" office:value-type="float" office:value="3735492" calcext:value-type="float">
            <text:p>3.735.492</text:p>
          </table:table-cell>
          <table:table-cell table:style-name="ce182" office:value-type="float" office:value="401638" calcext:value-type="float">
            <text:p>401.638</text:p>
          </table:table-cell>
          <table:table-cell table:style-name="ce182" office:value-type="float" office:value="420022" calcext:value-type="float">
            <text:p>420.022</text:p>
          </table:table-cell>
          <table:table-cell table:style-name="ce83" table:formula="of:=['16A. Ratio de masculinidad 2001-2021'.C7]" office:value-type="float" office:value="215339" calcext:value-type="float">
            <text:p>215.339</text:p>
          </table:table-cell>
          <table:table-cell table:style-name="ce83" table:formula="of:=['16A. Ratio de masculinidad 2001-2021'.D7]" office:value-type="float" office:value="232955" calcext:value-type="float">
            <text:p>232.955</text:p>
          </table:table-cell>
          <table:table-cell table:style-name="ce83" table:formula="of:=['16A. Ratio de masculinidad 2001-2021'.C6]" office:value-type="float" office:value="103506" calcext:value-type="float">
            <text:p>103.506</text:p>
          </table:table-cell>
          <table:table-cell table:style-name="ce83" table:formula="of:=['16A. Ratio de masculinidad 2001-2021'.D6]" office:value-type="float" office:value="104127" calcext:value-type="float">
            <text:p>104.127</text:p>
          </table:table-cell>
          <table:table-cell table:style-name="ce79" office:value-type="float" office:value="111833" calcext:value-type="float">
            <text:p>111.833</text:p>
          </table:table-cell>
          <table:table-cell table:style-name="ce87" office:value-type="float" office:value="128828" calcext:value-type="float">
            <text:p>128.828</text:p>
          </table:table-cell>
          <table:table-cell table:style-name="ce86"/>
          <table:table-cell office:value-type="float" office:value="2001" calcext:value-type="float">
            <text:p>2001</text:p>
          </table:table-cell>
          <table:table-cell table:style-name="ce90" table:formula="of:=[.B3]/[.C3]" office:value-type="percentage" office:value="0.961026318580974" calcext:value-type="percentage">
            <text:p>96,10 %</text:p>
          </table:table-cell>
          <table:table-cell table:style-name="ce93" table:formula="of:=[.D3]/[.E3]" office:value-type="percentage" office:value="0.969635592848278" calcext:value-type="percentage">
            <text:p>96,96 %</text:p>
          </table:table-cell>
          <table:table-cell table:style-name="ce93" table:formula="of:=[.F3]/[.G3]" office:value-type="percentage" office:value="0.956230864097595" calcext:value-type="percentage">
            <text:p>95,62 %</text:p>
          </table:table-cell>
          <table:table-cell table:style-name="ce93" table:formula="of:=[.H3]/[.I3]" office:value-type="percentage" office:value="0.924380245111717" calcext:value-type="percentage">
            <text:p>92,44 %</text:p>
          </table:table-cell>
          <table:table-cell table:style-name="ce93" table:formula="of:=[.J3]/[.K3]" office:value-type="percentage" office:value="0.994036128957907" calcext:value-type="percentage">
            <text:p>99,40 %</text:p>
          </table:table-cell>
          <table:table-cell table:style-name="ce96" table:formula="of:=[.L3]/[.M3]" office:value-type="percentage" office:value="0.868079920514174" calcext:value-type="percentage">
            <text:p>86,81 %</text:p>
          </table:table-cell>
          <table:table-cell table:number-columns-repeated="1003"/>
        </table:table-row>
        <table:table-row table:style-name="ro3">
          <table:table-cell office:value-type="float" office:value="2002" calcext:value-type="float">
            <text:p>2002</text:p>
          </table:table-cell>
          <table:table-cell table:style-name="ce180" office:value-type="float" office:value="20564089" calcext:value-type="float">
            <text:p>20.564.089</text:p>
          </table:table-cell>
          <table:table-cell table:style-name="ce180" office:value-type="float" office:value="21273805" calcext:value-type="float">
            <text:p>21.273.805</text:p>
          </table:table-cell>
          <table:table-cell table:style-name="ce180" office:value-type="float" office:value="3687421" calcext:value-type="float">
            <text:p>3.687.421</text:p>
          </table:table-cell>
          <table:table-cell table:style-name="ce180" office:value-type="float" office:value="3791011" calcext:value-type="float">
            <text:p>3.791.011</text:p>
          </table:table-cell>
          <table:table-cell table:style-name="ce180" office:value-type="float" office:value="402121" calcext:value-type="float">
            <text:p>402.121</text:p>
          </table:table-cell>
          <table:table-cell table:style-name="ce180" office:value-type="float" office:value="416838" calcext:value-type="float">
            <text:p>416.838</text:p>
          </table:table-cell>
          <table:table-cell table:style-name="ce84" table:number-columns-repeated="4"/>
          <table:table-cell table:style-name="ce80" office:value-type="float" office:value="111774" calcext:value-type="float">
            <text:p>111.774</text:p>
          </table:table-cell>
          <table:table-cell table:style-name="ce88" office:value-type="float" office:value="128748" calcext:value-type="float">
            <text:p>128.748</text:p>
          </table:table-cell>
          <table:table-cell table:style-name="ce86"/>
          <table:table-cell office:value-type="float" office:value="2002" calcext:value-type="float">
            <text:p>2002</text:p>
          </table:table-cell>
          <table:table-cell table:style-name="ce91" table:formula="of:=[.B4]/[.C4]" office:value-type="percentage" office:value="0.966638972200789" calcext:value-type="percentage">
            <text:p>96,66 %</text:p>
          </table:table-cell>
          <table:table-cell table:style-name="ce94" table:formula="of:=[.D4]/[.E4]" office:value-type="percentage" office:value="0.972674835288001" calcext:value-type="percentage">
            <text:p>97,27 %</text:p>
          </table:table-cell>
          <table:table-cell table:style-name="ce94" table:formula="of:=[.F4]/[.G4]" office:value-type="percentage" office:value="0.964693717943182" calcext:value-type="percentage">
            <text:p>96,47 %</text:p>
          </table:table-cell>
          <table:table-cell table:style-name="ce94" table:number-columns-repeated="2"/>
          <table:table-cell table:style-name="ce97" table:formula="of:=[.L4]/[.M4]" office:value-type="percentage" office:value="0.868161058812564" calcext:value-type="percentage">
            <text:p>86,82 %</text:p>
          </table:table-cell>
          <table:table-cell table:number-columns-repeated="1003"/>
        </table:table-row>
        <table:table-row table:style-name="ro3">
          <table:table-cell office:value-type="float" office:value="2003" calcext:value-type="float">
            <text:p>2003</text:p>
          </table:table-cell>
          <table:table-cell table:style-name="ce180" office:value-type="float" office:value="21034326" calcext:value-type="float">
            <text:p>21.034.326</text:p>
          </table:table-cell>
          <table:table-cell table:style-name="ce180" office:value-type="float" office:value="21682738" calcext:value-type="float">
            <text:p>21.682.738</text:p>
          </table:table-cell>
          <table:table-cell table:style-name="ce180" office:value-type="float" office:value="3757370" calcext:value-type="float">
            <text:p>3.757.370</text:p>
          </table:table-cell>
          <table:table-cell table:style-name="ce180" office:value-type="float" office:value="3849478" calcext:value-type="float">
            <text:p>3.849.478</text:p>
          </table:table-cell>
          <table:table-cell table:style-name="ce180" office:value-type="float" office:value="407293" calcext:value-type="float">
            <text:p>407.293</text:p>
          </table:table-cell>
          <table:table-cell table:style-name="ce180" office:value-type="float" office:value="420814" calcext:value-type="float">
            <text:p>420.814</text:p>
          </table:table-cell>
          <table:table-cell table:style-name="ce84" table:number-columns-repeated="4"/>
          <table:table-cell table:style-name="ce80" office:value-type="float" office:value="110417" calcext:value-type="float">
            <text:p>110.417</text:p>
          </table:table-cell>
          <table:table-cell table:style-name="ce88" office:value-type="float" office:value="127246" calcext:value-type="float">
            <text:p>127.246</text:p>
          </table:table-cell>
          <table:table-cell table:style-name="ce86"/>
          <table:table-cell office:value-type="float" office:value="2003" calcext:value-type="float">
            <text:p>2003</text:p>
          </table:table-cell>
          <table:table-cell table:style-name="ce91" table:formula="of:=[.B5]/[.C5]" office:value-type="percentage" office:value="0.970095474104792" calcext:value-type="percentage">
            <text:p>97,01 %</text:p>
          </table:table-cell>
          <table:table-cell table:style-name="ce94" table:formula="of:=[.D5]/[.E5]" office:value-type="percentage" office:value="0.976072599973295" calcext:value-type="percentage">
            <text:p>97,61 %</text:p>
          </table:table-cell>
          <table:table-cell table:style-name="ce94" table:formula="of:=[.F5]/[.G5]" office:value-type="percentage" office:value="0.967869414990946" calcext:value-type="percentage">
            <text:p>96,79 %</text:p>
          </table:table-cell>
          <table:table-cell table:style-name="ce94" table:number-columns-repeated="2"/>
          <table:table-cell table:style-name="ce97" table:formula="of:=[.L5]/[.M5]" office:value-type="percentage" office:value="0.86774436917467" calcext:value-type="percentage">
            <text:p>86,77 %</text:p>
          </table:table-cell>
          <table:table-cell table:number-columns-repeated="1003"/>
        </table:table-row>
        <table:table-row table:style-name="ro3">
          <table:table-cell office:value-type="float" office:value="2004" calcext:value-type="float">
            <text:p>2004</text:p>
          </table:table-cell>
          <table:table-cell table:style-name="ce180" office:value-type="float" office:value="21285247" calcext:value-type="float">
            <text:p>21.285.247</text:p>
          </table:table-cell>
          <table:table-cell table:style-name="ce180" office:value-type="float" office:value="21912437" calcext:value-type="float">
            <text:p>21.912.437</text:p>
          </table:table-cell>
          <table:table-cell table:style-name="ce180" office:value-type="float" office:value="3800208" calcext:value-type="float">
            <text:p>3.800.208</text:p>
          </table:table-cell>
          <table:table-cell table:style-name="ce180" office:value-type="float" office:value="3887310" calcext:value-type="float">
            <text:p>3.887.310</text:p>
          </table:table-cell>
          <table:table-cell table:style-name="ce180" office:value-type="float" office:value="414472" calcext:value-type="float">
            <text:p>414.472</text:p>
          </table:table-cell>
          <table:table-cell table:style-name="ce180" office:value-type="float" office:value="427215" calcext:value-type="float">
            <text:p>427.215</text:p>
          </table:table-cell>
          <table:table-cell table:style-name="ce84" table:number-columns-repeated="4"/>
          <table:table-cell table:style-name="ce80" office:value-type="float" office:value="110593" calcext:value-type="float">
            <text:p>110.593</text:p>
          </table:table-cell>
          <table:table-cell table:style-name="ce88" office:value-type="float" office:value="127699" calcext:value-type="float">
            <text:p>127.699</text:p>
          </table:table-cell>
          <table:table-cell table:style-name="ce86"/>
          <table:table-cell office:value-type="float" office:value="2004" calcext:value-type="float">
            <text:p>2004</text:p>
          </table:table-cell>
          <table:table-cell table:style-name="ce91" table:formula="of:=[.B6]/[.C6]" office:value-type="percentage" office:value="0.971377441952257" calcext:value-type="percentage">
            <text:p>97,14 %</text:p>
          </table:table-cell>
          <table:table-cell table:style-name="ce94" table:formula="of:=[.D6]/[.E6]" office:value-type="percentage" office:value="0.977593245714903" calcext:value-type="percentage">
            <text:p>97,76 %</text:p>
          </table:table-cell>
          <table:table-cell table:style-name="ce94" table:formula="of:=[.F6]/[.G6]" office:value-type="percentage" office:value="0.97017192748382" calcext:value-type="percentage">
            <text:p>97,02 %</text:p>
          </table:table-cell>
          <table:table-cell table:style-name="ce94" table:number-columns-repeated="2"/>
          <table:table-cell table:style-name="ce97" table:formula="of:=[.L6]/[.M6]" office:value-type="percentage" office:value="0.866044369963743" calcext:value-type="percentage">
            <text:p>86,60 %</text:p>
          </table:table-cell>
          <table:table-cell table:number-columns-repeated="1003"/>
        </table:table-row>
        <table:table-row table:style-name="ro3">
          <table:table-cell office:value-type="float" office:value="2005" calcext:value-type="float">
            <text:p>2005</text:p>
          </table:table-cell>
          <table:table-cell table:style-name="ce180" office:value-type="float" office:value="21780869" calcext:value-type="float">
            <text:p>21.780.869</text:p>
          </table:table-cell>
          <table:table-cell table:style-name="ce180" office:value-type="float" office:value="22327661" calcext:value-type="float">
            <text:p>22.327.661</text:p>
          </table:table-cell>
          <table:table-cell table:style-name="ce180" office:value-type="float" office:value="3889605" calcext:value-type="float">
            <text:p>3.889.605</text:p>
          </table:table-cell>
          <table:table-cell table:style-name="ce180" office:value-type="float" office:value="3960194" calcext:value-type="float">
            <text:p>3.960.194</text:p>
          </table:table-cell>
          <table:table-cell table:style-name="ce180" office:value-type="float" office:value="424718" calcext:value-type="float">
            <text:p>424.718</text:p>
          </table:table-cell>
          <table:table-cell table:style-name="ce180" office:value-type="float" office:value="436180" calcext:value-type="float">
            <text:p>436.180</text:p>
          </table:table-cell>
          <table:table-cell table:style-name="ce84" table:number-columns-repeated="4"/>
          <table:table-cell table:style-name="ce80" office:value-type="float" office:value="110041" calcext:value-type="float">
            <text:p>110.041</text:p>
          </table:table-cell>
          <table:table-cell table:style-name="ce88" office:value-type="float" office:value="126941" calcext:value-type="float">
            <text:p>126.941</text:p>
          </table:table-cell>
          <table:table-cell table:style-name="ce86"/>
          <table:table-cell office:value-type="float" office:value="2005" calcext:value-type="float">
            <text:p>2005</text:p>
          </table:table-cell>
          <table:table-cell table:style-name="ce91" table:formula="of:=[.B7]/[.C7]" office:value-type="percentage" office:value="0.975510556166183" calcext:value-type="percentage">
            <text:p>97,55 %</text:p>
          </table:table-cell>
          <table:table-cell table:style-name="ce94" table:formula="of:=[.D7]/[.E7]" office:value-type="percentage" office:value="0.982175368176407" calcext:value-type="percentage">
            <text:p>98,22 %</text:p>
          </table:table-cell>
          <table:table-cell table:style-name="ce94" table:formula="of:=[.F7]/[.G7]" office:value-type="percentage" office:value="0.973721857948553" calcext:value-type="percentage">
            <text:p>97,37 %</text:p>
          </table:table-cell>
          <table:table-cell table:style-name="ce94" table:number-columns-repeated="2"/>
          <table:table-cell table:style-name="ce97" table:formula="of:=[.L7]/[.M7]" office:value-type="percentage" office:value="0.866867284801601" calcext:value-type="percentage">
            <text:p>86,69 %</text:p>
          </table:table-cell>
          <table:table-cell table:number-columns-repeated="1003"/>
        </table:table-row>
        <table:table-row table:style-name="ro3">
          <table:table-cell office:value-type="float" office:value="2006" calcext:value-type="float">
            <text:p>2006</text:p>
          </table:table-cell>
          <table:table-cell table:style-name="ce180" office:value-type="float" office:value="22100466" calcext:value-type="float">
            <text:p>22.100.466</text:p>
          </table:table-cell>
          <table:table-cell table:style-name="ce180" office:value-type="float" office:value="22608498" calcext:value-type="float">
            <text:p>22.608.498</text:p>
          </table:table-cell>
          <table:table-cell table:style-name="ce180" office:value-type="float" office:value="3958565" calcext:value-type="float">
            <text:p>3.958.565</text:p>
          </table:table-cell>
          <table:table-cell table:style-name="ce180" office:value-type="float" office:value="4017107" calcext:value-type="float">
            <text:p>4.017.107</text:p>
          </table:table-cell>
          <table:table-cell table:style-name="ce180" office:value-type="float" office:value="433320" calcext:value-type="float">
            <text:p>433.320</text:p>
          </table:table-cell>
          <table:table-cell table:style-name="ce180" office:value-type="float" office:value="442864" calcext:value-type="float">
            <text:p>442.864</text:p>
          </table:table-cell>
          <table:table-cell table:style-name="ce84" table:number-columns-repeated="4"/>
          <table:table-cell table:style-name="ce80" office:value-type="float" office:value="110698" calcext:value-type="float">
            <text:p>110.698</text:p>
          </table:table-cell>
          <table:table-cell table:style-name="ce88" office:value-type="float" office:value="127231" calcext:value-type="float">
            <text:p>127.231</text:p>
          </table:table-cell>
          <table:table-cell table:style-name="ce86"/>
          <table:table-cell office:value-type="float" office:value="2006" calcext:value-type="float">
            <text:p>2006</text:p>
          </table:table-cell>
          <table:table-cell table:style-name="ce91" table:formula="of:=[.B8]/[.C8]" office:value-type="percentage" office:value="0.977529157399134" calcext:value-type="percentage">
            <text:p>97,75 %</text:p>
          </table:table-cell>
          <table:table-cell table:style-name="ce94" table:formula="of:=[.D8]/[.E8]" office:value-type="percentage" office:value="0.985426825822663" calcext:value-type="percentage">
            <text:p>98,54 %</text:p>
          </table:table-cell>
          <table:table-cell table:style-name="ce94" table:formula="of:=[.F8]/[.G8]" office:value-type="percentage" office:value="0.978449365945301" calcext:value-type="percentage">
            <text:p>97,84 %</text:p>
          </table:table-cell>
          <table:table-cell table:style-name="ce94" table:number-columns-repeated="2"/>
          <table:table-cell table:style-name="ce97" table:formula="of:=[.L8]/[.M8]" office:value-type="percentage" office:value="0.870055253829648" calcext:value-type="percentage">
            <text:p>87,01 %</text:p>
          </table:table-cell>
          <table:table-cell table:number-columns-repeated="1003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180" office:value-type="float" office:value="22339962" calcext:value-type="float">
            <text:p>22.339.962</text:p>
          </table:table-cell>
          <table:table-cell table:style-name="ce180" office:value-type="float" office:value="22860775" calcext:value-type="float">
            <text:p>22.860.775</text:p>
          </table:table-cell>
          <table:table-cell table:style-name="ce180" office:value-type="float" office:value="3999243" calcext:value-type="float">
            <text:p>3.999.243</text:p>
          </table:table-cell>
          <table:table-cell table:style-name="ce180" office:value-type="float" office:value="4060218" calcext:value-type="float">
            <text:p>4.060.218</text:p>
          </table:table-cell>
          <table:table-cell table:style-name="ce180" office:value-type="float" office:value="437782" calcext:value-type="float">
            <text:p>437.782</text:p>
          </table:table-cell>
          <table:table-cell table:style-name="ce180" office:value-type="float" office:value="446317" calcext:value-type="float">
            <text:p>446.317</text:p>
          </table:table-cell>
          <table:table-cell table:style-name="ce84" table:number-columns-repeated="4"/>
          <table:table-cell table:style-name="ce80" office:value-type="float" office:value="109825" calcext:value-type="float">
            <text:p>109.825</text:p>
          </table:table-cell>
          <table:table-cell table:style-name="ce88" office:value-type="float" office:value="126382" calcext:value-type="float">
            <text:p>126.382</text:p>
          </table:table-cell>
          <table:table-cell table:style-name="ce86"/>
          <table:table-cell office:value-type="float" office:value="2007" calcext:value-type="float">
            <text:p>2007</text:p>
          </table:table-cell>
          <table:table-cell table:style-name="ce91" table:formula="of:=[.B9]/[.C9]" office:value-type="percentage" office:value="0.977218051444013" calcext:value-type="percentage">
            <text:p>97,72 %</text:p>
          </table:table-cell>
          <table:table-cell table:style-name="ce94" table:formula="of:=[.D9]/[.E9]" office:value-type="percentage" office:value="0.984982333460913" calcext:value-type="percentage">
            <text:p>98,50 %</text:p>
          </table:table-cell>
          <table:table-cell table:style-name="ce94" table:formula="of:=[.F9]/[.G9]" office:value-type="percentage" office:value="0.980876820735038" calcext:value-type="percentage">
            <text:p>98,09 %</text:p>
          </table:table-cell>
          <table:table-cell table:style-name="ce94" table:number-columns-repeated="2"/>
          <table:table-cell table:style-name="ce97" table:formula="of:=[.L9]/[.M9]" office:value-type="percentage" office:value="0.868992419806618" calcext:value-type="percentage">
            <text:p>86,90 %</text:p>
          </table:table-cell>
          <table:table-cell table:number-columns-repeated="1003"/>
        </table:table-row>
        <table:table-row table:style-name="ro3">
          <table:table-cell office:value-type="float" office:value="2008" calcext:value-type="float">
            <text:p>2008</text:p>
          </table:table-cell>
          <table:table-cell table:style-name="ce180" office:value-type="float" office:value="22847737" calcext:value-type="float">
            <text:p>22.847.737</text:p>
          </table:table-cell>
          <table:table-cell table:style-name="ce180" office:value-type="float" office:value="23310085" calcext:value-type="float">
            <text:p>23.310.085</text:p>
          </table:table-cell>
          <table:table-cell table:style-name="ce180" office:value-type="float" office:value="4071500" calcext:value-type="float">
            <text:p>4.071.500</text:p>
          </table:table-cell>
          <table:table-cell table:style-name="ce180" office:value-type="float" office:value="4130720" calcext:value-type="float">
            <text:p>4.130.720</text:p>
          </table:table-cell>
          <table:table-cell table:style-name="ce180" office:value-type="float" office:value="447280" calcext:value-type="float">
            <text:p>447.280</text:p>
          </table:table-cell>
          <table:table-cell table:style-name="ce180" office:value-type="float" office:value="453940" calcext:value-type="float">
            <text:p>453.940</text:p>
          </table:table-cell>
          <table:table-cell table:style-name="ce84" table:number-columns-repeated="4"/>
          <table:table-cell table:style-name="ce80" office:value-type="float" office:value="110191" calcext:value-type="float">
            <text:p>110.191</text:p>
          </table:table-cell>
          <table:table-cell table:style-name="ce88" office:value-type="float" office:value="126797" calcext:value-type="float">
            <text:p>126.797</text:p>
          </table:table-cell>
          <table:table-cell table:style-name="ce86"/>
          <table:table-cell office:value-type="float" office:value="2008" calcext:value-type="float">
            <text:p>2008</text:p>
          </table:table-cell>
          <table:table-cell table:style-name="ce91" table:formula="of:=[.B10]/[.C10]" office:value-type="percentage" office:value="0.980165323292472" calcext:value-type="percentage">
            <text:p>98,02 %</text:p>
          </table:table-cell>
          <table:table-cell table:style-name="ce94" table:formula="of:=[.D10]/[.E10]" office:value-type="percentage" office:value="0.985663516287717" calcext:value-type="percentage">
            <text:p>98,57 %</text:p>
          </table:table-cell>
          <table:table-cell table:style-name="ce94" table:formula="of:=[.F10]/[.G10]" office:value-type="percentage" office:value="0.985328457505397" calcext:value-type="percentage">
            <text:p>98,53 %</text:p>
          </table:table-cell>
          <table:table-cell table:style-name="ce94" table:number-columns-repeated="2"/>
          <table:table-cell table:style-name="ce97" table:formula="of:=[.L10]/[.M10]" office:value-type="percentage" office:value="0.869034756342816" calcext:value-type="percentage">
            <text:p>86,90 %</text:p>
          </table:table-cell>
          <table:table-cell table:number-columns-repeated="1003"/>
        </table:table-row>
        <table:table-row table:style-name="ro3">
          <table:table-cell office:value-type="float" office:value="2009" calcext:value-type="float">
            <text:p>2009</text:p>
          </table:table-cell>
          <table:table-cell table:style-name="ce180" office:value-type="float" office:value="23116988" calcext:value-type="float">
            <text:p>23.116.988</text:p>
          </table:table-cell>
          <table:table-cell table:style-name="ce180" office:value-type="float" office:value="23628819" calcext:value-type="float">
            <text:p>23.628.819</text:p>
          </table:table-cell>
          <table:table-cell table:style-name="ce180" office:value-type="float" office:value="4113383" calcext:value-type="float">
            <text:p>4.113.383</text:p>
          </table:table-cell>
          <table:table-cell table:style-name="ce180" office:value-type="float" office:value="4189540" calcext:value-type="float">
            <text:p>4.189.540</text:p>
          </table:table-cell>
          <table:table-cell table:style-name="ce180" office:value-type="float" office:value="448784" calcext:value-type="float">
            <text:p>448.784</text:p>
          </table:table-cell>
          <table:table-cell table:style-name="ce180" office:value-type="float" office:value="458644" calcext:value-type="float">
            <text:p>458.644</text:p>
          </table:table-cell>
          <table:table-cell table:style-name="ce84" table:number-columns-repeated="4"/>
          <table:table-cell table:style-name="ce80" office:value-type="float" office:value="108745" calcext:value-type="float">
            <text:p>108.745</text:p>
          </table:table-cell>
          <table:table-cell table:style-name="ce88" office:value-type="float" office:value="125580" calcext:value-type="float">
            <text:p>125.580</text:p>
          </table:table-cell>
          <table:table-cell table:style-name="ce86"/>
          <table:table-cell office:value-type="float" office:value="2009" calcext:value-type="float">
            <text:p>2009</text:p>
          </table:table-cell>
          <table:table-cell table:style-name="ce91" table:formula="of:=[.B11]/[.C11]" office:value-type="percentage" office:value="0.978338697333963" calcext:value-type="percentage">
            <text:p>97,83 %</text:p>
          </table:table-cell>
          <table:table-cell table:style-name="ce94" table:formula="of:=[.D11]/[.E11]" office:value-type="percentage" office:value="0.98182210934852" calcext:value-type="percentage">
            <text:p>98,18 %</text:p>
          </table:table-cell>
          <table:table-cell table:style-name="ce94" table:formula="of:=[.F11]/[.G11]" office:value-type="percentage" office:value="0.9785018445679" calcext:value-type="percentage">
            <text:p>97,85 %</text:p>
          </table:table-cell>
          <table:table-cell table:style-name="ce94" table:number-columns-repeated="2"/>
          <table:table-cell table:style-name="ce97" table:formula="of:=[.L11]/[.M11]" office:value-type="percentage" office:value="0.865942028985507" calcext:value-type="percentage">
            <text:p>86,59 %</text:p>
          </table:table-cell>
          <table:table-cell table:number-columns-repeated="1003"/>
        </table:table-row>
        <table:table-row table:style-name="ro3">
          <table:table-cell office:value-type="float" office:value="2010" calcext:value-type="float">
            <text:p>2010</text:p>
          </table:table-cell>
          <table:table-cell table:style-name="ce180" office:value-type="float" office:value="23226185" calcext:value-type="float">
            <text:p>23.226.185</text:p>
          </table:table-cell>
          <table:table-cell table:style-name="ce180" office:value-type="float" office:value="23794846" calcext:value-type="float">
            <text:p>23.794.846</text:p>
          </table:table-cell>
          <table:table-cell table:style-name="ce180" office:value-type="float" office:value="4144856" calcext:value-type="float">
            <text:p>4.144.856</text:p>
          </table:table-cell>
          <table:table-cell table:style-name="ce180" office:value-type="float" office:value="4226119" calcext:value-type="float">
            <text:p>4.226.119</text:p>
          </table:table-cell>
          <table:table-cell table:style-name="ce180" office:value-type="float" office:value="453734" calcext:value-type="float">
            <text:p>453.734</text:p>
          </table:table-cell>
          <table:table-cell table:style-name="ce180" office:value-type="float" office:value="464338" calcext:value-type="float">
            <text:p>464.338</text:p>
          </table:table-cell>
          <table:table-cell table:style-name="ce84" table:number-columns-repeated="4"/>
          <table:table-cell table:style-name="ce80" office:value-type="float" office:value="111042" calcext:value-type="float">
            <text:p>111.042</text:p>
          </table:table-cell>
          <table:table-cell table:style-name="ce88" office:value-type="float" office:value="128112" calcext:value-type="float">
            <text:p>128.112</text:p>
          </table:table-cell>
          <table:table-cell table:style-name="ce86"/>
          <table:table-cell office:value-type="float" office:value="2010" calcext:value-type="float">
            <text:p>2010</text:p>
          </table:table-cell>
          <table:table-cell table:style-name="ce91" table:formula="of:=[.B12]/[.C12]" office:value-type="percentage" office:value="0.976101505342796" calcext:value-type="percentage">
            <text:p>97,61 %</text:p>
          </table:table-cell>
          <table:table-cell table:style-name="ce94" table:formula="of:=[.D12]/[.E12]" office:value-type="percentage" office:value="0.980771246621309" calcext:value-type="percentage">
            <text:p>98,08 %</text:p>
          </table:table-cell>
          <table:table-cell table:style-name="ce94" table:formula="of:=[.F12]/[.G12]" office:value-type="percentage" office:value="0.977163187161077" calcext:value-type="percentage">
            <text:p>97,72 %</text:p>
          </table:table-cell>
          <table:table-cell table:style-name="ce94" table:number-columns-repeated="2"/>
          <table:table-cell table:style-name="ce97" table:formula="of:=[.L12]/[.M12]" office:value-type="percentage" office:value="0.866757212439116" calcext:value-type="percentage">
            <text:p>86,68 %</text:p>
          </table:table-cell>
          <table:table-cell table:number-columns-repeated="1003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180" office:value-type="float" office:value="23283187" calcext:value-type="float">
            <text:p>23.283.187</text:p>
          </table:table-cell>
          <table:table-cell table:style-name="ce180" office:value-type="float" office:value="23907306" calcext:value-type="float">
            <text:p>23.907.306</text:p>
          </table:table-cell>
          <table:table-cell table:style-name="ce180" office:value-type="float" office:value="4169634" calcext:value-type="float">
            <text:p>4.169.634</text:p>
          </table:table-cell>
          <table:table-cell table:style-name="ce180" office:value-type="float" office:value="4254468" calcext:value-type="float">
            <text:p>4.254.468</text:p>
          </table:table-cell>
          <table:table-cell table:style-name="ce180" office:value-type="float" office:value="457084" calcext:value-type="float">
            <text:p>457.084</text:p>
          </table:table-cell>
          <table:table-cell table:style-name="ce180" office:value-type="float" office:value="467466" calcext:value-type="float">
            <text:p>467.466</text:p>
          </table:table-cell>
          <table:table-cell table:style-name="ce84" table:formula="of:=['16A. Ratio de masculinidad 2001-2021'.E7]" office:value-type="float" office:value="254317" calcext:value-type="float">
            <text:p>254.317</text:p>
          </table:table-cell>
          <table:table-cell table:style-name="ce84" table:formula="of:=['16A. Ratio de masculinidad 2001-2021'.F7]" office:value-type="float" office:value="269537" calcext:value-type="float">
            <text:p>269.537</text:p>
          </table:table-cell>
          <table:table-cell table:style-name="ce84" table:formula="of:=['16A. Ratio de masculinidad 2001-2021'.E6]" office:value-type="float" office:value="142688" calcext:value-type="float">
            <text:p>142.688</text:p>
          </table:table-cell>
          <table:table-cell table:style-name="ce84" table:formula="of:=['16A. Ratio de masculinidad 2001-2021'.F6]" office:value-type="float" office:value="141058" calcext:value-type="float">
            <text:p>141.058</text:p>
          </table:table-cell>
          <table:table-cell table:style-name="ce80" office:value-type="float" office:value="111629" calcext:value-type="float">
            <text:p>111.629</text:p>
          </table:table-cell>
          <table:table-cell table:style-name="ce88" office:value-type="float" office:value="128470" calcext:value-type="float">
            <text:p>128.470</text:p>
          </table:table-cell>
          <table:table-cell table:style-name="ce86"/>
          <table:table-cell office:value-type="float" office:value="2011" calcext:value-type="float">
            <text:p>2011</text:p>
          </table:table-cell>
          <table:table-cell table:style-name="ce91" table:formula="of:=[.B13]/[.C13]" office:value-type="percentage" office:value="0.973894214596994" calcext:value-type="percentage">
            <text:p>97,39 %</text:p>
          </table:table-cell>
          <table:table-cell table:style-name="ce94" table:formula="of:=[.D13]/[.E13]" office:value-type="percentage" office:value="0.980060021605521" calcext:value-type="percentage">
            <text:p>98,01 %</text:p>
          </table:table-cell>
          <table:table-cell table:style-name="ce94" table:formula="of:=[.F13]/[.G13]" office:value-type="percentage" office:value="0.977790898161577" calcext:value-type="percentage">
            <text:p>97,78 %</text:p>
          </table:table-cell>
          <table:table-cell table:style-name="ce94" table:formula="of:=[.H13]/[.I13]" office:value-type="percentage" office:value="0.943532798836523" calcext:value-type="percentage">
            <text:p>94,35 %</text:p>
          </table:table-cell>
          <table:table-cell table:style-name="ce94" table:formula="of:=[.J13]/[.K13]" office:value-type="percentage" office:value="1.01155553034922" calcext:value-type="percentage">
            <text:p>101,16 %</text:p>
          </table:table-cell>
          <table:table-cell table:style-name="ce97" table:formula="of:=[.L13]/[.M13]" office:value-type="percentage" office:value="0.868911029812407" calcext:value-type="percentage">
            <text:p>86,89 %</text:p>
          </table:table-cell>
          <table:table-cell table:number-columns-repeated="1003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180" office:value-type="float" office:value="23298356" calcext:value-type="float">
            <text:p>23.298.356</text:p>
          </table:table-cell>
          <table:table-cell table:style-name="ce180" office:value-type="float" office:value="23966965" calcext:value-type="float">
            <text:p>23.966.965</text:p>
          </table:table-cell>
          <table:table-cell table:style-name="ce180" office:value-type="float" office:value="4180285" calcext:value-type="float">
            <text:p>4.180.285</text:p>
          </table:table-cell>
          <table:table-cell table:style-name="ce180" office:value-type="float" office:value="4269700" calcext:value-type="float">
            <text:p>4.269.700</text:p>
          </table:table-cell>
          <table:table-cell table:style-name="ce180" office:value-type="float" office:value="456216" calcext:value-type="float">
            <text:p>456.216</text:p>
          </table:table-cell>
          <table:table-cell table:style-name="ce180" office:value-type="float" office:value="466712" calcext:value-type="float">
            <text:p>466.712</text:p>
          </table:table-cell>
          <table:table-cell table:style-name="ce84" table:number-columns-repeated="4"/>
          <table:table-cell table:style-name="ce80" office:value-type="float" office:value="111133" calcext:value-type="float">
            <text:p>111.133</text:p>
          </table:table-cell>
          <table:table-cell table:style-name="ce88" office:value-type="float" office:value="127884" calcext:value-type="float">
            <text:p>127.884</text:p>
          </table:table-cell>
          <table:table-cell table:style-name="ce86"/>
          <table:table-cell office:value-type="float" office:value="2012" calcext:value-type="float">
            <text:p>2012</text:p>
          </table:table-cell>
          <table:table-cell table:style-name="ce91" table:formula="of:=[.B14]/[.C14]" office:value-type="percentage" office:value="0.972102892460518" calcext:value-type="percentage">
            <text:p>97,21 %</text:p>
          </table:table-cell>
          <table:table-cell table:style-name="ce94" table:formula="of:=[.D14]/[.E14]" office:value-type="percentage" office:value="0.97905824765206" calcext:value-type="percentage">
            <text:p>97,91 %</text:p>
          </table:table-cell>
          <table:table-cell table:style-name="ce94" table:formula="of:=[.F14]/[.G14]" office:value-type="percentage" office:value="0.977510756097979" calcext:value-type="percentage">
            <text:p>97,75 %</text:p>
          </table:table-cell>
          <table:table-cell table:style-name="ce94" table:number-columns-repeated="2"/>
          <table:table-cell table:style-name="ce97" table:formula="of:=[.L14]/[.M14]" office:value-type="percentage" office:value="0.869014106534046" calcext:value-type="percentage">
            <text:p>86,90 %</text:p>
          </table:table-cell>
          <table:table-cell table:number-columns-repeated="1003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180" office:value-type="float" office:value="23196386" calcext:value-type="float">
            <text:p>23.196.386</text:p>
          </table:table-cell>
          <table:table-cell table:style-name="ce180" office:value-type="float" office:value="23933397" calcext:value-type="float">
            <text:p>23.933.397</text:p>
          </table:table-cell>
          <table:table-cell table:style-name="ce180" office:value-type="float" office:value="4170654" calcext:value-type="float">
            <text:p>4.170.654</text:p>
          </table:table-cell>
          <table:table-cell table:style-name="ce180" office:value-type="float" office:value="4269646" calcext:value-type="float">
            <text:p>4.269.646</text:p>
          </table:table-cell>
          <table:table-cell table:style-name="ce180" office:value-type="float" office:value="453670" calcext:value-type="float">
            <text:p>453.670</text:p>
          </table:table-cell>
          <table:table-cell table:style-name="ce180" office:value-type="float" office:value="465649" calcext:value-type="float">
            <text:p>465.649</text:p>
          </table:table-cell>
          <table:table-cell table:style-name="ce84" table:number-columns-repeated="4"/>
          <table:table-cell table:style-name="ce80" office:value-type="float" office:value="110644" calcext:value-type="float">
            <text:p>110.644</text:p>
          </table:table-cell>
          <table:table-cell table:style-name="ce88" office:value-type="float" office:value="127174" calcext:value-type="float">
            <text:p>127.174</text:p>
          </table:table-cell>
          <table:table-cell table:style-name="ce86"/>
          <table:table-cell office:value-type="float" office:value="2013" calcext:value-type="float">
            <text:p>2013</text:p>
          </table:table-cell>
          <table:table-cell table:style-name="ce91" table:formula="of:=[.B15]/[.C15]" office:value-type="percentage" office:value="0.969205750441527" calcext:value-type="percentage">
            <text:p>96,92 %</text:p>
          </table:table-cell>
          <table:table-cell table:style-name="ce94" table:formula="of:=[.D15]/[.E15]" office:value-type="percentage" office:value="0.976814939692892" calcext:value-type="percentage">
            <text:p>97,68 %</text:p>
          </table:table-cell>
          <table:table-cell table:style-name="ce94" table:formula="of:=[.F15]/[.G15]" office:value-type="percentage" office:value="0.974274614570202" calcext:value-type="percentage">
            <text:p>97,43 %</text:p>
          </table:table-cell>
          <table:table-cell table:style-name="ce94" table:number-columns-repeated="2"/>
          <table:table-cell table:style-name="ce97" table:formula="of:=[.L15]/[.M15]" office:value-type="percentage" office:value="0.870020601695315" calcext:value-type="percentage">
            <text:p>87,00 %</text:p>
          </table:table-cell>
          <table:table-cell table:number-columns-repeated="1003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180" office:value-type="float" office:value="22985676" calcext:value-type="float">
            <text:p>22.985.676</text:p>
          </table:table-cell>
          <table:table-cell table:style-name="ce180" office:value-type="float" office:value="23785665" calcext:value-type="float">
            <text:p>23.785.665</text:p>
          </table:table-cell>
          <table:table-cell table:style-name="ce180" office:value-type="float" office:value="4148701" calcext:value-type="float">
            <text:p>4.148.701</text:p>
          </table:table-cell>
          <table:table-cell table:style-name="ce180" office:value-type="float" office:value="4253604" calcext:value-type="float">
            <text:p>4.253.604</text:p>
          </table:table-cell>
          <table:table-cell table:style-name="ce180" office:value-type="float" office:value="453407" calcext:value-type="float">
            <text:p>453.407</text:p>
          </table:table-cell>
          <table:table-cell table:style-name="ce180" office:value-type="float" office:value="466048" calcext:value-type="float">
            <text:p>466.048</text:p>
          </table:table-cell>
          <table:table-cell table:style-name="ce84" table:number-columns-repeated="4"/>
          <table:table-cell table:style-name="ce80" office:value-type="float" office:value="110512" calcext:value-type="float">
            <text:p>110.512</text:p>
          </table:table-cell>
          <table:table-cell table:style-name="ce88" office:value-type="float" office:value="127028" calcext:value-type="float">
            <text:p>127.028</text:p>
          </table:table-cell>
          <table:table-cell table:style-name="ce86"/>
          <table:table-cell office:value-type="float" office:value="2014" calcext:value-type="float">
            <text:p>2014</text:p>
          </table:table-cell>
          <table:table-cell table:style-name="ce91" table:formula="of:=[.B16]/[.C16]" office:value-type="percentage" office:value="0.96636675913833" calcext:value-type="percentage">
            <text:p>96,64 %</text:p>
          </table:table-cell>
          <table:table-cell table:style-name="ce94" table:formula="of:=[.D16]/[.E16]" office:value-type="percentage" office:value="0.975337854675706" calcext:value-type="percentage">
            <text:p>97,53 %</text:p>
          </table:table-cell>
          <table:table-cell table:style-name="ce94" table:formula="of:=[.F16]/[.G16]" office:value-type="percentage" office:value="0.972876184427355" calcext:value-type="percentage">
            <text:p>97,29 %</text:p>
          </table:table-cell>
          <table:table-cell table:style-name="ce94" table:number-columns-repeated="2"/>
          <table:table-cell table:style-name="ce97" table:formula="of:=[.L16]/[.M16]" office:value-type="percentage" office:value="0.8699814214189" calcext:value-type="percentage">
            <text:p>87,00 %</text:p>
          </table:table-cell>
          <table:table-cell table:number-columns-repeated="1003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180" office:value-type="float" office:value="22890383" calcext:value-type="float">
            <text:p>22.890.383</text:p>
          </table:table-cell>
          <table:table-cell table:style-name="ce180" office:value-type="float" office:value="23733999" calcext:value-type="float">
            <text:p>23.733.999</text:p>
          </table:table-cell>
          <table:table-cell table:style-name="ce180" office:value-type="float" office:value="4144532" calcext:value-type="float">
            <text:p>4.144.532</text:p>
          </table:table-cell>
          <table:table-cell table:style-name="ce180" office:value-type="float" office:value="4254511" calcext:value-type="float">
            <text:p>4.254.511</text:p>
          </table:table-cell>
          <table:table-cell table:style-name="ce180" office:value-type="float" office:value="451907" calcext:value-type="float">
            <text:p>451.907</text:p>
          </table:table-cell>
          <table:table-cell table:style-name="ce180" office:value-type="float" office:value="465390" calcext:value-type="float">
            <text:p>465.390</text:p>
          </table:table-cell>
          <table:table-cell table:style-name="ce84" table:number-columns-repeated="4"/>
          <table:table-cell table:style-name="ce80" office:value-type="float" office:value="109370" calcext:value-type="float">
            <text:p>109.370</text:p>
          </table:table-cell>
          <table:table-cell table:style-name="ce88" office:value-type="float" office:value="126430" calcext:value-type="float">
            <text:p>126.430</text:p>
          </table:table-cell>
          <table:table-cell table:style-name="ce86"/>
          <table:table-cell office:value-type="float" office:value="2015" calcext:value-type="float">
            <text:p>2015</text:p>
          </table:table-cell>
          <table:table-cell table:style-name="ce91" table:formula="of:=[.B17]/[.C17]" office:value-type="percentage" office:value="0.964455378969216" calcext:value-type="percentage">
            <text:p>96,45 %</text:p>
          </table:table-cell>
          <table:table-cell table:style-name="ce94" table:formula="of:=[.D17]/[.E17]" office:value-type="percentage" office:value="0.974150025702131" calcext:value-type="percentage">
            <text:p>97,42 %</text:p>
          </table:table-cell>
          <table:table-cell table:style-name="ce94" table:formula="of:=[.F17]/[.G17]" office:value-type="percentage" office:value="0.971028599669095" calcext:value-type="percentage">
            <text:p>97,10 %</text:p>
          </table:table-cell>
          <table:table-cell table:style-name="ce94" table:number-columns-repeated="2"/>
          <table:table-cell table:style-name="ce97" table:formula="of:=[.L17]/[.M17]" office:value-type="percentage" office:value="0.865063671596931" calcext:value-type="percentage">
            <text:p>86,51 %</text:p>
          </table:table-cell>
          <table:table-cell table:number-columns-repeated="1003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180" office:value-type="float" office:value="22843610" calcext:value-type="float">
            <text:p>22.843.610</text:p>
          </table:table-cell>
          <table:table-cell table:style-name="ce180" office:value-type="float" office:value="23713398" calcext:value-type="float">
            <text:p>23.713.398</text:p>
          </table:table-cell>
          <table:table-cell table:style-name="ce180" office:value-type="float" office:value="4139194" calcext:value-type="float">
            <text:p>4.139.194</text:p>
          </table:table-cell>
          <table:table-cell table:style-name="ce180" office:value-type="float" office:value="4248913" calcext:value-type="float">
            <text:p>4.248.913</text:p>
          </table:table-cell>
          <table:table-cell table:style-name="ce180" office:value-type="float" office:value="451148" calcext:value-type="float">
            <text:p>451.148</text:p>
          </table:table-cell>
          <table:table-cell table:style-name="ce180" office:value-type="float" office:value="464244" calcext:value-type="float">
            <text:p>464.244</text:p>
          </table:table-cell>
          <table:table-cell table:style-name="ce84" table:number-columns-repeated="4"/>
          <table:table-cell table:style-name="ce80" office:value-type="float" office:value="108889" calcext:value-type="float">
            <text:p>108.889</text:p>
          </table:table-cell>
          <table:table-cell table:style-name="ce88" office:value-type="float" office:value="125869" calcext:value-type="float">
            <text:p>125.869</text:p>
          </table:table-cell>
          <table:table-cell table:style-name="ce86"/>
          <table:table-cell office:value-type="float" office:value="2016" calcext:value-type="float">
            <text:p>2016</text:p>
          </table:table-cell>
          <table:table-cell table:style-name="ce91" table:formula="of:=[.B18]/[.C18]" office:value-type="percentage" office:value="0.963320819732372" calcext:value-type="percentage">
            <text:p>96,33 %</text:p>
          </table:table-cell>
          <table:table-cell table:style-name="ce94" table:formula="of:=[.D18]/[.E18]" office:value-type="percentage" office:value="0.974177160134839" calcext:value-type="percentage">
            <text:p>97,42 %</text:p>
          </table:table-cell>
          <table:table-cell table:style-name="ce94" table:formula="of:=[.F18]/[.G18]" office:value-type="percentage" office:value="0.971790696271788" calcext:value-type="percentage">
            <text:p>97,18 %</text:p>
          </table:table-cell>
          <table:table-cell table:style-name="ce94" table:number-columns-repeated="2"/>
          <table:table-cell table:style-name="ce97" table:formula="of:=[.L18]/[.M18]" office:value-type="percentage" office:value="0.865097839817588" calcext:value-type="percentage">
            <text:p>86,51 %</text:p>
          </table:table-cell>
          <table:table-cell table:number-columns-repeated="1003"/>
        </table:table-row>
        <table:table-row table:style-name="ro3">
          <table:table-cell office:value-type="float" office:value="2017" calcext:value-type="float">
            <text:p>2017</text:p>
          </table:table-cell>
          <table:table-cell table:style-name="ce180" office:value-type="float" office:value="22832861" calcext:value-type="float">
            <text:p>22.832.861</text:p>
          </table:table-cell>
          <table:table-cell table:style-name="ce180" office:value-type="float" office:value="23739271" calcext:value-type="float">
            <text:p>23.739.271</text:p>
          </table:table-cell>
          <table:table-cell table:style-name="ce180" office:value-type="float" office:value="4133835" calcext:value-type="float">
            <text:p>4.133.835</text:p>
          </table:table-cell>
          <table:table-cell table:style-name="ce180" office:value-type="float" office:value="4245985" calcext:value-type="float">
            <text:p>4.245.985</text:p>
          </table:table-cell>
          <table:table-cell table:style-name="ce180" office:value-type="float" office:value="449821" calcext:value-type="float">
            <text:p>449.821</text:p>
          </table:table-cell>
          <table:table-cell table:style-name="ce180" office:value-type="float" office:value="463117" calcext:value-type="float">
            <text:p>463.117</text:p>
          </table:table-cell>
          <table:table-cell table:style-name="ce84" table:number-columns-repeated="4"/>
          <table:table-cell table:style-name="ce80" office:value-type="float" office:value="107844" calcext:value-type="float">
            <text:p>107.844</text:p>
          </table:table-cell>
          <table:table-cell table:style-name="ce88" office:value-type="float" office:value="124926" calcext:value-type="float">
            <text:p>124.926</text:p>
          </table:table-cell>
          <table:table-cell table:style-name="ce86"/>
          <table:table-cell office:value-type="float" office:value="2017" calcext:value-type="float">
            <text:p>2017</text:p>
          </table:table-cell>
          <table:table-cell table:style-name="ce91" table:formula="of:=[.B19]/[.C19]" office:value-type="percentage" office:value="0.961818119857177" calcext:value-type="percentage">
            <text:p>96,18 %</text:p>
          </table:table-cell>
          <table:table-cell table:style-name="ce94" table:formula="of:=[.D19]/[.E19]" office:value-type="percentage" office:value="0.973586812011818" calcext:value-type="percentage">
            <text:p>97,36 %</text:p>
          </table:table-cell>
          <table:table-cell table:style-name="ce94" table:formula="of:=[.F19]/[.G19]" office:value-type="percentage" office:value="0.971290192327209" calcext:value-type="percentage">
            <text:p>97,13 %</text:p>
          </table:table-cell>
          <table:table-cell table:style-name="ce94" table:number-columns-repeated="2"/>
          <table:table-cell table:style-name="ce97" table:formula="of:=[.L19]/[.M19]" office:value-type="percentage" office:value="0.863263051726622" calcext:value-type="percentage">
            <text:p>86,33 %</text:p>
          </table:table-cell>
          <table:table-cell table:number-columns-repeated="1003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style-name="ce180" office:value-type="float" office:value="22896602" calcext:value-type="float">
            <text:p>22.896.602</text:p>
          </table:table-cell>
          <table:table-cell table:style-name="ce180" office:value-type="float" office:value="23826378" calcext:value-type="float">
            <text:p>23.826.378</text:p>
          </table:table-cell>
          <table:table-cell table:style-name="ce180" office:value-type="float" office:value="4133898" calcext:value-type="float">
            <text:p>4.133.898</text:p>
          </table:table-cell>
          <table:table-cell table:style-name="ce180" office:value-type="float" office:value="4250510" calcext:value-type="float">
            <text:p>4.250.510</text:p>
          </table:table-cell>
          <table:table-cell table:style-name="ce180" office:value-type="float" office:value="449318" calcext:value-type="float">
            <text:p>449.318</text:p>
          </table:table-cell>
          <table:table-cell table:style-name="ce180" office:value-type="float" office:value="462757" calcext:value-type="float">
            <text:p>462.757</text:p>
          </table:table-cell>
          <table:table-cell table:style-name="ce84" table:number-columns-repeated="4"/>
          <table:table-cell table:style-name="ce80" office:value-type="float" office:value="107414" calcext:value-type="float">
            <text:p>107.414</text:p>
          </table:table-cell>
          <table:table-cell table:style-name="ce88" office:value-type="float" office:value="124794" calcext:value-type="float">
            <text:p>124.794</text:p>
          </table:table-cell>
          <table:table-cell table:style-name="ce86"/>
          <table:table-cell office:value-type="float" office:value="2018" calcext:value-type="float">
            <text:p>2018</text:p>
          </table:table-cell>
          <table:table-cell table:style-name="ce91" table:formula="of:=[.B20]/[.C20]" office:value-type="percentage" office:value="0.960977031422904" calcext:value-type="percentage">
            <text:p>96,10 %</text:p>
          </table:table-cell>
          <table:table-cell table:style-name="ce94" table:formula="of:=[.D20]/[.E20]" office:value-type="percentage" office:value="0.972565174531997" calcext:value-type="percentage">
            <text:p>97,26 %</text:p>
          </table:table-cell>
          <table:table-cell table:style-name="ce94" table:formula="of:=[.F20]/[.G20]" office:value-type="percentage" office:value="0.970958840168814" calcext:value-type="percentage">
            <text:p>97,10 %</text:p>
          </table:table-cell>
          <table:table-cell table:style-name="ce94" table:number-columns-repeated="2"/>
          <table:table-cell table:style-name="ce97" table:formula="of:=[.L20]/[.M20]" office:value-type="percentage" office:value="0.860730483837364" calcext:value-type="percentage">
            <text:p>86,07 %</text:p>
          </table:table-cell>
          <table:table-cell table:number-columns-repeated="1003"/>
        </table:table-row>
        <table:table-row table:style-name="ro3">
          <table:table-cell office:value-type="float" office:value="2019" calcext:value-type="float">
            <text:p>2019</text:p>
          </table:table-cell>
          <table:table-cell table:style-name="ce180" office:value-type="float" office:value="23042428" calcext:value-type="float">
            <text:p>23.042.428</text:p>
          </table:table-cell>
          <table:table-cell table:style-name="ce180" office:value-type="float" office:value="23983780" calcext:value-type="float">
            <text:p>23.983.780</text:p>
          </table:table-cell>
          <table:table-cell table:style-name="ce180" office:value-type="float" office:value="4147167" calcext:value-type="float">
            <text:p>4.147.167</text:p>
          </table:table-cell>
          <table:table-cell table:style-name="ce180" office:value-type="float" office:value="4267073" calcext:value-type="float">
            <text:p>4.267.073</text:p>
          </table:table-cell>
          <table:table-cell table:style-name="ce180" office:value-type="float" office:value="450555" calcext:value-type="float">
            <text:p>450.555</text:p>
          </table:table-cell>
          <table:table-cell table:style-name="ce180" office:value-type="float" office:value="464123" calcext:value-type="float">
            <text:p>464.123</text:p>
          </table:table-cell>
          <table:table-cell table:style-name="ce84" table:number-columns-repeated="4"/>
          <table:table-cell table:style-name="ce80" office:value-type="float" office:value="107555" calcext:value-type="float">
            <text:p>107.555</text:p>
          </table:table-cell>
          <table:table-cell table:style-name="ce88" office:value-type="float" office:value="124907" calcext:value-type="float">
            <text:p>124.907</text:p>
          </table:table-cell>
          <table:table-cell table:style-name="ce86"/>
          <table:table-cell office:value-type="float" office:value="2019" calcext:value-type="float">
            <text:p>2019</text:p>
          </table:table-cell>
          <table:table-cell table:style-name="ce91" table:formula="of:=[.B21]/[.C21]" office:value-type="percentage" office:value="0.960750473861918" calcext:value-type="percentage">
            <text:p>96,08 %</text:p>
          </table:table-cell>
          <table:table-cell table:style-name="ce94" table:formula="of:=[.D21]/[.E21]" office:value-type="percentage" office:value="0.971899707363806" calcext:value-type="percentage">
            <text:p>97,19 %</text:p>
          </table:table-cell>
          <table:table-cell table:style-name="ce94" table:formula="of:=[.F21]/[.G21]" office:value-type="percentage" office:value="0.970766370121713" calcext:value-type="percentage">
            <text:p>97,08 %</text:p>
          </table:table-cell>
          <table:table-cell table:style-name="ce94" table:number-columns-repeated="2"/>
          <table:table-cell table:style-name="ce97" table:formula="of:=[.L21]/[.M21]" office:value-type="percentage" office:value="0.861080643999135" calcext:value-type="percentage">
            <text:p>86,11 %</text:p>
          </table:table-cell>
          <table:table-cell table:number-columns-repeated="1003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180" office:value-type="float" office:value="23255590" calcext:value-type="float">
            <text:p>23.255.590</text:p>
          </table:table-cell>
          <table:table-cell table:style-name="ce180" office:value-type="float" office:value="24195205" calcext:value-type="float">
            <text:p>24.195.205</text:p>
          </table:table-cell>
          <table:table-cell table:style-name="ce180" office:value-type="float" office:value="4170605" calcext:value-type="float">
            <text:p>4.170.605</text:p>
          </table:table-cell>
          <table:table-cell table:style-name="ce180" office:value-type="float" office:value="4293806" calcext:value-type="float">
            <text:p>4.293.806</text:p>
          </table:table-cell>
          <table:table-cell table:style-name="ce180" office:value-type="float" office:value="452595" calcext:value-type="float">
            <text:p>452.595</text:p>
          </table:table-cell>
          <table:table-cell table:style-name="ce180" office:value-type="float" office:value="466573" calcext:value-type="float">
            <text:p>466.573</text:p>
          </table:table-cell>
          <table:table-cell table:style-name="ce84" table:number-columns-repeated="4"/>
          <table:table-cell table:style-name="ce80" office:value-type="float" office:value="107829" calcext:value-type="float">
            <text:p>107.829</text:p>
          </table:table-cell>
          <table:table-cell table:style-name="ce88" office:value-type="float" office:value="125819" calcext:value-type="float">
            <text:p>125.819</text:p>
          </table:table-cell>
          <table:table-cell table:style-name="ce86"/>
          <table:table-cell office:value-type="float" office:value="2020" calcext:value-type="float">
            <text:p>2020</text:p>
          </table:table-cell>
          <table:table-cell table:style-name="ce91" table:formula="of:=[.B22]/[.C22]" office:value-type="percentage" office:value="0.961165239145525" calcext:value-type="percentage">
            <text:p>96,12 %</text:p>
          </table:table-cell>
          <table:table-cell table:style-name="ce94" table:formula="of:=[.D22]/[.E22]" office:value-type="percentage" office:value="0.971307273779952" calcext:value-type="percentage">
            <text:p>97,13 %</text:p>
          </table:table-cell>
          <table:table-cell table:style-name="ce94" table:formula="of:=[.F22]/[.G22]" office:value-type="percentage" office:value="0.970041129683887" calcext:value-type="percentage">
            <text:p>97,00 %</text:p>
          </table:table-cell>
          <table:table-cell table:style-name="ce94" table:number-columns-repeated="2"/>
          <table:table-cell table:style-name="ce97" table:formula="of:=[.L22]/[.M22]" office:value-type="percentage" office:value="0.857016825757636" calcext:value-type="percentage">
            <text:p>85,70 %</text:p>
          </table:table-cell>
          <table:table-cell table:number-columns-repeated="1003"/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180" office:value-type="float" office:value="23222953" calcext:value-type="float">
            <text:p>23.222.953</text:p>
          </table:table-cell>
          <table:table-cell table:style-name="ce180" office:value-type="float" office:value="24162154" calcext:value-type="float">
            <text:p>24.162.154</text:p>
          </table:table-cell>
          <table:table-cell table:style-name="ce180" office:value-type="float" office:value="4173339" calcext:value-type="float">
            <text:p>4.173.339</text:p>
          </table:table-cell>
          <table:table-cell table:style-name="ce180" office:value-type="float" office:value="4299068" calcext:value-type="float">
            <text:p>4.299.068</text:p>
          </table:table-cell>
          <table:table-cell table:style-name="ce180" office:value-type="float" office:value="453683" calcext:value-type="float">
            <text:p>453.683</text:p>
          </table:table-cell>
          <table:table-cell table:style-name="ce180" office:value-type="float" office:value="467655" calcext:value-type="float">
            <text:p>467.655</text:p>
          </table:table-cell>
          <table:table-cell table:style-name="ce85" table:formula="of:=['16A. Ratio de masculinidad 2001-2021'.G7]" office:value-type="float" office:value="261135" calcext:value-type="float">
            <text:p>261.135</text:p>
          </table:table-cell>
          <table:table-cell table:style-name="ce85" table:formula="of:=['16A. Ratio de masculinidad 2001-2021'.H7]" office:value-type="float" office:value="279324" calcext:value-type="float">
            <text:p>279.324</text:p>
          </table:table-cell>
          <table:table-cell table:style-name="ce85" table:formula="of:=['16A. Ratio de masculinidad 2001-2021'.G6]" office:value-type="float" office:value="154148" calcext:value-type="float">
            <text:p>154.148</text:p>
          </table:table-cell>
          <table:table-cell table:style-name="ce85" table:formula="of:=['16A. Ratio de masculinidad 2001-2021'.H6]" office:value-type="float" office:value="154536" calcext:value-type="float">
            <text:p>154.536</text:p>
          </table:table-cell>
          <table:table-cell table:style-name="ce81" office:value-type="float" office:value="106987" calcext:value-type="float">
            <text:p>106.987</text:p>
          </table:table-cell>
          <table:table-cell table:style-name="ce89" office:value-type="float" office:value="124788" calcext:value-type="float">
            <text:p>124.788</text:p>
          </table:table-cell>
          <table:table-cell table:style-name="ce86"/>
          <table:table-cell office:value-type="float" office:value="2021" calcext:value-type="float">
            <text:p>2021</text:p>
          </table:table-cell>
          <table:table-cell table:style-name="ce92" table:formula="of:=[.B23]/[.C23]" office:value-type="percentage" office:value="0.961129251969837" calcext:value-type="percentage">
            <text:p>96,11 %</text:p>
          </table:table-cell>
          <table:table-cell table:style-name="ce95" table:formula="of:=[.D23]/[.E23]" office:value-type="percentage" office:value="0.970754358851733" calcext:value-type="percentage">
            <text:p>97,08 %</text:p>
          </table:table-cell>
          <table:table-cell table:style-name="ce95" table:formula="of:=[.F23]/[.G23]" office:value-type="percentage" office:value="0.970123274636217" calcext:value-type="percentage">
            <text:p>97,01 %</text:p>
          </table:table-cell>
          <table:table-cell table:style-name="ce95" table:formula="of:=[.H23]/[.I23]" office:value-type="percentage" office:value="0.934882072432015" calcext:value-type="percentage">
            <text:p>93,49 %</text:p>
          </table:table-cell>
          <table:table-cell table:style-name="ce95" table:formula="of:=[.J23]/[.K23]" office:value-type="percentage" office:value="0.997489258166382" calcext:value-type="percentage">
            <text:p>99,75 %</text:p>
          </table:table-cell>
          <table:table-cell table:style-name="ce98" table:formula="of:=[.L23]/[.M23]" office:value-type="percentage" office:value="0.857350065711447" calcext:value-type="percentage">
            <text:p>85,74 %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11"/>
          <table:table-cell table:style-name="ce86" table:number-columns-repeated="2"/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5:14:43.3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25T15:26:52.863000000</dc:date>
    <meta:editing-duration>P5DT6H50M22S</meta:editing-duration>
    <meta:editing-cycles>122</meta:editing-cycles>
    <meta:generator>LibreOffice/7.2.5.2$Windows_X86_64 LibreOffice_project/499f9727c189e6ef3471021d6132d4c694f357e5</meta:generator>
    <meta:document-statistic meta:table-count="2" meta:cell-count="4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tick-marks-minor-inner="false" chart:tick-marks-minor-outer="true" chart:logarithmic="false" chart:minimum="0.84" chart:maximum="1.02" chart:interval-major="0.0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.84" chart:maximum="1.02" chart:interval-major="0.0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5cm" chart:symbol-height="0.25cm" chart:link-data-style-to-source="true"/>
      <style:graphic-properties svg:stroke-width="0.05cm" svg:stroke-color="#ff972f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3cm" chart:symbol-height="0.3cm" chart:link-data-style-to-source="true"/>
      <style:graphic-properties svg:stroke-width="0.05cm" svg:stroke-color="#729fcf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35cm" chart:symbol-height="0.35cm" chart:link-data-style-to-source="true"/>
      <style:graphic-properties svg:stroke-width="0.03cm" svg:stroke-color="#7e0021" draw:fill-color="#7e0021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3cm" chart:symbol-height="0.3cm"/>
    </style:style>
    <style:style style:name="ch15" style:family="chart" style:data-style-name="N0">
      <style:chart-properties chart:symbol-type="named-symbol" chart:symbol-name="arrow-left" chart:symbol-width="0.35cm" chart:symbol-height="0.35cm" chart:link-data-style-to-source="true"/>
      <style:graphic-properties svg:stroke-color="#127622" draw:fill-color="#127622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quare" chart:symbol-width="0.35cm" chart:symbol-height="0.35cm" chart:link-data-style-to-source="true"/>
      <style:graphic-properties svg:stroke-width="0.1cm" svg:stroke-color="#d62e4e" draw:fill-color="#d62e4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985cm" svg:height="12.889cm" xlink:href=".." xlink:type="simple" chart:class="chart:line" chart:style-name="ch1">
        <chart:title svg:x="2.425cm" svg:y="0.389cm" chart:style-name="ch2">
          <text:p>Ratio de masculinidad España-Andalucía-Provincia-Municipio 2001-2021</text:p>
        </chart:title>
        <chart:legend chart:legend-position="end" svg:x="25.106cm" svg:y="4.9cm" style:legend-expansion="high" chart:style-name="ch3"/>
        <chart:plot-area chart:style-name="ch4" table:cell-range-address="'gráfico 2001-2021'.O2:'gráfico 2001-2021'.U23" chart:data-source-has-labels="both" svg:x="1.862cm" svg:y="1.597cm" svg:width="21.273cm" svg:height="11.035cm">
          <chart:coordinate-region svg:x="2.907cm" svg:y="1.796cm" svg:width="18.812cm" svg:height="10.189cm"/>
          <chart:axis chart:dimension="x" chart:name="primary-x" chart:style-name="ch5" chartooo:axis-type="auto">
            <chartooo:date-scale/>
            <chart:categories table:cell-range-address="'gráfico 2001-2021'.O3:'gráfico 2001-2021'.O23"/>
          </chart:axis>
          <chart:axis chart:dimension="y" chart:name="primary-y" chart:style-name="ch6">
            <chart:title svg:x="1.051cm" svg:y="8.41cm" chart:style-name="ch7">
              <text:p>Porcentaje</text:p>
            </chart:title>
            <chart:grid chart:style-name="ch8" chart:class="major"/>
          </chart:axis>
          <chart:axis chart:dimension="y" chart:name="secondary-y" chart:style-name="ch9">
            <chart:title svg:x="22.728cm" svg:y="8.433cm" chart:style-name="ch7">
              <text:p>Porcentaje</text:p>
            </chart:title>
          </chart:axis>
          <chart:series chart:attached-axis="primary-y" chart:style-name="ch10" chart:values-cell-range-address="'gráfico 2001-2021'.P3:'gráfico 2001-2021'.P23" chart:label-cell-address="'gráfico 2001-2021'.P2:'gráfico 2001-2021'.P2" chart:class="chart:line">
            <chart:data-point chart:repeated="21"/>
          </chart:series>
          <chart:series chart:attached-axis="primary-y" chart:style-name="ch11" chart:values-cell-range-address="'gráfico 2001-2021'.Q3:'gráfico 2001-2021'.Q23" chart:label-cell-address="'gráfico 2001-2021'.Q2:'gráfico 2001-2021'.Q2" chart:class="chart:line">
            <chart:data-point chart:repeated="21"/>
          </chart:series>
          <chart:series chart:attached-axis="primary-y" chart:style-name="ch12" chart:values-cell-range-address="'gráfico 2001-2021'.R3:'gráfico 2001-2021'.R23" chart:label-cell-address="'gráfico 2001-2021'.R2:'gráfico 2001-2021'.R2" chart:class="chart:line">
            <chart:data-point chart:repeated="21"/>
          </chart:series>
          <chart:series chart:attached-axis="primary-y" chart:style-name="ch13" chart:values-cell-range-address="'gráfico 2001-2021'.S3:'gráfico 2001-2021'.S23" chart:label-cell-address="'gráfico 2001-2021'.S2:'gráfico 2001-2021'.S2" chart:class="chart:line">
            <chart:data-point chart:repeated="10"/>
            <chart:data-point chart:style-name="ch14"/>
            <chart:data-point chart:repeated="10"/>
          </chart:series>
          <chart:series chart:attached-axis="secondary-y" chart:style-name="ch15" chart:values-cell-range-address="'gráfico 2001-2021'.T3:'gráfico 2001-2021'.T23" chart:label-cell-address="'gráfico 2001-2021'.T2:'gráfico 2001-2021'.T2" chart:class="chart:line">
            <chart:data-point chart:repeated="21"/>
          </chart:series>
          <chart:series chart:attached-axis="primary-y" chart:style-name="ch16" chart:values-cell-range-address="'gráfico 2001-2021'.U3:'gráfico 2001-2021'.U23" chart:label-cell-address="'gráfico 2001-2021'.U2:'gráfico 2001-2021'.U2" chart:class="chart:line">
            <chart:data-point chart:repeated="2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aña</text:p>
                <draw:g>
                  <svg:desc>'gráfico 2001-2021'.P2:'gráfico 2001-2021'.P2</svg:desc>
                </draw:g>
              </table:table-cell>
              <table:table-cell office:value-type="string">
                <text:p>Andalucía</text:p>
                <draw:g>
                  <svg:desc>'gráfico 2001-2021'.Q2:'gráfico 2001-2021'.Q2</svg:desc>
                </draw:g>
              </table:table-cell>
              <table:table-cell office:value-type="string">
                <text:p>Provincia</text:p>
                <draw:g>
                  <svg:desc>'gráfico 2001-2021'.R2:'gráfico 2001-2021'.R2</svg:desc>
                </draw:g>
              </table:table-cell>
              <table:table-cell office:value-type="string">
                <text:p>Metrópoli</text:p>
                <draw:g>
                  <svg:desc>'gráfico 2001-2021'.S2:'gráfico 2001-2021'.S2</svg:desc>
                </draw:g>
              </table:table-cell>
              <table:table-cell office:value-type="string">
                <text:p>Aglomera</text:p>
                <draw:g>
                  <svg:desc>'gráfico 2001-2021'.T2:'gráfico 2001-2021'.T2</svg:desc>
                </draw:g>
              </table:table-cell>
              <table:table-cell office:value-type="string">
                <text:p>Municipio</text:p>
                <draw:g>
                  <svg:desc>'gráfico 2001-2021'.U2:'gráfico 2001-2021'.U2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gráfico 2001-2021'.O3:'gráfico 2001-2021'.O23</svg:desc>
                </draw:g>
              </table:table-cell>
              <table:table-cell office:value-type="float" office:value="0.961026318580974">
                <text:p>0.961026318580974</text:p>
                <draw:g>
                  <svg:desc>'gráfico 2001-2021'.P3:'gráfico 2001-2021'.P23</svg:desc>
                </draw:g>
              </table:table-cell>
              <table:table-cell office:value-type="float" office:value="0.969635592848278">
                <text:p>0.969635592848278</text:p>
                <draw:g>
                  <svg:desc>'gráfico 2001-2021'.Q3:'gráfico 2001-2021'.Q23</svg:desc>
                </draw:g>
              </table:table-cell>
              <table:table-cell office:value-type="float" office:value="0.956230864097595">
                <text:p>0.956230864097595</text:p>
                <draw:g>
                  <svg:desc>'gráfico 2001-2021'.R3:'gráfico 2001-2021'.R23</svg:desc>
                </draw:g>
              </table:table-cell>
              <table:table-cell office:value-type="float" office:value="0.924380245111717">
                <text:p>0.924380245111717</text:p>
                <draw:g>
                  <svg:desc>'gráfico 2001-2021'.S3:'gráfico 2001-2021'.S23</svg:desc>
                </draw:g>
              </table:table-cell>
              <table:table-cell office:value-type="float" office:value="0.994036128957907">
                <text:p>0.994036128957907</text:p>
                <draw:g>
                  <svg:desc>'gráfico 2001-2021'.T3:'gráfico 2001-2021'.T23</svg:desc>
                </draw:g>
              </table:table-cell>
              <table:table-cell office:value-type="float" office:value="0.868079920514174">
                <text:p>0.868079920514174</text:p>
                <draw:g>
                  <svg:desc>'gráfico 2001-2021'.U3:'gráfico 2001-2021'.U23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966638972200789">
                <text:p>0.966638972200789</text:p>
              </table:table-cell>
              <table:table-cell office:value-type="float" office:value="0.972674835288001">
                <text:p>0.972674835288001</text:p>
              </table:table-cell>
              <table:table-cell office:value-type="float" office:value="0.964693717943182">
                <text:p>0.964693717943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8161058812564">
                <text:p>0.86816105881256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70095474104792">
                <text:p>0.970095474104792</text:p>
              </table:table-cell>
              <table:table-cell office:value-type="float" office:value="0.976072599973295">
                <text:p>0.976072599973295</text:p>
              </table:table-cell>
              <table:table-cell office:value-type="float" office:value="0.967869414990946">
                <text:p>0.967869414990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774436917467">
                <text:p>0.867744369174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971377441952257">
                <text:p>0.971377441952257</text:p>
              </table:table-cell>
              <table:table-cell office:value-type="float" office:value="0.977593245714903">
                <text:p>0.977593245714903</text:p>
              </table:table-cell>
              <table:table-cell office:value-type="float" office:value="0.97017192748382">
                <text:p>0.97017192748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6044369963743">
                <text:p>0.86604436996374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975510556166183">
                <text:p>0.975510556166183</text:p>
              </table:table-cell>
              <table:table-cell office:value-type="float" office:value="0.982175368176407">
                <text:p>0.982175368176407</text:p>
              </table:table-cell>
              <table:table-cell office:value-type="float" office:value="0.973721857948553">
                <text:p>0.973721857948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6867284801601">
                <text:p>0.86686728480160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977529157399134">
                <text:p>0.977529157399134</text:p>
              </table:table-cell>
              <table:table-cell office:value-type="float" office:value="0.985426825822663">
                <text:p>0.985426825822663</text:p>
              </table:table-cell>
              <table:table-cell office:value-type="float" office:value="0.978449365945301">
                <text:p>0.978449365945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70055253829648">
                <text:p>0.87005525382964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977218051444013">
                <text:p>0.977218051444013</text:p>
              </table:table-cell>
              <table:table-cell office:value-type="float" office:value="0.984982333460913">
                <text:p>0.984982333460913</text:p>
              </table:table-cell>
              <table:table-cell office:value-type="float" office:value="0.980876820735038">
                <text:p>0.980876820735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8992419806618">
                <text:p>0.8689924198066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980165323292472">
                <text:p>0.980165323292472</text:p>
              </table:table-cell>
              <table:table-cell office:value-type="float" office:value="0.985663516287717">
                <text:p>0.985663516287717</text:p>
              </table:table-cell>
              <table:table-cell office:value-type="float" office:value="0.985328457505397">
                <text:p>0.985328457505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9034756342816">
                <text:p>0.86903475634281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978338697333963">
                <text:p>0.978338697333963</text:p>
              </table:table-cell>
              <table:table-cell office:value-type="float" office:value="0.98182210934852">
                <text:p>0.98182210934852</text:p>
              </table:table-cell>
              <table:table-cell office:value-type="float" office:value="0.9785018445679">
                <text:p>0.9785018445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5942028985507">
                <text:p>0.8659420289855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976101505342796">
                <text:p>0.976101505342796</text:p>
              </table:table-cell>
              <table:table-cell office:value-type="float" office:value="0.980771246621309">
                <text:p>0.980771246621309</text:p>
              </table:table-cell>
              <table:table-cell office:value-type="float" office:value="0.977163187161077">
                <text:p>0.97716318716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6757212439116">
                <text:p>0.86675721243911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973894214596994">
                <text:p>0.973894214596994</text:p>
              </table:table-cell>
              <table:table-cell office:value-type="float" office:value="0.980060021605521">
                <text:p>0.980060021605521</text:p>
              </table:table-cell>
              <table:table-cell office:value-type="float" office:value="0.977790898161577">
                <text:p>0.977790898161577</text:p>
              </table:table-cell>
              <table:table-cell office:value-type="float" office:value="0.943532798836523">
                <text:p>0.943532798836523</text:p>
              </table:table-cell>
              <table:table-cell office:value-type="float" office:value="1.01155553034922">
                <text:p>1.01155553034922</text:p>
              </table:table-cell>
              <table:table-cell office:value-type="float" office:value="0.868911029812407">
                <text:p>0.86891102981240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972102892460518">
                <text:p>0.972102892460518</text:p>
              </table:table-cell>
              <table:table-cell office:value-type="float" office:value="0.97905824765206">
                <text:p>0.97905824765206</text:p>
              </table:table-cell>
              <table:table-cell office:value-type="float" office:value="0.977510756097979">
                <text:p>0.977510756097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9014106534046">
                <text:p>0.8690141065340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969205750441527">
                <text:p>0.969205750441527</text:p>
              </table:table-cell>
              <table:table-cell office:value-type="float" office:value="0.976814939692892">
                <text:p>0.976814939692892</text:p>
              </table:table-cell>
              <table:table-cell office:value-type="float" office:value="0.974274614570202">
                <text:p>0.974274614570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70020601695315">
                <text:p>0.8700206016953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96636675913833">
                <text:p>0.96636675913833</text:p>
              </table:table-cell>
              <table:table-cell office:value-type="float" office:value="0.975337854675706">
                <text:p>0.975337854675706</text:p>
              </table:table-cell>
              <table:table-cell office:value-type="float" office:value="0.972876184427355">
                <text:p>0.972876184427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99814214189">
                <text:p>0.86998142141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64455378969216">
                <text:p>0.964455378969216</text:p>
              </table:table-cell>
              <table:table-cell office:value-type="float" office:value="0.974150025702131">
                <text:p>0.974150025702131</text:p>
              </table:table-cell>
              <table:table-cell office:value-type="float" office:value="0.971028599669095">
                <text:p>0.971028599669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5063671596931">
                <text:p>0.86506367159693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963320819732372">
                <text:p>0.963320819732372</text:p>
              </table:table-cell>
              <table:table-cell office:value-type="float" office:value="0.974177160134839">
                <text:p>0.974177160134839</text:p>
              </table:table-cell>
              <table:table-cell office:value-type="float" office:value="0.971790696271788">
                <text:p>0.97179069627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5097839817588">
                <text:p>0.86509783981758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61818119857177">
                <text:p>0.961818119857177</text:p>
              </table:table-cell>
              <table:table-cell office:value-type="float" office:value="0.973586812011818">
                <text:p>0.973586812011818</text:p>
              </table:table-cell>
              <table:table-cell office:value-type="float" office:value="0.971290192327209">
                <text:p>0.971290192327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3263051726622">
                <text:p>0.8632630517266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960977031422904">
                <text:p>0.960977031422904</text:p>
              </table:table-cell>
              <table:table-cell office:value-type="float" office:value="0.972565174531997">
                <text:p>0.972565174531997</text:p>
              </table:table-cell>
              <table:table-cell office:value-type="float" office:value="0.970958840168814">
                <text:p>0.970958840168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0730483837364">
                <text:p>0.86073048383736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960750473861918">
                <text:p>0.960750473861918</text:p>
              </table:table-cell>
              <table:table-cell office:value-type="float" office:value="0.971899707363806">
                <text:p>0.971899707363806</text:p>
              </table:table-cell>
              <table:table-cell office:value-type="float" office:value="0.970766370121713">
                <text:p>0.970766370121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1080643999135">
                <text:p>0.86108064399913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961165239145525">
                <text:p>0.961165239145525</text:p>
              </table:table-cell>
              <table:table-cell office:value-type="float" office:value="0.971307273779952">
                <text:p>0.971307273779952</text:p>
              </table:table-cell>
              <table:table-cell office:value-type="float" office:value="0.970041129683887">
                <text:p>0.970041129683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7016825757636">
                <text:p>0.85701682575763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961129251969837">
                <text:p>0.961129251969837</text:p>
              </table:table-cell>
              <table:table-cell office:value-type="float" office:value="0.970754358851733">
                <text:p>0.970754358851733</text:p>
              </table:table-cell>
              <table:table-cell office:value-type="float" office:value="0.970123274636217">
                <text:p>0.970123274636217</text:p>
              </table:table-cell>
              <table:table-cell office:value-type="float" office:value="0.934882072432015">
                <text:p>0.934882072432015</text:p>
              </table:table-cell>
              <table:table-cell office:value-type="float" office:value="0.997489258166382">
                <text:p>0.997489258166382</text:p>
              </table:table-cell>
              <table:table-cell office:value-type="float" office:value="0.857350065711447">
                <text:p>0.8573500657114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