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6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949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89beba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ddeeec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ffffff" fo:padding="0.071cm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89beba" style:diagonal-bl-tr="none" style:diagonal-tl-br="none" fo:border="0.74pt solid #ffffff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89beba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ddeeec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Proyecciones 2020-2035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6" table:default-cell-style-name="ce10"/>
        <table:table-column table:style-name="co4" table:default-cell-style-name="ce10"/>
        <table:table-column table:style-name="co8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ultados por provincias: serie 2020-2035</text:p>
          </table:table-cell>
          <table:covered-table-cell table:number-columns-repeated="7" table:style-name="ce1"/>
          <table:table-cell table:style-name="ce8"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Población y fenómenos demográficos</text:p>
          </table:table-cell>
          <table:covered-table-cell table:number-columns-repeated="7" table:style-name="ce2"/>
          <table:table-cell table:style-name="ce8" table:number-columns-repeated="249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3"/>
          <table:table-cell table:style-name="ce8" table:number-columns-repeated="249"/>
        </table:table-row>
        <table:table-row table:style-name="ro1">
          <table:table-cell table:style-name="ce4" office:value-type="string" calcext:value-type="string" table:number-columns-spanned="8" table:number-rows-spanned="1">
            <text:p>Población residente en España a 1 de enero, por lugar de nacimiento y año</text:p>
          </table:table-cell>
          <table:covered-table-cell table:number-columns-repeated="7" table:style-name="ce4"/>
          <table:table-cell table:style-name="ce8" table:number-columns-repeated="249"/>
        </table:table-row>
        <table:table-row table:style-name="ro2">
          <table:table-cell table:style-name="ce5" office:value-type="string" calcext:value-type="string" table:number-columns-spanned="8" table:number-rows-spanned="1">
            <text:p>Unidades: Personas</text:p>
          </table:table-cell>
          <table:covered-table-cell table:number-columns-repeated="7" table:style-name="ce5"/>
          <table:table-cell table:style-name="ce8" table:number-columns-repeated="249"/>
        </table:table-row>
        <table:table-row table:style-name="ro3">
          <table:table-cell table:style-name="Default" table:number-columns-repeated="10"/>
          <table:table-cell table:number-columns-repeated="24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11" office:value-type="string" calcext:value-type="string" table:number-columns-spanned="3" table:number-rows-spanned="1">
            <text:p>Total Nacional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Total Andalucí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18 Granada</text:p>
          </table:table-cell>
          <table:covered-table-cell table:number-columns-repeated="2" table:style-name="ce11"/>
          <table:table-cell table:number-columns-repeated="24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spaña</text:p>
          </table:table-cell>
          <table:table-cell table:style-name="ce9" office:value-type="string" calcext:value-type="string">
            <text:p>Extranjero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spaña</text:p>
          </table:table-cell>
          <table:table-cell table:style-name="ce9" office:value-type="string" calcext:value-type="string">
            <text:p>Extranjero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spaña</text:p>
          </table:table-cell>
          <table:table-cell table:style-name="ce9" office:value-type="string" calcext:value-type="string">
            <text:p>Extranjero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20</text:p>
          </table:table-cell>
          <table:table-cell office:value-type="float" office:value="47329981" calcext:value-type="float">
            <text:p>47.329.981</text:p>
          </table:table-cell>
          <table:table-cell office:value-type="float" office:value="40334334" calcext:value-type="float">
            <text:p>40.334.334</text:p>
          </table:table-cell>
          <table:table-cell office:value-type="float" office:value="6995647" calcext:value-type="float">
            <text:p>6.995.647</text:p>
          </table:table-cell>
          <table:table-cell office:value-type="float" office:value="8476718" calcext:value-type="float">
            <text:p>8.476.718</text:p>
          </table:table-cell>
          <table:table-cell office:value-type="float" office:value="7605701" calcext:value-type="float">
            <text:p>7.605.701</text:p>
          </table:table-cell>
          <table:table-cell office:value-type="float" office:value="871017" calcext:value-type="float">
            <text:p>871.017</text:p>
          </table:table-cell>
          <table:table-cell office:value-type="float" office:value="925059" calcext:value-type="float">
            <text:p>925.059</text:p>
          </table:table-cell>
          <table:table-cell office:value-type="float" office:value="835371" calcext:value-type="float">
            <text:p>835.371</text:p>
          </table:table-cell>
          <table:table-cell office:value-type="float" office:value="89688" calcext:value-type="float">
            <text:p>89.688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21</text:p>
          </table:table-cell>
          <table:table-cell office:value-type="float" office:value="47326958" calcext:value-type="float">
            <text:p>47.326.958</text:p>
          </table:table-cell>
          <table:table-cell office:value-type="float" office:value="40229931" calcext:value-type="float">
            <text:p>40.229.931</text:p>
          </table:table-cell>
          <table:table-cell office:value-type="float" office:value="7097027" calcext:value-type="float">
            <text:p>7.097.027</text:p>
          </table:table-cell>
          <table:table-cell office:value-type="float" office:value="8477172" calcext:value-type="float">
            <text:p>8.477.172</text:p>
          </table:table-cell>
          <table:table-cell office:value-type="float" office:value="7597558" calcext:value-type="float">
            <text:p>7.597.558</text:p>
          </table:table-cell>
          <table:table-cell office:value-type="float" office:value="879614" calcext:value-type="float">
            <text:p>879.614</text:p>
          </table:table-cell>
          <table:table-cell office:value-type="float" office:value="924034" calcext:value-type="float">
            <text:p>924.034</text:p>
          </table:table-cell>
          <table:table-cell office:value-type="float" office:value="833662" calcext:value-type="float">
            <text:p>833.662</text:p>
          </table:table-cell>
          <table:table-cell office:value-type="float" office:value="90372" calcext:value-type="float">
            <text:p>90.372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22</text:p>
          </table:table-cell>
          <table:table-cell office:value-type="float" office:value="47353590" calcext:value-type="float">
            <text:p>47.353.590</text:p>
          </table:table-cell>
          <table:table-cell office:value-type="float" office:value="40153754" calcext:value-type="float">
            <text:p>40.153.754</text:p>
          </table:table-cell>
          <table:table-cell office:value-type="float" office:value="7199836" calcext:value-type="float">
            <text:p>7.199.836</text:p>
          </table:table-cell>
          <table:table-cell office:value-type="float" office:value="8478017" calcext:value-type="float">
            <text:p>8.478.017</text:p>
          </table:table-cell>
          <table:table-cell office:value-type="float" office:value="7589553" calcext:value-type="float">
            <text:p>7.589.553</text:p>
          </table:table-cell>
          <table:table-cell office:value-type="float" office:value="888464" calcext:value-type="float">
            <text:p>888.464</text:p>
          </table:table-cell>
          <table:table-cell office:value-type="float" office:value="923523" calcext:value-type="float">
            <text:p>923.523</text:p>
          </table:table-cell>
          <table:table-cell office:value-type="float" office:value="832415" calcext:value-type="float">
            <text:p>832.415</text:p>
          </table:table-cell>
          <table:table-cell office:value-type="float" office:value="91108" calcext:value-type="float">
            <text:p>91.108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23</text:p>
          </table:table-cell>
          <table:table-cell office:value-type="float" office:value="47381955" calcext:value-type="float">
            <text:p>47.381.955</text:p>
          </table:table-cell>
          <table:table-cell office:value-type="float" office:value="40069489" calcext:value-type="float">
            <text:p>40.069.489</text:p>
          </table:table-cell>
          <table:table-cell office:value-type="float" office:value="7312466" calcext:value-type="float">
            <text:p>7.312.466</text:p>
          </table:table-cell>
          <table:table-cell office:value-type="float" office:value="8478544" calcext:value-type="float">
            <text:p>8.478.544</text:p>
          </table:table-cell>
          <table:table-cell office:value-type="float" office:value="7579978" calcext:value-type="float">
            <text:p>7.579.978</text:p>
          </table:table-cell>
          <table:table-cell office:value-type="float" office:value="898566" calcext:value-type="float">
            <text:p>898.566</text:p>
          </table:table-cell>
          <table:table-cell office:value-type="float" office:value="923071" calcext:value-type="float">
            <text:p>923.071</text:p>
          </table:table-cell>
          <table:table-cell office:value-type="float" office:value="831076" calcext:value-type="float">
            <text:p>831.076</text:p>
          </table:table-cell>
          <table:table-cell office:value-type="float" office:value="91995" calcext:value-type="float">
            <text:p>91.995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24</text:p>
          </table:table-cell>
          <table:table-cell office:value-type="float" office:value="47413275" calcext:value-type="float">
            <text:p>47.413.275</text:p>
          </table:table-cell>
          <table:table-cell office:value-type="float" office:value="39978424" calcext:value-type="float">
            <text:p>39.978.424</text:p>
          </table:table-cell>
          <table:table-cell office:value-type="float" office:value="7434851" calcext:value-type="float">
            <text:p>7.434.851</text:p>
          </table:table-cell>
          <table:table-cell office:value-type="float" office:value="8478917" calcext:value-type="float">
            <text:p>8.478.917</text:p>
          </table:table-cell>
          <table:table-cell office:value-type="float" office:value="7569005" calcext:value-type="float">
            <text:p>7.569.005</text:p>
          </table:table-cell>
          <table:table-cell office:value-type="float" office:value="909912" calcext:value-type="float">
            <text:p>909.912</text:p>
          </table:table-cell>
          <table:table-cell office:value-type="float" office:value="922695" calcext:value-type="float">
            <text:p>922.695</text:p>
          </table:table-cell>
          <table:table-cell office:value-type="float" office:value="829664" calcext:value-type="float">
            <text:p>829.664</text:p>
          </table:table-cell>
          <table:table-cell office:value-type="float" office:value="93031" calcext:value-type="float">
            <text:p>93.031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25</text:p>
          </table:table-cell>
          <table:table-cell office:value-type="float" office:value="47449884" calcext:value-type="float">
            <text:p>47.449.884</text:p>
          </table:table-cell>
          <table:table-cell office:value-type="float" office:value="39881665" calcext:value-type="float">
            <text:p>39.881.665</text:p>
          </table:table-cell>
          <table:table-cell office:value-type="float" office:value="7568219" calcext:value-type="float">
            <text:p>7.568.219</text:p>
          </table:table-cell>
          <table:table-cell office:value-type="float" office:value="8479417" calcext:value-type="float">
            <text:p>8.479.417</text:p>
          </table:table-cell>
          <table:table-cell office:value-type="float" office:value="7556770" calcext:value-type="float">
            <text:p>7.556.770</text:p>
          </table:table-cell>
          <table:table-cell office:value-type="float" office:value="922648" calcext:value-type="float">
            <text:p>922.648</text:p>
          </table:table-cell>
          <table:table-cell office:value-type="float" office:value="922419" calcext:value-type="float">
            <text:p>922.419</text:p>
          </table:table-cell>
          <table:table-cell office:value-type="float" office:value="828188" calcext:value-type="float">
            <text:p>828.188</text:p>
          </table:table-cell>
          <table:table-cell office:value-type="float" office:value="94231" calcext:value-type="float">
            <text:p>94.231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26</text:p>
          </table:table-cell>
          <table:table-cell office:value-type="float" office:value="47492624" calcext:value-type="float">
            <text:p>47.492.624</text:p>
          </table:table-cell>
          <table:table-cell office:value-type="float" office:value="39780377" calcext:value-type="float">
            <text:p>39.780.377</text:p>
          </table:table-cell>
          <table:table-cell office:value-type="float" office:value="7712248" calcext:value-type="float">
            <text:p>7.712.248</text:p>
          </table:table-cell>
          <table:table-cell office:value-type="float" office:value="8480169" calcext:value-type="float">
            <text:p>8.480.169</text:p>
          </table:table-cell>
          <table:table-cell office:value-type="float" office:value="7543439" calcext:value-type="float">
            <text:p>7.543.439</text:p>
          </table:table-cell>
          <table:table-cell office:value-type="float" office:value="936729" calcext:value-type="float">
            <text:p>936.729</text:p>
          </table:table-cell>
          <table:table-cell office:value-type="float" office:value="922253" calcext:value-type="float">
            <text:p>922.253</text:p>
          </table:table-cell>
          <table:table-cell office:value-type="float" office:value="826665" calcext:value-type="float">
            <text:p>826.665</text:p>
          </table:table-cell>
          <table:table-cell office:value-type="float" office:value="95588" calcext:value-type="float">
            <text:p>95.588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27</text:p>
          </table:table-cell>
          <table:table-cell office:value-type="float" office:value="47543132" calcext:value-type="float">
            <text:p>47.543.132</text:p>
          </table:table-cell>
          <table:table-cell office:value-type="float" office:value="39675482" calcext:value-type="float">
            <text:p>39.675.482</text:p>
          </table:table-cell>
          <table:table-cell office:value-type="float" office:value="7867650" calcext:value-type="float">
            <text:p>7.867.650</text:p>
          </table:table-cell>
          <table:table-cell office:value-type="float" office:value="8481374" calcext:value-type="float">
            <text:p>8.481.374</text:p>
          </table:table-cell>
          <table:table-cell office:value-type="float" office:value="7529135" calcext:value-type="float">
            <text:p>7.529.135</text:p>
          </table:table-cell>
          <table:table-cell office:value-type="float" office:value="952239" calcext:value-type="float">
            <text:p>952.239</text:p>
          </table:table-cell>
          <table:table-cell office:value-type="float" office:value="922214" calcext:value-type="float">
            <text:p>922.214</text:p>
          </table:table-cell>
          <table:table-cell office:value-type="float" office:value="825106" calcext:value-type="float">
            <text:p>825.106</text:p>
          </table:table-cell>
          <table:table-cell office:value-type="float" office:value="97109" calcext:value-type="float">
            <text:p>97.109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28</text:p>
          </table:table-cell>
          <table:table-cell office:value-type="float" office:value="47601835" calcext:value-type="float">
            <text:p>47.601.835</text:p>
          </table:table-cell>
          <table:table-cell office:value-type="float" office:value="39567978" calcext:value-type="float">
            <text:p>39.567.978</text:p>
          </table:table-cell>
          <table:table-cell office:value-type="float" office:value="8033857" calcext:value-type="float">
            <text:p>8.033.857</text:p>
          </table:table-cell>
          <table:table-cell office:value-type="float" office:value="8483122" calcext:value-type="float">
            <text:p>8.483.122</text:p>
          </table:table-cell>
          <table:table-cell office:value-type="float" office:value="7514018" calcext:value-type="float">
            <text:p>7.514.018</text:p>
          </table:table-cell>
          <table:table-cell office:value-type="float" office:value="969104" calcext:value-type="float">
            <text:p>969.104</text:p>
          </table:table-cell>
          <table:table-cell office:value-type="float" office:value="922305" calcext:value-type="float">
            <text:p>922.305</text:p>
          </table:table-cell>
          <table:table-cell office:value-type="float" office:value="823522" calcext:value-type="float">
            <text:p>823.522</text:p>
          </table:table-cell>
          <table:table-cell office:value-type="float" office:value="98783" calcext:value-type="float">
            <text:p>98.783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29</text:p>
          </table:table-cell>
          <table:table-cell office:value-type="float" office:value="47670571" calcext:value-type="float">
            <text:p>47.670.571</text:p>
          </table:table-cell>
          <table:table-cell office:value-type="float" office:value="39458731" calcext:value-type="float">
            <text:p>39.458.731</text:p>
          </table:table-cell>
          <table:table-cell office:value-type="float" office:value="8211840" calcext:value-type="float">
            <text:p>8.211.840</text:p>
          </table:table-cell>
          <table:table-cell office:value-type="float" office:value="8485651" calcext:value-type="float">
            <text:p>8.485.651</text:p>
          </table:table-cell>
          <table:table-cell office:value-type="float" office:value="7498212" calcext:value-type="float">
            <text:p>7.498.212</text:p>
          </table:table-cell>
          <table:table-cell office:value-type="float" office:value="987439" calcext:value-type="float">
            <text:p>987.439</text:p>
          </table:table-cell>
          <table:table-cell office:value-type="float" office:value="922544" calcext:value-type="float">
            <text:p>922.544</text:p>
          </table:table-cell>
          <table:table-cell office:value-type="float" office:value="821922" calcext:value-type="float">
            <text:p>821.922</text:p>
          </table:table-cell>
          <table:table-cell office:value-type="float" office:value="100622" calcext:value-type="float">
            <text:p>100.622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30</text:p>
          </table:table-cell>
          <table:table-cell office:value-type="float" office:value="47749007" calcext:value-type="float">
            <text:p>47.749.007</text:p>
          </table:table-cell>
          <table:table-cell office:value-type="float" office:value="39348489" calcext:value-type="float">
            <text:p>39.348.489</text:p>
          </table:table-cell>
          <table:table-cell office:value-type="float" office:value="8400517" calcext:value-type="float">
            <text:p>8.400.517</text:p>
          </table:table-cell>
          <table:table-cell office:value-type="float" office:value="8488950" calcext:value-type="float">
            <text:p>8.488.950</text:p>
          </table:table-cell>
          <table:table-cell office:value-type="float" office:value="7481838" calcext:value-type="float">
            <text:p>7.481.838</text:p>
          </table:table-cell>
          <table:table-cell office:value-type="float" office:value="1007111" calcext:value-type="float">
            <text:p>1.007.111</text:p>
          </table:table-cell>
          <table:table-cell office:value-type="float" office:value="922920" calcext:value-type="float">
            <text:p>922.920</text:p>
          </table:table-cell>
          <table:table-cell office:value-type="float" office:value="820311" calcext:value-type="float">
            <text:p>820.311</text:p>
          </table:table-cell>
          <table:table-cell office:value-type="float" office:value="102610" calcext:value-type="float">
            <text:p>102.610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31</text:p>
          </table:table-cell>
          <table:table-cell office:value-type="float" office:value="47837801" calcext:value-type="float">
            <text:p>47.837.801</text:p>
          </table:table-cell>
          <table:table-cell office:value-type="float" office:value="39237966" calcext:value-type="float">
            <text:p>39.237.966</text:p>
          </table:table-cell>
          <table:table-cell office:value-type="float" office:value="8599835" calcext:value-type="float">
            <text:p>8.599.835</text:p>
          </table:table-cell>
          <table:table-cell office:value-type="float" office:value="8493138" calcext:value-type="float">
            <text:p>8.493.138</text:p>
          </table:table-cell>
          <table:table-cell office:value-type="float" office:value="7465024" calcext:value-type="float">
            <text:p>7.465.024</text:p>
          </table:table-cell>
          <table:table-cell office:value-type="float" office:value="1028114" calcext:value-type="float">
            <text:p>1.028.114</text:p>
          </table:table-cell>
          <table:table-cell office:value-type="float" office:value="923438" calcext:value-type="float">
            <text:p>923.438</text:p>
          </table:table-cell>
          <table:table-cell office:value-type="float" office:value="818695" calcext:value-type="float">
            <text:p>818.695</text:p>
          </table:table-cell>
          <table:table-cell office:value-type="float" office:value="104744" calcext:value-type="float">
            <text:p>104.744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32</text:p>
          </table:table-cell>
          <table:table-cell office:value-type="float" office:value="47937660" calcext:value-type="float">
            <text:p>47.937.660</text:p>
          </table:table-cell>
          <table:table-cell office:value-type="float" office:value="39127909" calcext:value-type="float">
            <text:p>39.127.909</text:p>
          </table:table-cell>
          <table:table-cell office:value-type="float" office:value="8809751" calcext:value-type="float">
            <text:p>8.809.751</text:p>
          </table:table-cell>
          <table:table-cell office:value-type="float" office:value="8498347" calcext:value-type="float">
            <text:p>8.498.347</text:p>
          </table:table-cell>
          <table:table-cell office:value-type="float" office:value="7447905" calcext:value-type="float">
            <text:p>7.447.905</text:p>
          </table:table-cell>
          <table:table-cell office:value-type="float" office:value="1050442" calcext:value-type="float">
            <text:p>1.050.442</text:p>
          </table:table-cell>
          <table:table-cell office:value-type="float" office:value="924104" calcext:value-type="float">
            <text:p>924.104</text:p>
          </table:table-cell>
          <table:table-cell office:value-type="float" office:value="817083" calcext:value-type="float">
            <text:p>817.083</text:p>
          </table:table-cell>
          <table:table-cell office:value-type="float" office:value="107022" calcext:value-type="float">
            <text:p>107.022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33</text:p>
          </table:table-cell>
          <table:table-cell office:value-type="float" office:value="48046647" calcext:value-type="float">
            <text:p>48.046.647</text:p>
          </table:table-cell>
          <table:table-cell office:value-type="float" office:value="39019006" calcext:value-type="float">
            <text:p>39.019.006</text:p>
          </table:table-cell>
          <table:table-cell office:value-type="float" office:value="9027641" calcext:value-type="float">
            <text:p>9.027.641</text:p>
          </table:table-cell>
          <table:table-cell office:value-type="float" office:value="8504389" calcext:value-type="float">
            <text:p>8.504.389</text:p>
          </table:table-cell>
          <table:table-cell office:value-type="float" office:value="7430610" calcext:value-type="float">
            <text:p>7.430.610</text:p>
          </table:table-cell>
          <table:table-cell office:value-type="float" office:value="1073779" calcext:value-type="float">
            <text:p>1.073.779</text:p>
          </table:table-cell>
          <table:table-cell office:value-type="float" office:value="924892" calcext:value-type="float">
            <text:p>924.892</text:p>
          </table:table-cell>
          <table:table-cell office:value-type="float" office:value="815484" calcext:value-type="float">
            <text:p>815.484</text:p>
          </table:table-cell>
          <table:table-cell office:value-type="float" office:value="109408" calcext:value-type="float">
            <text:p>109.408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34</text:p>
          </table:table-cell>
          <table:table-cell office:value-type="float" office:value="48163459" calcext:value-type="float">
            <text:p>48.163.459</text:p>
          </table:table-cell>
          <table:table-cell office:value-type="float" office:value="38911810" calcext:value-type="float">
            <text:p>38.911.810</text:p>
          </table:table-cell>
          <table:table-cell office:value-type="float" office:value="9251649" calcext:value-type="float">
            <text:p>9.251.649</text:p>
          </table:table-cell>
          <table:table-cell office:value-type="float" office:value="8511144" calcext:value-type="float">
            <text:p>8.511.144</text:p>
          </table:table-cell>
          <table:table-cell office:value-type="float" office:value="7413242" calcext:value-type="float">
            <text:p>7.413.242</text:p>
          </table:table-cell>
          <table:table-cell office:value-type="float" office:value="1097901" calcext:value-type="float">
            <text:p>1.097.901</text:p>
          </table:table-cell>
          <table:table-cell office:value-type="float" office:value="925779" calcext:value-type="float">
            <text:p>925.779</text:p>
          </table:table-cell>
          <table:table-cell office:value-type="float" office:value="813902" calcext:value-type="float">
            <text:p>813.902</text:p>
          </table:table-cell>
          <table:table-cell office:value-type="float" office:value="111877" calcext:value-type="float">
            <text:p>111.877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2035</text:p>
          </table:table-cell>
          <table:table-cell office:value-type="float" office:value="48284479" calcext:value-type="float">
            <text:p>48.284.479</text:p>
          </table:table-cell>
          <table:table-cell office:value-type="float" office:value="38806879" calcext:value-type="float">
            <text:p>38.806.879</text:p>
          </table:table-cell>
          <table:table-cell office:value-type="float" office:value="9477599" calcext:value-type="float">
            <text:p>9.477.599</text:p>
          </table:table-cell>
          <table:table-cell office:value-type="float" office:value="8518213" calcext:value-type="float">
            <text:p>8.518.213</text:p>
          </table:table-cell>
          <table:table-cell office:value-type="float" office:value="7395907" calcext:value-type="float">
            <text:p>7.395.907</text:p>
          </table:table-cell>
          <table:table-cell office:value-type="float" office:value="1122306" calcext:value-type="float">
            <text:p>1.122.306</text:p>
          </table:table-cell>
          <table:table-cell office:value-type="float" office:value="926716" calcext:value-type="float">
            <text:p>926.716</text:p>
          </table:table-cell>
          <table:table-cell office:value-type="float" office:value="812344" calcext:value-type="float">
            <text:p>812.344</text:p>
          </table:table-cell>
          <table:table-cell office:value-type="float" office:value="114373" calcext:value-type="float">
            <text:p>114.373</text:p>
          </table:table-cell>
          <table:table-cell table:number-columns-repeated="247"/>
        </table:table-row>
        <table:table-row table:style-name="ro2" table:number-rows-repeated="2">
          <table:table-cell table:style-name="ce8"/>
          <table:table-cell table:style-name="Default" table:number-columns-repeated="9"/>
          <table:table-cell table:number-columns-repeated="247"/>
        </table:table-row>
        <table:table-row table:style-name="ro2">
          <table:table-cell table:style-name="ce5" office:value-type="string" calcext:value-type="string">
            <text:p>Notas:</text:p>
          </table:table-cell>
          <table:table-cell table:style-name="Default" table:number-columns-repeated="9"/>
          <table:table-cell table:number-columns-repeated="247"/>
        </table:table-row>
        <table:table-row table:style-name="ro2">
          <table:table-cell table:style-name="ce8"/>
          <table:table-cell table:style-name="Default" table:number-columns-repeated="9"/>
          <table:table-cell table:number-columns-repeated="247"/>
        </table:table-row>
        <table:table-row table:style-name="ro2">
          <table:table-cell table:style-name="ce5" office:value-type="string" calcext:value-type="string">
            <text:p>Fuente: </text:p>
          </table:table-cell>
          <table:table-cell table:style-name="Default" table:number-columns-repeated="9"/>
          <table:table-cell table:number-columns-repeated="247"/>
        </table:table-row>
        <table:table-row table:style-name="ro2">
          <table:table-cell table:style-name="ce8" office:value-type="string" calcext:value-type="string">
            <text:p>Instituto Nacional de Estadística</text:p>
          </table:table-cell>
          <table:table-cell table:style-name="Default" table:number-columns-repeated="9"/>
          <table:table-cell table:number-columns-repeated="24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6" number:min-decimal-places="6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 style:data-style-name="N2" text:time-value="10:24:55.8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1T10:25:33.339000000</dc:date>
    <meta:editing-duration>PT4M14S</meta:editing-duration>
    <meta:editing-cycles>2</meta:editing-cycles>
    <meta:generator>LibreOffice/7.2.5.2$Windows_X86_64 LibreOffice_project/499f9727c189e6ef3471021d6132d4c694f357e5</meta:generator>
    <meta:document-statistic meta:table-count="1" meta:cell-count="181" meta:object-count="0"/>
  </office:meta>
</office:document-meta>
</file>