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Pictures/200000120000035600000949EE5E644FC84A38D6.svm" manifest:media-type="image/x-svm"/>
  <manifest:file-entry manifest:full-path="Object 5/Pictures/10000001000000200000005A17F6E5357CF01AEC.png" manifest:media-type="image/png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#ffffff"/>
    </style:style>
    <style:style style:name="ce10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106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107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108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10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10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3">
      <style:table-cell-properties fo:background-color="#fff5ce"/>
    </style:style>
    <style:style style:name="ce14" style:family="table-cell" style:parent-style-name="Default" style:data-style-name="N3">
      <style:table-cell-properties fo:background-color="#ffe994"/>
    </style:style>
    <style:style style:name="ce120" style:family="table-cell" style:parent-style-name="Default" style:data-style-name="N3">
      <style:table-cell-properties fo:background-color="#ffd8ce"/>
    </style:style>
    <style:style style:name="ce135" style:family="table-cell" style:parent-style-name="Default" style:data-style-name="N3">
      <style:table-cell-properties fo:background-color="#ffaa95"/>
    </style:style>
    <style:style style:name="ce154" style:family="table-cell" style:parent-style-name="Default" style:data-style-name="N112">
      <style:table-cell-properties fo:border-bottom="0.06pt solid #000000" fo:background-color="#ffffff" fo:border-left="0.06pt solid #000000" fo:border-right="none" fo:border-top="0.06pt solid #000000"/>
    </style:style>
    <style:style style:name="ce15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5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57" style:family="table-cell" style:parent-style-name="Default" style:data-style-name="N112">
      <style:table-cell-properties fo:border-bottom="0.06pt solid #000000" fo:background-color="#ffffff" fo:border-left="none" fo:border-right="none" fo:border-top="0.06pt solid #000000"/>
    </style:style>
    <style:style style:name="ce158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5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60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161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25" style:family="table-cell" style:parent-style-name="Default" style:data-style-name="N3">
      <style:table-cell-properties fo:border-bottom="none" fo:background-color="#ffe994" fo:border-left="none" fo:border-right="0.06pt solid #000000" fo:border-top="none"/>
    </style:style>
    <style:style style:name="ce26" style:family="table-cell" style:parent-style-name="Default" style:data-style-name="N3">
      <style:table-cell-properties fo:border-bottom="none" fo:background-color="#fff5ce" fo:border-left="none" fo:border-right="0.06pt solid #000000" fo:border-top="none"/>
    </style:style>
    <style:style style:name="ce164" style:family="table-cell" style:parent-style-name="Default" style:data-style-name="N3">
      <style:table-cell-properties fo:border-bottom="none" fo:background-color="#ffd8ce" fo:border-left="none" fo:border-right="0.06pt solid #000000" fo:border-top="none"/>
    </style:style>
    <style:style style:name="ce165" style:family="table-cell" style:parent-style-name="Default" style:data-style-name="N3">
      <style:table-cell-properties fo:border-bottom="none" fo:background-color="#ffaa95" fo:border-left="none" fo:border-right="0.06pt solid #000000" fo:border-top="none"/>
    </style:style>
    <style:style style:name="ce166" style:family="table-cell" style:parent-style-name="Default" style:data-style-name="N112">
      <style:table-cell-properties fo:border-bottom="0.06pt solid #000000" fo:background-color="#ffffff" fo:border-left="none" fo:border-right="0.06pt solid #000000" fo:border-top="0.06pt solid #000000"/>
    </style:style>
    <style:style style:name="ce167" style:family="table-cell" style:parent-style-name="Default">
      <style:table-cell-properties fo:background-color="#f6f9d4"/>
    </style:style>
    <style:style style:name="ce168" style:family="table-cell" style:parent-style-name="Default">
      <style:table-cell-properties fo:background-color="#ffd8ce"/>
    </style:style>
    <style:style style:name="ce169" style:family="table-cell" style:parent-style-name="Default">
      <style:table-cell-properties fo:background-color="#e8f2a1"/>
    </style:style>
    <style:style style:name="ce170" style:family="table-cell" style:parent-style-name="Default">
      <style:table-cell-properties fo:background-color="#ffaa95"/>
    </style:style>
    <style:style style:name="ce17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3">
      <style:table-cell-properties fo:border-bottom="none" fo:background-color="#ffd7d7" fo:border-left="0.06pt solid #000000" fo:border-right="none" fo:border-top="0.06pt solid #000000"/>
    </style:style>
    <style:style style:name="ce173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37" style:family="table-cell" style:parent-style-name="Default" style:data-style-name="N3">
      <style:table-cell-properties fo:border-bottom="none" fo:background-color="#fff5ce" fo:border-left="0.06pt solid #000000" fo:border-right="none" fo:border-top="none"/>
    </style:style>
    <style:style style:name="ce39" style:family="table-cell" style:parent-style-name="Default" style:data-style-name="N3">
      <style:table-cell-properties fo:border-bottom="none" fo:background-color="#ffe994" fo:border-left="0.06pt solid #000000" fo:border-right="none" fo:border-top="none"/>
    </style:style>
    <style:style style:name="ce176" style:family="table-cell" style:parent-style-name="Default" style:data-style-name="N3">
      <style:table-cell-properties fo:border-bottom="none" fo:background-color="#ffd8ce" fo:border-left="0.06pt solid #000000" fo:border-right="none" fo:border-top="none"/>
    </style:style>
    <style:style style:name="ce177" style:family="table-cell" style:parent-style-name="Default" style:data-style-name="N3">
      <style:table-cell-properties fo:border-bottom="none" fo:background-color="#ffaa95" fo:border-left="0.06pt solid #000000" fo:border-right="none" fo:border-top="none"/>
    </style:style>
    <style:style style:name="ce178" style:family="table-cell" style:parent-style-name="Default" style:data-style-name="N3">
      <style:table-cell-properties fo:border-bottom="0.06pt solid #000000" fo:background-color="#ffaa95" fo:border-left="0.06pt solid #000000" fo:border-right="none" fo:border-top="none"/>
    </style:style>
    <style:style style:name="ce179" style:family="table-cell" style:parent-style-name="Default" style:data-style-name="N3">
      <style:table-cell-properties fo:border-bottom="none" fo:background-color="#ffd7d7" fo:border-left="none" fo:border-right="none" fo:border-top="0.06pt solid #000000"/>
    </style:style>
    <style:style style:name="ce180" style:family="table-cell" style:parent-style-name="Default" style:data-style-name="N3">
      <style:table-cell-properties fo:border-bottom="0.06pt solid #000000" fo:background-color="#ffaa95" fo:border-left="none" fo:border-right="none" fo:border-top="none"/>
    </style:style>
    <style:style style:name="ce181" style:family="table-cell" style:parent-style-name="Default" style:data-style-name="N3">
      <style:table-cell-properties fo:border-bottom="none" fo:background-color="#ffd7d7" fo:border-left="none" fo:border-right="0.06pt solid #000000" fo:border-top="0.06pt solid #000000"/>
    </style:style>
    <style:style style:name="ce182" style:family="table-cell" style:parent-style-name="Default" style:data-style-name="N3">
      <style:table-cell-properties fo:border-bottom="0.06pt solid #000000" fo:background-color="#ffaa95" fo:border-left="none" fo:border-right="0.06pt solid #000000" fo:border-top="none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 style:data-style-name="N3"/>
    <style:style style:name="ce71" style:family="table-cell" style:parent-style-name="Default">
      <style:table-cell-properties fo:background-color="#ffe994"/>
    </style:style>
    <style:style style:name="ce72" style:family="table-cell" style:parent-style-name="Default">
      <style:table-cell-properties fo:background-color="#fff5ce"/>
    </style:style>
    <style:style style:name="ce46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</style:style>
    <style:style style:name="ce47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</style:style>
    <style:style style:name="ce60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cm"/>
    </style:style>
    <style:style style:name="ce65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66" style:family="table-cell" style:parent-style-name="Default" style:data-style-name="N3">
      <style:table-cell-properties fo:background-color="#ffffff" fo:border="none"/>
    </style:style>
    <style:style style:name="ce67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6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end" fo:margin-left="0cm"/>
    </style:style>
    <style:style style:name="ce63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/>
    </style:style>
    <style:style style:name="ce92" style:family="table-cell" style:parent-style-name="Default">
      <style:table-cell-properties fo:background-color="#ffffff" style:vertical-align="middle"/>
    </style:style>
    <style:style style:name="ce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#ffffff" fo:border="0.06pt solid #000000" style:vertical-align="middle"/>
    </style:style>
    <style:style style:name="ce141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142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</style:style>
    <style:style style:name="ce97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9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3" style:family="table-cell" style:parent-style-name="Default" style:data-style-name="N3">
      <style:table-cell-properties fo:background-color="#ffffff" fo:border="0.06pt solid #000000" style:vertical-align="middle"/>
    </style:style>
    <style:style style:name="ce101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4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30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132" style:family="table-cell" style:parent-style-name="Default" style:data-style-name="N11">
      <style:table-cell-properties fo:border-bottom="0.06pt solid #000000" fo:background-color="#ffffff" fo:border-left="0.06pt solid #000000" fo:border-right="none" fo:border-top="none" style:vertical-align="middle"/>
    </style:style>
    <style:style style:name="ce133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62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163" style:family="table-cell" style:parent-style-name="Default" style:data-style-name="N11">
      <style:table-cell-properties fo:border-bottom="0.06pt solid #000000" fo:background-color="#ffffff" fo:border-left="none" fo:border-right="0.06pt solid #000000" fo:border-top="none" style:vertical-align="middle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</style:style>
    <style:style style:name="ce49" style:family="table-cell" style:parent-style-name="Default">
      <style:table-cell-properties fo:background-color="#ffffff" fo:border="0.06pt solid #000000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41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</style:style>
    <style:style style:name="ce57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</style:style>
    <style:style style:name="ce115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116" style:family="table-cell" style:parent-style-name="Default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117" style:family="table-cell" style:parent-style-name="Default">
      <style:table-cell-properties fo:border-bottom="none" fo:background-color="#ffffff" fo:border-left="0.06pt solid #000000" fo:border-right="0.06pt solid #000000" fo:border-top="none" style:vertical-align="middle"/>
    </style:style>
    <style:style style:name="ce118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1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</style:style>
    <style:style style:name="ce19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22" style:family="table-cell" style:parent-style-name="Default" style:data-style-name="N3">
      <style:table-cell-properties fo:border-bottom="none" fo:background-color="#ffffff" fo:border-left="0.06pt solid #000000" fo:border-right="none" fo:border-top="0.06pt solid #000000" style:vertical-align="middle"/>
    </style:style>
    <style:style style:name="ce123" style:family="table-cell" style:parent-style-name="Default" style:data-style-name="N3">
      <style:table-cell-properties fo:border-bottom="none" fo:background-color="#ffffff" fo:border-left="0.06pt solid #000000" fo:border-right="none" fo:border-top="none" style:vertical-align="middle"/>
    </style:style>
    <style:style style:name="ce12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</style:style>
    <style:style style:name="ce125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26" style:family="table-cell" style:parent-style-name="Default">
      <style:table-cell-properties fo:border-bottom="none" fo:background-color="#fffff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28" style:family="table-cell" style:parent-style-name="Default" style:data-style-name="N3">
      <style:table-cell-properties fo:border-bottom="none" fo:background-color="#ffffff" fo:border-left="none" fo:border-right="none" fo:border-top="0.06pt solid #000000" style:vertical-align="middle"/>
    </style:style>
    <style:style style:name="ce129" style:family="table-cell" style:parent-style-name="Default" style:data-style-name="N3">
      <style:table-cell-properties fo:background-color="#ffffff" style:vertical-align="middle"/>
    </style:style>
    <style:style style:name="ce131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</style:style>
    <style:style style:name="ce134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</style:style>
    <style:style style:name="ce224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0.06pt solid #000000" fo:background-color="#ffffff" fo:border-left="none" fo:border-right="0.06pt solid #000000" fo:border-top="none" style:vertical-align="middle"/>
      <style:text-properties fo:font-weight="normal" style:font-weight-asian="normal" style:font-weight-complex="normal"/>
    </style:style>
    <style:style style:name="ce137" style:family="table-cell" style:parent-style-name="Default" style:data-style-name="N3">
      <style:table-cell-properties fo:border-bottom="none" fo:background-color="#ffffff" fo:border-left="none" fo:border-right="0.06pt solid #000000" fo:border-top="0.06pt solid #000000" style:vertical-align="middle"/>
    </style:style>
    <style:style style:name="ce138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</style:style>
    <style:style style:name="ce139" style:family="table-cell" style:parent-style-name="Default" style:data-style-name="N3">
      <style:table-cell-properties fo:border-bottom="0.06pt solid #000000" fo:background-color="#ffffff" fo:border-left="none" fo:border-right="0.06pt solid #000000" fo:border-top="none" style:vertical-align="middle"/>
    </style:style>
    <style:style style:name="ce140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44" style:family="table-cell" style:parent-style-name="Default">
      <style:table-cell-properties fo:border-bottom="none" fo:background-color="#ffffff" fo:border-left="0.06pt solid #000000" fo:border-right="none" fo:border-top="0.06pt solid #000000" style:vertical-align="middle"/>
    </style:style>
    <style:style style:name="ce145" style:family="table-cell" style:parent-style-name="Default">
      <style:table-cell-properties fo:border-bottom="none" fo:background-color="#ffffff" fo:border-left="0.06pt solid #000000" fo:border-right="none" fo:border-top="none" style:vertical-align="middle"/>
    </style:style>
    <style:style style:name="ce146" style:family="table-cell" style:parent-style-name="Default">
      <style:table-cell-properties fo:border-bottom="0.06pt solid #000000" fo:background-color="#ffffff" fo:border-left="0.06pt solid #000000" fo:border-right="none" fo:border-top="none" style:vertical-align="middle"/>
    </style:style>
    <style:style style:name="ce147" style:family="table-cell" style:parent-style-name="Default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4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</style:style>
    <style:style style:name="ce150" style:family="table-cell" style:parent-style-name="Default">
      <style:table-cell-properties fo:border-bottom="none" fo:background-color="#ffffff" fo:border-left="none" fo:border-right="0.06pt solid #000000" fo:border-top="none" style:vertical-align="middle"/>
    </style:style>
    <style:style style:name="ce151" style:family="table-cell" style:parent-style-name="Default">
      <style:table-cell-properties fo:border-bottom="0.06pt solid #000000" fo:background-color="#ffffff" fo:border-left="none" fo:border-right="0.06pt solid #000000" fo:border-top="none" style:vertical-align="middle"/>
    </style:style>
    <style:style style:name="ce152" style:family="table-cell" style:parent-style-name="Default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53" style:family="table-cell" style:parent-style-name="Default" style:data-style-name="N3">
      <style:table-cell-properties fo:background-color="#ffffff" fo:border="none" style:vertical-align="middle"/>
    </style:style>
    <style:style style:name="ce20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0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185">
      <style:table-cell-properties fo:border-bottom="none" fo:background-color="#ffffff" fo:border-left="0.06pt solid #000000" fo:border-right="none" fo:border-top="0.06pt solid #000000"/>
    </style:style>
    <style:style style:name="ce205" style:family="table-cell" style:parent-style-name="Default" style:data-style-name="N185">
      <style:table-cell-properties fo:border-bottom="none" fo:background-color="#ffffff" fo:border-left="0.06pt solid #000000" fo:border-right="none" fo:border-top="none"/>
    </style:style>
    <style:style style:name="ce206" style:family="table-cell" style:parent-style-name="Default" style:data-style-name="N185">
      <style:table-cell-properties fo:border-bottom="0.06pt solid #000000" fo:background-color="#ffffff" fo:border-left="0.06pt solid #000000" fo:border-right="none" fo:border-top="none"/>
    </style:style>
    <style:style style:name="ce207" style:family="table-cell" style:parent-style-name="Default" style:data-style-name="N185">
      <style:table-cell-properties fo:border-bottom="0.06pt solid #000000" fo:background-color="#ffffff" fo:border-left="0.06pt solid #000000" fo:border-right="none" fo:border-top="0.06pt solid #000000"/>
    </style:style>
    <style:style style:name="ce20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185">
      <style:table-cell-properties fo:border-bottom="none" fo:background-color="#ffffff" fo:border-left="none" fo:border-right="0.06pt solid #000000" fo:border-top="0.06pt solid #000000"/>
    </style:style>
    <style:style style:name="ce210" style:family="table-cell" style:parent-style-name="Default" style:data-style-name="N185">
      <style:table-cell-properties fo:border-bottom="none" fo:background-color="#ffffff" fo:border-left="none" fo:border-right="0.06pt solid #000000" fo:border-top="none"/>
    </style:style>
    <style:style style:name="ce211" style:family="table-cell" style:parent-style-name="Default" style:data-style-name="N185">
      <style:table-cell-properties fo:border-bottom="0.06pt solid #000000" fo:background-color="#ffffff" fo:border-left="none" fo:border-right="0.06pt solid #000000" fo:border-top="none"/>
    </style:style>
    <style:style style:name="ce212" style:family="table-cell" style:parent-style-name="Default" style:data-style-name="N185">
      <style:table-cell-properties fo:border-bottom="0.06pt solid #000000" fo:background-color="#ffffff" fo:border-left="none" fo:border-right="0.06pt solid #000000" fo:border-top="0.06pt solid #000000"/>
    </style:style>
    <style:style style:name="ce213" style:family="table-cell" style:parent-style-name="Default" style:data-style-name="N185">
      <style:table-cell-properties fo:border-bottom="none" fo:background-color="#ffffff" fo:border-left="none" fo:border-right="none" fo:border-top="0.06pt solid #000000"/>
    </style:style>
    <style:style style:name="ce214" style:family="table-cell" style:parent-style-name="Default" style:data-style-name="N185">
      <style:table-cell-properties fo:background-color="#ffffff" fo:border="none"/>
    </style:style>
    <style:style style:name="ce215" style:family="table-cell" style:parent-style-name="Default" style:data-style-name="N185">
      <style:table-cell-properties fo:border-bottom="0.06pt solid #000000" fo:background-color="#ffffff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5A. Grupos edad de cinco años 2001-2021" table:style-name="ta1">
        <table:table-column table:style-name="co1" table:default-cell-style-name="ce2"/>
        <table:table-column table:style-name="co2" table:default-cell-style-name="ce106"/>
        <table:table-column table:style-name="co3" table:number-columns-repeated="10" table:default-cell-style-name="ce2"/>
        <table:table-column table:style-name="co4" table:number-columns-repeated="3" table:default-cell-style-name="Default"/>
        <table:table-row table:style-name="ro1">
          <table:table-cell/>
          <table:table-cell table:style-name="ce2"/>
          <table:table-cell table:number-columns-repeated="13"/>
        </table:table-row>
        <table:table-row table:style-name="ro2">
          <table:table-cell/>
          <table:table-cell table:style-name="ce102" office:value-type="string" calcext:value-type="string" table:number-columns-spanned="10" table:number-rows-spanned="1">
            <text:p><text:s/>Tabla 15A. Población del municipio Granada 2001-2021 por grupos de edad y sexos</text:p>
          </table:table-cell>
          <table:covered-table-cell table:number-columns-repeated="9"/>
          <table:table-cell table:number-columns-repeated="4"/>
        </table:table-row>
        <table:table-row table:style-name="ro1">
          <table:table-cell/>
          <table:table-cell table:style-name="ce103" office:value-type="string" calcext:value-type="string" table:number-columns-spanned="1" table:number-rows-spanned="2">
            <text:p>Grupo de edad</text:p>
          </table:table-cell>
          <table:table-cell table:style-name="ce110" office:value-type="string" calcext:value-type="string" table:number-columns-spanned="3" table:number-rows-spanned="1">
            <text:p>Población 2001</text:p>
          </table:table-cell>
          <table:covered-table-cell table:style-name="ce155"/>
          <table:covered-table-cell table:style-name="ce158"/>
          <table:table-cell table:style-name="ce110" office:value-type="string" calcext:value-type="string" table:number-columns-spanned="3" table:number-rows-spanned="1">
            <text:p>Población 2011</text:p>
          </table:table-cell>
          <table:covered-table-cell table:style-name="ce155"/>
          <table:covered-table-cell table:style-name="ce158"/>
          <table:table-cell table:style-name="ce171" office:value-type="string" calcext:value-type="string" table:number-columns-spanned="3" table:number-rows-spanned="1">
            <text:p>Población 2021</text:p>
          </table:table-cell>
          <table:covered-table-cell table:style-name="ce155"/>
          <table:covered-table-cell table:style-name="ce158"/>
          <table:table-cell table:number-columns-repeated="4"/>
        </table:table-row>
        <table:table-row table:style-name="ro1">
          <table:table-cell/>
          <table:covered-table-cell table:style-name="ce104"/>
          <table:table-cell table:style-name="ce111" office:value-type="string" calcext:value-type="string">
            <text:p>Hombres</text:p>
          </table:table-cell>
          <table:table-cell table:style-name="ce156" office:value-type="string" calcext:value-type="string">
            <text:p>Mujeres</text:p>
          </table:table-cell>
          <table:table-cell table:style-name="ce159" office:value-type="string" calcext:value-type="string">
            <text:p>Ambos</text:p>
          </table:table-cell>
          <table:table-cell table:style-name="ce111" office:value-type="string" calcext:value-type="string">
            <text:p>Hombres</text:p>
          </table:table-cell>
          <table:table-cell table:style-name="ce156" office:value-type="string" calcext:value-type="string">
            <text:p>Mujeres</text:p>
          </table:table-cell>
          <table:table-cell table:style-name="ce159" office:value-type="string" calcext:value-type="string">
            <text:p>Ambos</text:p>
          </table:table-cell>
          <table:table-cell table:style-name="ce111" office:value-type="string" calcext:value-type="string">
            <text:p>Hombres</text:p>
          </table:table-cell>
          <table:table-cell table:style-name="ce156" office:value-type="string" calcext:value-type="string">
            <text:p>Mujeres</text:p>
          </table:table-cell>
          <table:table-cell table:style-name="ce159" office:value-type="string" calcext:value-type="string">
            <text:p>Ambos</text:p>
          </table:table-cell>
          <table:table-cell table:number-columns-repeated="4"/>
        </table:table-row>
        <table:table-row table:style-name="ro1">
          <table:table-cell/>
          <table:table-cell table:style-name="ce105" office:value-type="string" calcext:value-type="string">
            <text:p>0-4</text:p>
          </table:table-cell>
          <table:table-cell table:style-name="ce112" office:value-type="float" office:value="5459" calcext:value-type="float">
            <text:p>5.459</text:p>
          </table:table-cell>
          <table:table-cell table:style-name="ce120" office:value-type="float" office:value="5366" calcext:value-type="float">
            <text:p>5.366</text:p>
          </table:table-cell>
          <table:table-cell table:style-name="ce160" table:formula="of:=SUM([.C5:.D5])" office:value-type="float" office:value="10825" calcext:value-type="float">
            <text:p>10.825</text:p>
          </table:table-cell>
          <table:table-cell table:style-name="ce112" office:value-type="float" office:value="5345" calcext:value-type="float">
            <text:p>5.345</text:p>
          </table:table-cell>
          <table:table-cell table:style-name="ce112" office:value-type="float" office:value="5145" calcext:value-type="float">
            <text:p>5.145</text:p>
          </table:table-cell>
          <table:table-cell table:style-name="ce160" table:formula="of:=SUM([.F5:.G5])" office:value-type="float" office:value="10490" calcext:value-type="float">
            <text:p>10.490</text:p>
          </table:table-cell>
          <table:table-cell table:style-name="ce172" office:value-type="float" office:value="4141" calcext:value-type="float">
            <text:p>4.141</text:p>
          </table:table-cell>
          <table:table-cell table:style-name="ce179" office:value-type="float" office:value="4100" calcext:value-type="float">
            <text:p>4.100</text:p>
          </table:table-cell>
          <table:table-cell table:style-name="ce181" office:value-type="float" office:value="8241" calcext:value-type="float">
            <text:p>8.24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table:style-name="ce112" office:value-type="float" office:value="5759" calcext:value-type="float">
            <text:p>5.759</text:p>
          </table:table-cell>
          <table:table-cell table:style-name="ce112" office:value-type="float" office:value="5537" calcext:value-type="float">
            <text:p>5.537</text:p>
          </table:table-cell>
          <table:table-cell table:style-name="ce161" table:formula="of:=SUM([.C6:.D6])" office:value-type="float" office:value="11296" calcext:value-type="float">
            <text:p>11.296</text:p>
          </table:table-cell>
          <table:table-cell table:style-name="ce112" office:value-type="float" office:value="5768" calcext:value-type="float">
            <text:p>5.768</text:p>
          </table:table-cell>
          <table:table-cell table:style-name="ce112" office:value-type="float" office:value="5538" calcext:value-type="float">
            <text:p>5.538</text:p>
          </table:table-cell>
          <table:table-cell table:style-name="ce161" table:formula="of:=SUM([.F6:.G6])" office:value-type="float" office:value="11306" calcext:value-type="float">
            <text:p>11.306</text:p>
          </table:table-cell>
          <table:table-cell table:style-name="ce173" office:value-type="float" office:value="5378" calcext:value-type="float">
            <text:p>5.378</text:p>
          </table:table-cell>
          <table:table-cell table:style-name="ce112" office:value-type="float" office:value="5067" calcext:value-type="float">
            <text:p>5.067</text:p>
          </table:table-cell>
          <table:table-cell table:style-name="ce161" office:value-type="float" office:value="10445" calcext:value-type="float">
            <text:p>10.44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table:style-name="ce112" office:value-type="float" office:value="6946" calcext:value-type="float">
            <text:p>6.946</text:p>
          </table:table-cell>
          <table:table-cell table:style-name="ce112" office:value-type="float" office:value="6614" calcext:value-type="float">
            <text:p>6.614</text:p>
          </table:table-cell>
          <table:table-cell table:style-name="ce161" table:formula="of:=SUM([.C7:.D7])" office:value-type="float" office:value="13560" calcext:value-type="float">
            <text:p>13.560</text:p>
          </table:table-cell>
          <table:table-cell table:style-name="ce112" office:value-type="float" office:value="5535" calcext:value-type="float">
            <text:p>5.535</text:p>
          </table:table-cell>
          <table:table-cell table:style-name="ce112" office:value-type="float" office:value="5576" calcext:value-type="float">
            <text:p>5.576</text:p>
          </table:table-cell>
          <table:table-cell table:style-name="ce161" table:formula="of:=SUM([.F7:.G7])" office:value-type="float" office:value="11111" calcext:value-type="float">
            <text:p>11.111</text:p>
          </table:table-cell>
          <table:table-cell table:style-name="ce173" office:value-type="float" office:value="5913" calcext:value-type="float">
            <text:p>5.913</text:p>
          </table:table-cell>
          <table:table-cell table:style-name="ce112" office:value-type="float" office:value="5715" calcext:value-type="float">
            <text:p>5.715</text:p>
          </table:table-cell>
          <table:table-cell table:style-name="ce161" office:value-type="float" office:value="11628" calcext:value-type="float">
            <text:p>11.62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table:style-name="ce13" office:value-type="float" office:value="8455" calcext:value-type="float">
            <text:p>8.455</text:p>
          </table:table-cell>
          <table:table-cell table:style-name="ce112" office:value-type="float" office:value="8131" calcext:value-type="float">
            <text:p>8.131</text:p>
          </table:table-cell>
          <table:table-cell table:style-name="ce161" table:formula="of:=SUM([.C8:.D8])" office:value-type="float" office:value="16586" calcext:value-type="float">
            <text:p>16.586</text:p>
          </table:table-cell>
          <table:table-cell table:style-name="ce112" office:value-type="float" office:value="6491" calcext:value-type="float">
            <text:p>6.491</text:p>
          </table:table-cell>
          <table:table-cell table:style-name="ce112" office:value-type="float" office:value="6186" calcext:value-type="float">
            <text:p>6.186</text:p>
          </table:table-cell>
          <table:table-cell table:style-name="ce161" table:formula="of:=SUM([.F8:.G8])" office:value-type="float" office:value="12677" calcext:value-type="float">
            <text:p>12.677</text:p>
          </table:table-cell>
          <table:table-cell table:style-name="ce173" office:value-type="float" office:value="5763" calcext:value-type="float">
            <text:p>5.763</text:p>
          </table:table-cell>
          <table:table-cell table:style-name="ce112" office:value-type="float" office:value="5679" calcext:value-type="float">
            <text:p>5.679</text:p>
          </table:table-cell>
          <table:table-cell table:style-name="ce161" office:value-type="float" office:value="11442" calcext:value-type="float">
            <text:p>11.44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table:style-name="ce14" office:value-type="float" office:value="10541" calcext:value-type="float">
            <text:p>10.541</text:p>
          </table:table-cell>
          <table:table-cell table:style-name="ce14" office:value-type="float" office:value="10808" calcext:value-type="float">
            <text:p>10.808</text:p>
          </table:table-cell>
          <table:table-cell table:style-name="ce25" table:formula="of:=SUM([.C9:.D9])" office:value-type="float" office:value="21349" calcext:value-type="float">
            <text:p>21.349</text:p>
          </table:table-cell>
          <table:table-cell table:style-name="ce13" office:value-type="float" office:value="7677" calcext:value-type="float">
            <text:p>7.677</text:p>
          </table:table-cell>
          <table:table-cell table:style-name="ce112" office:value-type="float" office:value="7431" calcext:value-type="float">
            <text:p>7.431</text:p>
          </table:table-cell>
          <table:table-cell table:style-name="ce26" table:formula="of:=SUM([.F9:.G9])" office:value-type="float" office:value="15108" calcext:value-type="float">
            <text:p>15.108</text:p>
          </table:table-cell>
          <table:table-cell table:style-name="ce173" office:value-type="float" office:value="6113" calcext:value-type="float">
            <text:p>6.113</text:p>
          </table:table-cell>
          <table:table-cell table:style-name="ce112" office:value-type="float" office:value="6081" calcext:value-type="float">
            <text:p>6.081</text:p>
          </table:table-cell>
          <table:table-cell table:style-name="ce161" office:value-type="float" office:value="12194" calcext:value-type="float">
            <text:p>12.19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table:style-name="ce14" office:value-type="float" office:value="10124" calcext:value-type="float">
            <text:p>10.124</text:p>
          </table:table-cell>
          <table:table-cell table:style-name="ce14" office:value-type="float" office:value="10436" calcext:value-type="float">
            <text:p>10.436</text:p>
          </table:table-cell>
          <table:table-cell table:style-name="ce25" table:formula="of:=SUM([.C10:.D10])" office:value-type="float" office:value="20560" calcext:value-type="float">
            <text:p>20.560</text:p>
          </table:table-cell>
          <table:table-cell table:style-name="ce14" office:value-type="float" office:value="8807" calcext:value-type="float">
            <text:p>8.807</text:p>
          </table:table-cell>
          <table:table-cell table:style-name="ce13" office:value-type="float" office:value="8738" calcext:value-type="float">
            <text:p>8.738</text:p>
          </table:table-cell>
          <table:table-cell table:style-name="ce25" table:formula="of:=SUM([.F10:.G10])" office:value-type="float" office:value="17545" calcext:value-type="float">
            <text:p>17.545</text:p>
          </table:table-cell>
          <table:table-cell table:style-name="ce37" office:value-type="float" office:value="6794" calcext:value-type="float">
            <text:p>6.794</text:p>
          </table:table-cell>
          <table:table-cell table:style-name="ce112" office:value-type="float" office:value="6904" calcext:value-type="float">
            <text:p>6.904</text:p>
          </table:table-cell>
          <table:table-cell table:style-name="ce26" office:value-type="float" office:value="13698" calcext:value-type="float">
            <text:p>13.69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table:style-name="ce13" office:value-type="float" office:value="8491" calcext:value-type="float">
            <text:p>8.491</text:p>
          </table:table-cell>
          <table:table-cell table:style-name="ce13" office:value-type="float" office:value="8846" calcext:value-type="float">
            <text:p>8.846</text:p>
          </table:table-cell>
          <table:table-cell table:style-name="ce26" table:formula="of:=SUM([.C11:.D11])" office:value-type="float" office:value="17337" calcext:value-type="float">
            <text:p>17.337</text:p>
          </table:table-cell>
          <table:table-cell table:style-name="ce14" office:value-type="float" office:value="9453" calcext:value-type="float">
            <text:p>9.453</text:p>
          </table:table-cell>
          <table:table-cell table:style-name="ce14" office:value-type="float" office:value="9346" calcext:value-type="float">
            <text:p>9.346</text:p>
          </table:table-cell>
          <table:table-cell table:style-name="ce25" table:formula="of:=SUM([.F11:.G11])" office:value-type="float" office:value="18799" calcext:value-type="float">
            <text:p>18.799</text:p>
          </table:table-cell>
          <table:table-cell table:style-name="ce37" office:value-type="float" office:value="6908" calcext:value-type="float">
            <text:p>6.908</text:p>
          </table:table-cell>
          <table:table-cell table:style-name="ce112" office:value-type="float" office:value="7133" calcext:value-type="float">
            <text:p>7.133</text:p>
          </table:table-cell>
          <table:table-cell table:style-name="ce26" office:value-type="float" office:value="14041" calcext:value-type="float">
            <text:p>14.04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table:style-name="ce112" office:value-type="float" office:value="8290" calcext:value-type="float">
            <text:p>8.290</text:p>
          </table:table-cell>
          <table:table-cell table:style-name="ce13" office:value-type="float" office:value="9501" calcext:value-type="float">
            <text:p>9.501</text:p>
          </table:table-cell>
          <table:table-cell table:style-name="ce26" table:formula="of:=SUM([.C12:.D12])" office:value-type="float" office:value="17791" calcext:value-type="float">
            <text:p>17.791</text:p>
          </table:table-cell>
          <table:table-cell table:style-name="ce13" office:value-type="float" office:value="8394" calcext:value-type="float">
            <text:p>8.394</text:p>
          </table:table-cell>
          <table:table-cell table:style-name="ce14" office:value-type="float" office:value="9103" calcext:value-type="float">
            <text:p>9.103</text:p>
          </table:table-cell>
          <table:table-cell table:style-name="ce25" table:formula="of:=SUM([.F12:.G12])" office:value-type="float" office:value="17497" calcext:value-type="float">
            <text:p>17.497</text:p>
          </table:table-cell>
          <table:table-cell table:style-name="ce39" office:value-type="float" office:value="7523" calcext:value-type="float">
            <text:p>7.523</text:p>
          </table:table-cell>
          <table:table-cell table:style-name="ce13" office:value-type="float" office:value="7758" calcext:value-type="float">
            <text:p>7.758</text:p>
          </table:table-cell>
          <table:table-cell table:style-name="ce26" office:value-type="float" office:value="15281" calcext:value-type="float">
            <text:p>15.28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table:style-name="ce112" office:value-type="float" office:value="7860" calcext:value-type="float">
            <text:p>7.860</text:p>
          </table:table-cell>
          <table:table-cell table:style-name="ce13" office:value-type="float" office:value="9442" calcext:value-type="float">
            <text:p>9.442</text:p>
          </table:table-cell>
          <table:table-cell table:style-name="ce26" table:formula="of:=SUM([.C13:.D13])" office:value-type="float" office:value="17302" calcext:value-type="float">
            <text:p>17.302</text:p>
          </table:table-cell>
          <table:table-cell table:style-name="ce13" office:value-type="float" office:value="8136" calcext:value-type="float">
            <text:p>8.136</text:p>
          </table:table-cell>
          <table:table-cell table:style-name="ce14" office:value-type="float" office:value="9003" calcext:value-type="float">
            <text:p>9.003</text:p>
          </table:table-cell>
          <table:table-cell table:style-name="ce25" table:formula="of:=SUM([.F13:.G13])" office:value-type="float" office:value="17139" calcext:value-type="float">
            <text:p>17.139</text:p>
          </table:table-cell>
          <table:table-cell table:style-name="ce39" office:value-type="float" office:value="8306" calcext:value-type="float">
            <text:p>8.306</text:p>
          </table:table-cell>
          <table:table-cell table:style-name="ce14" office:value-type="float" office:value="8776" calcext:value-type="float">
            <text:p>8.776</text:p>
          </table:table-cell>
          <table:table-cell table:style-name="ce25" office:value-type="float" office:value="17082" calcext:value-type="float">
            <text:p>17.082</text:p>
          </table:table-cell>
          <table:table-cell/>
          <table:table-cell table:style-name="ce55" office:value-type="string" calcext:value-type="string">
            <text:p>VALOR</text:p>
          </table:table-cell>
          <table:table-cell office:value-type="string" calcext:value-type="string">
            <text:p>Hasta 90%</text:p>
          </table:table-cell>
          <table:table-cell office:value-type="string" calcext:value-type="string">
            <text:p>Hasta 80%</text:p>
          </table:table-cell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table:style-name="ce112" office:value-type="float" office:value="7043" calcext:value-type="float">
            <text:p>7.043</text:p>
          </table:table-cell>
          <table:table-cell table:style-name="ce112" office:value-type="float" office:value="8555" calcext:value-type="float">
            <text:p>8.555</text:p>
          </table:table-cell>
          <table:table-cell table:style-name="ce161" table:formula="of:=SUM([.C14:.D14])" office:value-type="float" office:value="15598" calcext:value-type="float">
            <text:p>15.598</text:p>
          </table:table-cell>
          <table:table-cell table:style-name="ce13" office:value-type="float" office:value="8242" calcext:value-type="float">
            <text:p>8.242</text:p>
          </table:table-cell>
          <table:table-cell table:style-name="ce14" office:value-type="float" office:value="9815" calcext:value-type="float">
            <text:p>9.815</text:p>
          </table:table-cell>
          <table:table-cell table:style-name="ce25" table:formula="of:=SUM([.F14:.G14])" office:value-type="float" office:value="18057" calcext:value-type="float">
            <text:p>18.057</text:p>
          </table:table-cell>
          <table:table-cell table:style-name="ce39" office:value-type="float" office:value="7758" calcext:value-type="float">
            <text:p>7.758</text:p>
          </table:table-cell>
          <table:table-cell table:style-name="ce14" office:value-type="float" office:value="8852" calcext:value-type="float">
            <text:p>8.852</text:p>
          </table:table-cell>
          <table:table-cell table:style-name="ce25" office:value-type="float" office:value="16610" calcext:value-type="float">
            <text:p>16.610</text:p>
          </table:table-cell>
          <table:table-cell/>
          <table:table-cell table:style-name="ce55" office:value-type="string" calcext:value-type="string">
            <text:p>MÁXIMO</text:p>
          </table:table-cell>
          <table:table-cell table:style-name="ce71"/>
          <table:table-cell table:style-name="ce72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table:style-name="ce112" office:value-type="float" office:value="6553" calcext:value-type="float">
            <text:p>6.553</text:p>
          </table:table-cell>
          <table:table-cell table:style-name="ce112" office:value-type="float" office:value="8003" calcext:value-type="float">
            <text:p>8.003</text:p>
          </table:table-cell>
          <table:table-cell table:style-name="ce161" table:formula="of:=SUM([.C15:.D15])" office:value-type="float" office:value="14556" calcext:value-type="float">
            <text:p>14.556</text:p>
          </table:table-cell>
          <table:table-cell table:style-name="ce13" office:value-type="float" office:value="7820" calcext:value-type="float">
            <text:p>7.820</text:p>
          </table:table-cell>
          <table:table-cell table:style-name="ce14" office:value-type="float" office:value="9523" calcext:value-type="float">
            <text:p>9.523</text:p>
          </table:table-cell>
          <table:table-cell table:style-name="ce25" table:formula="of:=SUM([.F15:.G15])" office:value-type="float" office:value="17343" calcext:value-type="float">
            <text:p>17.343</text:p>
          </table:table-cell>
          <table:table-cell table:style-name="ce39" office:value-type="float" office:value="7639" calcext:value-type="float">
            <text:p>7.639</text:p>
          </table:table-cell>
          <table:table-cell table:style-name="ce14" office:value-type="float" office:value="8897" calcext:value-type="float">
            <text:p>8.897</text:p>
          </table:table-cell>
          <table:table-cell table:style-name="ce25" office:value-type="float" office:value="16536" calcext:value-type="float">
            <text:p>16.536</text:p>
          </table:table-cell>
          <table:table-cell/>
          <table:table-cell table:style-name="ce59" table:formula="of:=MAX([.K5:.K25])" office:value-type="float" office:value="17082" calcext:value-type="float">
            <text:p>17.082</text:p>
          </table:table-cell>
          <table:table-cell table:formula="of:=[.M15]*9/10" office:value-type="float" office:value="15373.8" calcext:value-type="float">
            <text:p>15373,8</text:p>
          </table:table-cell>
          <table:table-cell table:formula="of:=[.M15]*8/10" office:value-type="float" office:value="13665.6" calcext:value-type="float">
            <text:p>13665,6</text:p>
          </table:table-cell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table:style-name="ce112" office:value-type="float" office:value="5981" calcext:value-type="float">
            <text:p>5.981</text:p>
          </table:table-cell>
          <table:table-cell table:style-name="ce112" office:value-type="float" office:value="7012" calcext:value-type="float">
            <text:p>7.012</text:p>
          </table:table-cell>
          <table:table-cell table:style-name="ce161" table:formula="of:=SUM([.C16:.D16])" office:value-type="float" office:value="12993" calcext:value-type="float">
            <text:p>12.993</text:p>
          </table:table-cell>
          <table:table-cell table:style-name="ce112" office:value-type="float" office:value="6538" calcext:value-type="float">
            <text:p>6.538</text:p>
          </table:table-cell>
          <table:table-cell table:style-name="ce13" office:value-type="float" office:value="8286" calcext:value-type="float">
            <text:p>8.286</text:p>
          </table:table-cell>
          <table:table-cell table:style-name="ce161" table:formula="of:=SUM([.F16:.G16])" office:value-type="float" office:value="14824" calcext:value-type="float">
            <text:p>14.824</text:p>
          </table:table-cell>
          <table:table-cell table:style-name="ce39" office:value-type="float" office:value="7584" calcext:value-type="float">
            <text:p>7.584</text:p>
          </table:table-cell>
          <table:table-cell table:style-name="ce14" office:value-type="float" office:value="9483" calcext:value-type="float">
            <text:p>9.483</text:p>
          </table:table-cell>
          <table:table-cell table:style-name="ce25" office:value-type="float" office:value="17067" calcext:value-type="float">
            <text:p>17.067</text:p>
          </table:table-cell>
          <table:table-cell/>
          <table:table-cell table:style-name="ce59"/>
          <table:table-cell table:formula="of:=[.M15]/2" office:value-type="float" office:value="8541" calcext:value-type="float">
            <text:p>8541</text:p>
          </table:table-cell>
          <table:table-cell table:formula="of:=[.M15]/4" office:value-type="float" office:value="4270.5" calcext:value-type="float">
            <text:p>4270,5</text:p>
          </table:table-cell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table:style-name="ce120" office:value-type="float" office:value="4809" calcext:value-type="float">
            <text:p>4.809</text:p>
          </table:table-cell>
          <table:table-cell table:style-name="ce112" office:value-type="float" office:value="5806" calcext:value-type="float">
            <text:p>5.806</text:p>
          </table:table-cell>
          <table:table-cell table:style-name="ce164" table:formula="of:=SUM([.C17:.D17])" office:value-type="float" office:value="10615" calcext:value-type="float">
            <text:p>10.615</text:p>
          </table:table-cell>
          <table:table-cell table:style-name="ce112" office:value-type="float" office:value="6031" calcext:value-type="float">
            <text:p>6.031</text:p>
          </table:table-cell>
          <table:table-cell table:style-name="ce112" office:value-type="float" office:value="7616" calcext:value-type="float">
            <text:p>7.616</text:p>
          </table:table-cell>
          <table:table-cell table:style-name="ce161" table:formula="of:=SUM([.F17:.G17])" office:value-type="float" office:value="13647" calcext:value-type="float">
            <text:p>13.647</text:p>
          </table:table-cell>
          <table:table-cell table:style-name="ce37" office:value-type="float" office:value="7035" calcext:value-type="float">
            <text:p>7.035</text:p>
          </table:table-cell>
          <table:table-cell table:style-name="ce14" office:value-type="float" office:value="9182" calcext:value-type="float">
            <text:p>9.182</text:p>
          </table:table-cell>
          <table:table-cell table:style-name="ce25" office:value-type="float" office:value="16217" calcext:value-type="float">
            <text:p>16.217</text:p>
          </table:table-cell>
          <table:table-cell table:number-columns-repeated="2"/>
          <table:table-cell table:style-name="ce168"/>
          <table:table-cell table:style-name="ce170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table:style-name="ce120" office:value-type="float" office:value="5168" calcext:value-type="float">
            <text:p>5.168</text:p>
          </table:table-cell>
          <table:table-cell table:style-name="ce112" office:value-type="float" office:value="6905" calcext:value-type="float">
            <text:p>6.905</text:p>
          </table:table-cell>
          <table:table-cell table:style-name="ce161" table:formula="of:=SUM([.C18:.D18])" office:value-type="float" office:value="12073" calcext:value-type="float">
            <text:p>12.073</text:p>
          </table:table-cell>
          <table:table-cell table:style-name="ce112" office:value-type="float" office:value="5118" calcext:value-type="float">
            <text:p>5.118</text:p>
          </table:table-cell>
          <table:table-cell table:style-name="ce112" office:value-type="float" office:value="6463" calcext:value-type="float">
            <text:p>6.463</text:p>
          </table:table-cell>
          <table:table-cell table:style-name="ce161" table:formula="of:=SUM([.F18:.G18])" office:value-type="float" office:value="11581" calcext:value-type="float">
            <text:p>11.581</text:p>
          </table:table-cell>
          <table:table-cell table:style-name="ce173" office:value-type="float" office:value="5795" calcext:value-type="float">
            <text:p>5.795</text:p>
          </table:table-cell>
          <table:table-cell table:style-name="ce13" office:value-type="float" office:value="7953" calcext:value-type="float">
            <text:p>7.953</text:p>
          </table:table-cell>
          <table:table-cell table:style-name="ce26" office:value-type="float" office:value="13748" calcext:value-type="float">
            <text:p>13.748</text:p>
          </table:table-cell>
          <table:table-cell table:number-columns-repeated="2"/>
          <table:table-cell office:value-type="string" calcext:value-type="string">
            <text:p>Hasta 50%</text:p>
          </table:table-cell>
          <table:table-cell office:value-type="string" calcext:value-type="string">
            <text:p>Hasta 25%</text:p>
          </table:table-cell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table:style-name="ce120" office:value-type="float" office:value="4322" calcext:value-type="float">
            <text:p>4.322</text:p>
          </table:table-cell>
          <table:table-cell table:style-name="ce112" office:value-type="float" office:value="6595" calcext:value-type="float">
            <text:p>6.595</text:p>
          </table:table-cell>
          <table:table-cell table:style-name="ce161" table:formula="of:=SUM([.C19:.D19])" office:value-type="float" office:value="10917" calcext:value-type="float">
            <text:p>10.917</text:p>
          </table:table-cell>
          <table:table-cell table:style-name="ce120" office:value-type="float" office:value="4039" calcext:value-type="float">
            <text:p>4.039</text:p>
          </table:table-cell>
          <table:table-cell table:style-name="ce112" office:value-type="float" office:value="5649" calcext:value-type="float">
            <text:p>5.649</text:p>
          </table:table-cell>
          <table:table-cell table:style-name="ce161" table:formula="of:=SUM([.F19:.G19])" office:value-type="float" office:value="9688" calcext:value-type="float">
            <text:p>9.688</text:p>
          </table:table-cell>
          <table:table-cell table:style-name="ce173" office:value-type="float" office:value="5116" calcext:value-type="float">
            <text:p>5.116</text:p>
          </table:table-cell>
          <table:table-cell table:style-name="ce112" office:value-type="float" office:value="7256" calcext:value-type="float">
            <text:p>7.256</text:p>
          </table:table-cell>
          <table:table-cell table:style-name="ce161" office:value-type="float" office:value="12372" calcext:value-type="float">
            <text:p>12.3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table:style-name="ce120" office:value-type="float" office:value="3294" calcext:value-type="float">
            <text:p>3.294</text:p>
          </table:table-cell>
          <table:table-cell table:style-name="ce112" office:value-type="float" office:value="5453" calcext:value-type="float">
            <text:p>5.453</text:p>
          </table:table-cell>
          <table:table-cell table:style-name="ce164" table:formula="of:=SUM([.C20:.D20])" office:value-type="float" office:value="8747" calcext:value-type="float">
            <text:p>8.747</text:p>
          </table:table-cell>
          <table:table-cell table:style-name="ce120" office:value-type="float" office:value="3880" calcext:value-type="float">
            <text:p>3.880</text:p>
          </table:table-cell>
          <table:table-cell table:style-name="ce112" office:value-type="float" office:value="6010" calcext:value-type="float">
            <text:p>6.010</text:p>
          </table:table-cell>
          <table:table-cell table:style-name="ce161" table:formula="of:=SUM([.F20:.G20])" office:value-type="float" office:value="9890" calcext:value-type="float">
            <text:p>9.890</text:p>
          </table:table-cell>
          <table:table-cell table:style-name="ce176" office:value-type="float" office:value="4018" calcext:value-type="float">
            <text:p>4.018</text:p>
          </table:table-cell>
          <table:table-cell table:style-name="ce112" office:value-type="float" office:value="5878" calcext:value-type="float">
            <text:p>5.878</text:p>
          </table:table-cell>
          <table:table-cell table:style-name="ce161" office:value-type="float" office:value="9896" calcext:value-type="float">
            <text:p>9.8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table:style-name="ce135" office:value-type="float" office:value="1701" calcext:value-type="float">
            <text:p>1.701</text:p>
          </table:table-cell>
          <table:table-cell table:style-name="ce120" office:value-type="float" office:value="3324" calcext:value-type="float">
            <text:p>3.324</text:p>
          </table:table-cell>
          <table:table-cell table:style-name="ce165" table:formula="of:=SUM([.C21:.D21])" office:value-type="float" office:value="5025" calcext:value-type="float">
            <text:p>5.025</text:p>
          </table:table-cell>
          <table:table-cell table:style-name="ce120" office:value-type="float" office:value="2607" calcext:value-type="float">
            <text:p>2.607</text:p>
          </table:table-cell>
          <table:table-cell table:style-name="ce120" office:value-type="float" office:value="4845" calcext:value-type="float">
            <text:p>4.845</text:p>
          </table:table-cell>
          <table:table-cell table:style-name="ce164" table:formula="of:=SUM([.F21:.G21])" office:value-type="float" office:value="7452" calcext:value-type="float">
            <text:p>7.452</text:p>
          </table:table-cell>
          <table:table-cell table:style-name="ce176" office:value-type="float" office:value="2624" calcext:value-type="float">
            <text:p>2.624</text:p>
          </table:table-cell>
          <table:table-cell table:style-name="ce120" office:value-type="float" office:value="4448" calcext:value-type="float">
            <text:p>4.448</text:p>
          </table:table-cell>
          <table:table-cell table:style-name="ce164" office:value-type="float" office:value="7072" calcext:value-type="float">
            <text:p>7.0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table:style-name="ce135" office:value-type="float" office:value="783" calcext:value-type="float">
            <text:p>783</text:p>
          </table:table-cell>
          <table:table-cell table:style-name="ce135" office:value-type="float" office:value="1734" calcext:value-type="float">
            <text:p>1.734</text:p>
          </table:table-cell>
          <table:table-cell table:style-name="ce165" table:formula="of:=SUM([.C22:.D22])" office:value-type="float" office:value="2517" calcext:value-type="float">
            <text:p>2.517</text:p>
          </table:table-cell>
          <table:table-cell table:style-name="ce135" office:value-type="float" office:value="1310" calcext:value-type="float">
            <text:p>1.310</text:p>
          </table:table-cell>
          <table:table-cell table:style-name="ce120" office:value-type="float" office:value="2934" calcext:value-type="float">
            <text:p>2.934</text:p>
          </table:table-cell>
          <table:table-cell table:style-name="ce165" table:formula="of:=SUM([.F22:.G22])" office:value-type="float" office:value="4244" calcext:value-type="float">
            <text:p>4.244</text:p>
          </table:table-cell>
          <table:table-cell table:style-name="ce177" office:value-type="float" office:value="1809" calcext:value-type="float">
            <text:p>1.809</text:p>
          </table:table-cell>
          <table:table-cell table:style-name="ce120" office:value-type="float" office:value="3517" calcext:value-type="float">
            <text:p>3.517</text:p>
          </table:table-cell>
          <table:table-cell table:style-name="ce164" office:value-type="float" office:value="5326" calcext:value-type="float">
            <text:p>5.32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table:style-name="ce135" office:value-type="float" office:value="254" calcext:value-type="float">
            <text:p>254</text:p>
          </table:table-cell>
          <table:table-cell table:style-name="ce135" office:value-type="float" office:value="760" calcext:value-type="float">
            <text:p>760</text:p>
          </table:table-cell>
          <table:table-cell table:style-name="ce165" table:formula="of:=SUM([.C23:.D23])" office:value-type="float" office:value="1014" calcext:value-type="float">
            <text:p>1.014</text:p>
          </table:table-cell>
          <table:table-cell table:style-name="ce135" office:value-type="float" office:value="361" calcext:value-type="float">
            <text:p>361</text:p>
          </table:table-cell>
          <table:table-cell table:style-name="ce135" office:value-type="float" office:value="979" calcext:value-type="float">
            <text:p>979</text:p>
          </table:table-cell>
          <table:table-cell table:style-name="ce165" table:formula="of:=SUM([.F23:.G23])" office:value-type="float" office:value="1340" calcext:value-type="float">
            <text:p>1.340</text:p>
          </table:table-cell>
          <table:table-cell table:style-name="ce177" office:value-type="float" office:value="616" calcext:value-type="float">
            <text:p>616</text:p>
          </table:table-cell>
          <table:table-cell table:style-name="ce135" office:value-type="float" office:value="1651" calcext:value-type="float">
            <text:p>1.651</text:p>
          </table:table-cell>
          <table:table-cell table:style-name="ce165" office:value-type="float" office:value="2267" calcext:value-type="float">
            <text:p>2.26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65" table:formula="of:=SUM([.C24:.D24])" office:value-type="float" office:value="0" calcext:value-type="float">
            <text:p>0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float" office:value="246" calcext:value-type="float">
            <text:p>246</text:p>
          </table:table-cell>
          <table:table-cell table:style-name="ce165" table:formula="of:=SUM([.F24:.G24])" office:value-type="float" office:value="316" calcext:value-type="float">
            <text:p>316</text:p>
          </table:table-cell>
          <table:table-cell table:style-name="ce177" office:value-type="float" office:value="129" calcext:value-type="float">
            <text:p>129</text:p>
          </table:table-cell>
          <table:table-cell table:style-name="ce135" office:value-type="float" office:value="402" calcext:value-type="float">
            <text:p>402</text:p>
          </table:table-cell>
          <table:table-cell table:style-name="ce165" office:value-type="float" office:value="531" calcext:value-type="float">
            <text:p>531</text:p>
          </table:table-cell>
          <table:table-cell table:number-columns-repeated="4"/>
        </table:table-row>
        <table:table-row table:style-name="ro1">
          <table:table-cell/>
          <table:table-cell table:style-name="ce107" office:value-type="string" calcext:value-type="string">
            <text:p>100 y más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65" table:formula="of:=SUM([.C25:.D25])" office:value-type="float" office:value="0" calcext:value-type="float">
            <text:p>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8" calcext:value-type="float">
            <text:p>38</text:p>
          </table:table-cell>
          <table:table-cell table:style-name="ce165" table:formula="of:=SUM([.F25:.G25])" office:value-type="float" office:value="45" calcext:value-type="float">
            <text:p>45</text:p>
          </table:table-cell>
          <table:table-cell table:style-name="ce178" office:value-type="float" office:value="25" calcext:value-type="float">
            <text:p>25</text:p>
          </table:table-cell>
          <table:table-cell table:style-name="ce180" office:value-type="float" office:value="56" calcext:value-type="float">
            <text:p>56</text:p>
          </table:table-cell>
          <table:table-cell table:style-name="ce182" office:value-type="float" office:value="81" calcext:value-type="float">
            <text:p>81</text:p>
          </table:table-cell>
          <table:table-cell table:number-columns-repeated="4"/>
        </table:table-row>
        <table:table-row table:style-name="ro3">
          <table:table-cell/>
          <table:table-cell table:style-name="ce108" office:value-type="string" calcext:value-type="string">
            <text:p>TOTAL</text:p>
          </table:table-cell>
          <table:table-cell table:style-name="ce154" table:formula="of:=SUM([.C5:.C25])" office:value-type="float" office:value="111833" calcext:value-type="float">
            <text:p>111.833</text:p>
          </table:table-cell>
          <table:table-cell table:style-name="ce157" table:formula="of:=SUM([.D5:.D25])" office:value-type="float" office:value="128828" calcext:value-type="float">
            <text:p>128.828</text:p>
          </table:table-cell>
          <table:table-cell table:style-name="ce166" table:formula="of:=SUM([.E5:.E25])" office:value-type="float" office:value="240661" calcext:value-type="float">
            <text:p>240.661</text:p>
          </table:table-cell>
          <table:table-cell table:style-name="ce154" table:formula="of:=SUM([.F5:.F25])" office:value-type="float" office:value="111629" calcext:value-type="float">
            <text:p>111.629</text:p>
          </table:table-cell>
          <table:table-cell table:style-name="ce157" table:formula="of:=SUM([.G5:.G25])" office:value-type="float" office:value="128470" calcext:value-type="float">
            <text:p>128.470</text:p>
          </table:table-cell>
          <table:table-cell table:style-name="ce166" table:formula="of:=SUM([.H5:.H25])" office:value-type="float" office:value="240099" calcext:value-type="float">
            <text:p>240.099</text:p>
          </table:table-cell>
          <table:table-cell table:style-name="ce154" table:formula="of:=SUM([.I5:.I25])" office:value-type="float" office:value="106987" calcext:value-type="float">
            <text:p>106.987</text:p>
          </table:table-cell>
          <table:table-cell table:style-name="ce157" table:formula="of:=SUM([.J5:.J25])" office:value-type="float" office:value="124788" calcext:value-type="float">
            <text:p>124.788</text:p>
          </table:table-cell>
          <table:table-cell table:style-name="ce166" table:formula="of:=SUM([.K5:.K25])" office:value-type="float" office:value="231775" calcext:value-type="float">
            <text:p>231.775</text:p>
          </table:table-cell>
          <table:table-cell table:number-columns-repeated="4"/>
        </table:table-row>
        <table:table-row table:style-name="ro4">
          <table:table-cell/>
          <table:table-cell table:style-name="ce109" office:value-type="string" calcext:value-type="string">
            <text:p>Fuente: INE. Censos de Población y Viviendas 2001 y Estadísticas del Padrón Continuo a 1 de enero de 2011 y 2021</text:p>
          </table:table-cell>
          <table:table-cell table:number-columns-repeated="13"/>
        </table:table-row>
        <table:table-row table:style-name="ro4">
          <table:table-cell/>
          <table:table-cell table:style-name="ce109"/>
          <table:table-cell table:number-columns-repeated="3"/>
          <table:table-cell table:style-name="ce167"/>
          <table:table-cell table:style-name="ce169"/>
          <table:table-cell table:style-name="ce109" office:value-type="string" calcext:value-type="string">
            <text:p>Cohortes más abundantes</text:p>
          </table:table-cell>
          <table:table-cell/>
          <table:table-cell table:style-name="ce109"/>
          <table:table-cell table:number-columns-repeated="5"/>
        </table:table-row>
        <table:table-row table:style-name="ro4">
          <table:table-cell/>
          <table:table-cell table:style-name="ce109"/>
          <table:table-cell table:number-columns-repeated="3"/>
          <table:table-cell table:style-name="ce168"/>
          <table:table-cell table:style-name="ce170"/>
          <table:table-cell table:style-name="ce109" office:value-type="string" calcext:value-type="string">
            <text:p>Cohortes inferiores al 50% de la más abundante</text:p>
          </table:table-cell>
          <table:table-cell/>
          <table:table-cell table:style-name="ce109"/>
          <table:table-cell table:number-columns-repeated="5"/>
        </table:table-row>
        <table:table-row table:style-name="ro1" table:number-rows-repeated="6">
          <table:table-cell/>
          <table:table-cell table:style-name="ce2"/>
          <table:table-cell table:number-columns-repeated="13"/>
        </table:table-row>
        <table:table-row table:style-name="ro1">
          <table:table-cell/>
          <table:table-cell table:style-name="ce2"/>
          <table:table-cell table:number-columns-repeated="13"/>
        </table:table-row>
      </table:table>
      <table:table table:name="Gráfico por sexos y grupos de edad 2021" table:style-name="ta1">
        <table:shapes>
          <draw:frame draw:z-index="0" draw:style-name="gr1" draw:text-style-name="P1" svg:width="24.231cm" svg:height="13.307cm" svg:x="0.853cm" svg:y="11.502cm">
            <draw:object draw:notify-on-update-of-ranges="'Gráfico por sexos y grupos de edad 2021'.B3:'Gráfico por sexos y grupos de edad 2021'.B23 'Gráfico por sexos y grupos de edad 2021'.C2:'Gráfico por sexos y grupos de edad 2021'.C2 'Gráfico por sexos y grupos de edad 2021'.C3:'Gráfico por sexos y grupos de edad 2021'.C23 'Gráfico por sexos y grupos de edad 2021'.D2:'Gráfico por sexos y grupos de edad 2021'.D2 'Gráfico por sexos y grupos de edad 2021'.D3:'Gráfico por sexos y grupos de edad 2021'.D2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4" table:default-cell-style-name="Default"/>
        <table:table-column table:style-name="co4" table:default-cell-style-name="ce47"/>
        <table:table-column table:style-name="co4" table:default-cell-style-name="ce66"/>
        <table:table-column table:style-name="co4" table:default-cell-style-name="ce161"/>
        <table:table-row table:style-name="ro1">
          <table:table-cell/>
          <table:table-cell table:style-name="ce105"/>
          <table:table-cell table:style-name="ce61" office:value-type="string" calcext:value-type="string" table:number-columns-spanned="2" table:number-rows-spanned="1">
            <text:p>Población 2021</text:p>
          </table:table-cell>
          <table:covered-table-cell table:style-name="ce158"/>
        </table:table-row>
        <table:table-row table:style-name="ro1">
          <table:table-cell/>
          <table:table-cell table:style-name="ce107" office:value-type="string" calcext:value-type="string">
            <text:p>Grupo de edad</text:p>
          </table:table-cell>
          <table:table-cell table:style-name="ce64" office:value-type="string" calcext:value-type="string">
            <text:p>Hombres</text:p>
          </table:table-cell>
          <table:table-cell table:style-name="ce68" office:value-type="string" calcext:value-type="string">
            <text:p>Mujeres</text:p>
          </table:table-cell>
        </table:table-row>
        <table:table-row table:style-name="ro1">
          <table:table-cell/>
          <table:table-cell table:style-name="ce46" table:formula="of:=['15A. Grupos edad de cinco años 2001-2021'.B5]" office:value-type="string" office:string-value="0-4" calcext:value-type="string">
            <text:p>0-4</text:p>
          </table:table-cell>
          <table:table-cell table:style-name="ce65" table:formula="of:=['15A. Grupos edad de cinco años 2001-2021'.I5]" office:value-type="float" office:value="4141" calcext:value-type="float">
            <text:p>4.141</text:p>
          </table:table-cell>
          <table:table-cell table:style-name="ce160" table:formula="of:=['15A. Grupos edad de cinco años 2001-2021'.J5]" office:value-type="float" office:value="4100" calcext:value-type="float">
            <text:p>4.100</text:p>
          </table:table-cell>
        </table:table-row>
        <table:table-row table:style-name="ro1">
          <table:table-cell/>
          <table:table-cell table:formula="of:=['15A. Grupos edad de cinco años 2001-2021'.B6]" office:value-type="string" office:string-value="5-9" calcext:value-type="string">
            <text:p>5-9</text:p>
          </table:table-cell>
          <table:table-cell table:formula="of:=['15A. Grupos edad de cinco años 2001-2021'.I6]" office:value-type="float" office:value="5378" calcext:value-type="float">
            <text:p>5.378</text:p>
          </table:table-cell>
          <table:table-cell table:formula="of:=['15A. Grupos edad de cinco años 2001-2021'.J6]" office:value-type="float" office:value="5067" calcext:value-type="float">
            <text:p>5.067</text:p>
          </table:table-cell>
        </table:table-row>
        <table:table-row table:style-name="ro1">
          <table:table-cell/>
          <table:table-cell table:formula="of:=['15A. Grupos edad de cinco años 2001-2021'.B7]" office:value-type="string" office:string-value="10-14" calcext:value-type="string">
            <text:p>10-14</text:p>
          </table:table-cell>
          <table:table-cell table:formula="of:=['15A. Grupos edad de cinco años 2001-2021'.I7]" office:value-type="float" office:value="5913" calcext:value-type="float">
            <text:p>5.913</text:p>
          </table:table-cell>
          <table:table-cell table:formula="of:=['15A. Grupos edad de cinco años 2001-2021'.J7]" office:value-type="float" office:value="5715" calcext:value-type="float">
            <text:p>5.715</text:p>
          </table:table-cell>
        </table:table-row>
        <table:table-row table:style-name="ro1">
          <table:table-cell/>
          <table:table-cell table:formula="of:=['15A. Grupos edad de cinco años 2001-2021'.B8]" office:value-type="string" office:string-value="15-19" calcext:value-type="string">
            <text:p>15-19</text:p>
          </table:table-cell>
          <table:table-cell table:formula="of:=['15A. Grupos edad de cinco años 2001-2021'.I8]" office:value-type="float" office:value="5763" calcext:value-type="float">
            <text:p>5.763</text:p>
          </table:table-cell>
          <table:table-cell table:formula="of:=['15A. Grupos edad de cinco años 2001-2021'.J8]" office:value-type="float" office:value="5679" calcext:value-type="float">
            <text:p>5.679</text:p>
          </table:table-cell>
        </table:table-row>
        <table:table-row table:style-name="ro1">
          <table:table-cell/>
          <table:table-cell table:formula="of:=['15A. Grupos edad de cinco años 2001-2021'.B9]" office:value-type="string" office:string-value="20-24" calcext:value-type="string">
            <text:p>20-24</text:p>
          </table:table-cell>
          <table:table-cell table:formula="of:=['15A. Grupos edad de cinco años 2001-2021'.I9]" office:value-type="float" office:value="6113" calcext:value-type="float">
            <text:p>6.113</text:p>
          </table:table-cell>
          <table:table-cell table:formula="of:=['15A. Grupos edad de cinco años 2001-2021'.J9]" office:value-type="float" office:value="6081" calcext:value-type="float">
            <text:p>6.081</text:p>
          </table:table-cell>
        </table:table-row>
        <table:table-row table:style-name="ro1">
          <table:table-cell/>
          <table:table-cell table:formula="of:=['15A. Grupos edad de cinco años 2001-2021'.B10]" office:value-type="string" office:string-value="25-29" calcext:value-type="string">
            <text:p>25-29</text:p>
          </table:table-cell>
          <table:table-cell table:formula="of:=['15A. Grupos edad de cinco años 2001-2021'.I10]" office:value-type="float" office:value="6794" calcext:value-type="float">
            <text:p>6.794</text:p>
          </table:table-cell>
          <table:table-cell table:formula="of:=['15A. Grupos edad de cinco años 2001-2021'.J10]" office:value-type="float" office:value="6904" calcext:value-type="float">
            <text:p>6.904</text:p>
          </table:table-cell>
        </table:table-row>
        <table:table-row table:style-name="ro1">
          <table:table-cell/>
          <table:table-cell table:formula="of:=['15A. Grupos edad de cinco años 2001-2021'.B11]" office:value-type="string" office:string-value="30-34" calcext:value-type="string">
            <text:p>30-34</text:p>
          </table:table-cell>
          <table:table-cell table:formula="of:=['15A. Grupos edad de cinco años 2001-2021'.I11]" office:value-type="float" office:value="6908" calcext:value-type="float">
            <text:p>6.908</text:p>
          </table:table-cell>
          <table:table-cell table:formula="of:=['15A. Grupos edad de cinco años 2001-2021'.J11]" office:value-type="float" office:value="7133" calcext:value-type="float">
            <text:p>7.133</text:p>
          </table:table-cell>
        </table:table-row>
        <table:table-row table:style-name="ro1">
          <table:table-cell/>
          <table:table-cell table:formula="of:=['15A. Grupos edad de cinco años 2001-2021'.B12]" office:value-type="string" office:string-value="35-39" calcext:value-type="string">
            <text:p>35-39</text:p>
          </table:table-cell>
          <table:table-cell table:formula="of:=['15A. Grupos edad de cinco años 2001-2021'.I12]" office:value-type="float" office:value="7523" calcext:value-type="float">
            <text:p>7.523</text:p>
          </table:table-cell>
          <table:table-cell table:formula="of:=['15A. Grupos edad de cinco años 2001-2021'.J12]" office:value-type="float" office:value="7758" calcext:value-type="float">
            <text:p>7.758</text:p>
          </table:table-cell>
        </table:table-row>
        <table:table-row table:style-name="ro1">
          <table:table-cell/>
          <table:table-cell table:formula="of:=['15A. Grupos edad de cinco años 2001-2021'.B13]" office:value-type="string" office:string-value="40-44" calcext:value-type="string">
            <text:p>40-44</text:p>
          </table:table-cell>
          <table:table-cell table:formula="of:=['15A. Grupos edad de cinco años 2001-2021'.I13]" office:value-type="float" office:value="8306" calcext:value-type="float">
            <text:p>8.306</text:p>
          </table:table-cell>
          <table:table-cell table:formula="of:=['15A. Grupos edad de cinco años 2001-2021'.J13]" office:value-type="float" office:value="8776" calcext:value-type="float">
            <text:p>8.776</text:p>
          </table:table-cell>
        </table:table-row>
        <table:table-row table:style-name="ro1">
          <table:table-cell/>
          <table:table-cell table:formula="of:=['15A. Grupos edad de cinco años 2001-2021'.B14]" office:value-type="string" office:string-value="45-49" calcext:value-type="string">
            <text:p>45-49</text:p>
          </table:table-cell>
          <table:table-cell table:formula="of:=['15A. Grupos edad de cinco años 2001-2021'.I14]" office:value-type="float" office:value="7758" calcext:value-type="float">
            <text:p>7.758</text:p>
          </table:table-cell>
          <table:table-cell table:formula="of:=['15A. Grupos edad de cinco años 2001-2021'.J14]" office:value-type="float" office:value="8852" calcext:value-type="float">
            <text:p>8.852</text:p>
          </table:table-cell>
        </table:table-row>
        <table:table-row table:style-name="ro1">
          <table:table-cell/>
          <table:table-cell table:formula="of:=['15A. Grupos edad de cinco años 2001-2021'.B15]" office:value-type="string" office:string-value="50-54" calcext:value-type="string">
            <text:p>50-54</text:p>
          </table:table-cell>
          <table:table-cell table:formula="of:=['15A. Grupos edad de cinco años 2001-2021'.I15]" office:value-type="float" office:value="7639" calcext:value-type="float">
            <text:p>7.639</text:p>
          </table:table-cell>
          <table:table-cell table:formula="of:=['15A. Grupos edad de cinco años 2001-2021'.J15]" office:value-type="float" office:value="8897" calcext:value-type="float">
            <text:p>8.897</text:p>
          </table:table-cell>
        </table:table-row>
        <table:table-row table:style-name="ro1">
          <table:table-cell/>
          <table:table-cell table:formula="of:=['15A. Grupos edad de cinco años 2001-2021'.B16]" office:value-type="string" office:string-value="55-59" calcext:value-type="string">
            <text:p>55-59</text:p>
          </table:table-cell>
          <table:table-cell table:formula="of:=['15A. Grupos edad de cinco años 2001-2021'.I16]" office:value-type="float" office:value="7584" calcext:value-type="float">
            <text:p>7.584</text:p>
          </table:table-cell>
          <table:table-cell table:formula="of:=['15A. Grupos edad de cinco años 2001-2021'.J16]" office:value-type="float" office:value="9483" calcext:value-type="float">
            <text:p>9.483</text:p>
          </table:table-cell>
        </table:table-row>
        <table:table-row table:style-name="ro1">
          <table:table-cell/>
          <table:table-cell table:formula="of:=['15A. Grupos edad de cinco años 2001-2021'.B17]" office:value-type="string" office:string-value="60-64" calcext:value-type="string">
            <text:p>60-64</text:p>
          </table:table-cell>
          <table:table-cell table:formula="of:=['15A. Grupos edad de cinco años 2001-2021'.I17]" office:value-type="float" office:value="7035" calcext:value-type="float">
            <text:p>7.035</text:p>
          </table:table-cell>
          <table:table-cell table:formula="of:=['15A. Grupos edad de cinco años 2001-2021'.J17]" office:value-type="float" office:value="9182" calcext:value-type="float">
            <text:p>9.182</text:p>
          </table:table-cell>
        </table:table-row>
        <table:table-row table:style-name="ro1">
          <table:table-cell/>
          <table:table-cell table:formula="of:=['15A. Grupos edad de cinco años 2001-2021'.B18]" office:value-type="string" office:string-value="65-69" calcext:value-type="string">
            <text:p>65-69</text:p>
          </table:table-cell>
          <table:table-cell table:formula="of:=['15A. Grupos edad de cinco años 2001-2021'.I18]" office:value-type="float" office:value="5795" calcext:value-type="float">
            <text:p>5.795</text:p>
          </table:table-cell>
          <table:table-cell table:formula="of:=['15A. Grupos edad de cinco años 2001-2021'.J18]" office:value-type="float" office:value="7953" calcext:value-type="float">
            <text:p>7.953</text:p>
          </table:table-cell>
        </table:table-row>
        <table:table-row table:style-name="ro1">
          <table:table-cell/>
          <table:table-cell table:formula="of:=['15A. Grupos edad de cinco años 2001-2021'.B19]" office:value-type="string" office:string-value="70-74" calcext:value-type="string">
            <text:p>70-74</text:p>
          </table:table-cell>
          <table:table-cell table:formula="of:=['15A. Grupos edad de cinco años 2001-2021'.I19]" office:value-type="float" office:value="5116" calcext:value-type="float">
            <text:p>5.116</text:p>
          </table:table-cell>
          <table:table-cell table:formula="of:=['15A. Grupos edad de cinco años 2001-2021'.J19]" office:value-type="float" office:value="7256" calcext:value-type="float">
            <text:p>7.256</text:p>
          </table:table-cell>
        </table:table-row>
        <table:table-row table:style-name="ro1">
          <table:table-cell/>
          <table:table-cell table:formula="of:=['15A. Grupos edad de cinco años 2001-2021'.B20]" office:value-type="string" office:string-value="75-79" calcext:value-type="string">
            <text:p>75-79</text:p>
          </table:table-cell>
          <table:table-cell table:formula="of:=['15A. Grupos edad de cinco años 2001-2021'.I20]" office:value-type="float" office:value="4018" calcext:value-type="float">
            <text:p>4.018</text:p>
          </table:table-cell>
          <table:table-cell table:formula="of:=['15A. Grupos edad de cinco años 2001-2021'.J20]" office:value-type="float" office:value="5878" calcext:value-type="float">
            <text:p>5.878</text:p>
          </table:table-cell>
        </table:table-row>
        <table:table-row table:style-name="ro1">
          <table:table-cell/>
          <table:table-cell table:formula="of:=['15A. Grupos edad de cinco años 2001-2021'.B21]" office:value-type="string" office:string-value="80-84" calcext:value-type="string">
            <text:p>80-84</text:p>
          </table:table-cell>
          <table:table-cell table:formula="of:=['15A. Grupos edad de cinco años 2001-2021'.I21]" office:value-type="float" office:value="2624" calcext:value-type="float">
            <text:p>2.624</text:p>
          </table:table-cell>
          <table:table-cell table:formula="of:=['15A. Grupos edad de cinco años 2001-2021'.J21]" office:value-type="float" office:value="4448" calcext:value-type="float">
            <text:p>4.448</text:p>
          </table:table-cell>
        </table:table-row>
        <table:table-row table:style-name="ro1">
          <table:table-cell/>
          <table:table-cell table:formula="of:=['15A. Grupos edad de cinco años 2001-2021'.B22]" office:value-type="string" office:string-value="85-89" calcext:value-type="string">
            <text:p>85-89</text:p>
          </table:table-cell>
          <table:table-cell table:formula="of:=['15A. Grupos edad de cinco años 2001-2021'.I22]" office:value-type="float" office:value="1809" calcext:value-type="float">
            <text:p>1.809</text:p>
          </table:table-cell>
          <table:table-cell table:formula="of:=['15A. Grupos edad de cinco años 2001-2021'.J22]" office:value-type="float" office:value="3517" calcext:value-type="float">
            <text:p>3.517</text:p>
          </table:table-cell>
        </table:table-row>
        <table:table-row table:style-name="ro1">
          <table:table-cell/>
          <table:table-cell table:formula="of:=['15A. Grupos edad de cinco años 2001-2021'.B23]" office:value-type="string" office:string-value="90-94" calcext:value-type="string">
            <text:p>90-94</text:p>
          </table:table-cell>
          <table:table-cell table:formula="of:=['15A. Grupos edad de cinco años 2001-2021'.I23]" office:value-type="float" office:value="616" calcext:value-type="float">
            <text:p>616</text:p>
          </table:table-cell>
          <table:table-cell table:formula="of:=['15A. Grupos edad de cinco años 2001-2021'.J23]" office:value-type="float" office:value="1651" calcext:value-type="float">
            <text:p>1.651</text:p>
          </table:table-cell>
        </table:table-row>
        <table:table-row table:style-name="ro1">
          <table:table-cell/>
          <table:table-cell table:formula="of:=['15A. Grupos edad de cinco años 2001-2021'.B24]" office:value-type="string" office:string-value="95-99" calcext:value-type="string">
            <text:p>95-99</text:p>
          </table:table-cell>
          <table:table-cell table:formula="of:=['15A. Grupos edad de cinco años 2001-2021'.I24]" office:value-type="float" office:value="129" calcext:value-type="float">
            <text:p>129</text:p>
          </table:table-cell>
          <table:table-cell table:formula="of:=['15A. Grupos edad de cinco años 2001-2021'.J24]" office:value-type="float" office:value="402" calcext:value-type="float">
            <text:p>402</text:p>
          </table:table-cell>
        </table:table-row>
        <table:table-row table:style-name="ro1">
          <table:table-cell/>
          <table:table-cell office:value-type="string" calcext:value-type="string">
            <text:p>100-.</text:p>
          </table:table-cell>
          <table:table-cell table:formula="of:=['15A. Grupos edad de cinco años 2001-2021'.I25]" office:value-type="float" office:value="25" calcext:value-type="float">
            <text:p>25</text:p>
          </table:table-cell>
          <table:table-cell table:formula="of:=['15A. Grupos edad de cinco años 2001-2021'.J25]" office:value-type="float" office:value="56" calcext:value-type="float">
            <text:p>56</text:p>
          </table:table-cell>
        </table:table-row>
        <table:table-row table:style-name="ro1">
          <table:table-cell/>
          <table:table-cell table:style-name="ce60" table:formula="of:=['15A. Grupos edad de cinco años 2001-2021'.B26]" office:value-type="string" office:string-value="TOTAL" calcext:value-type="string">
            <text:p>TOTAL</text:p>
          </table:table-cell>
          <table:table-cell table:style-name="ce67" table:formula="of:=SUM([.C3:.C23])" office:value-type="float" office:value="106987" calcext:value-type="float">
            <text:p>106.987</text:p>
          </table:table-cell>
          <table:table-cell table:style-name="ce63" table:formula="of:=SUM([.D3:.D23])" office:value-type="float" office:value="124788" calcext:value-type="float">
            <text:p>124.788</text:p>
          </table:table-cell>
        </table:table-row>
      </table:table>
      <table:table table:name="Grafico 2021 en porcentajes" table:style-name="ta1">
        <table:shapes>
          <draw:frame draw:z-index="0" draw:style-name="gr1" draw:text-style-name="P1" svg:width="25.482cm" svg:height="14.365cm" svg:x="15.603cm" svg:y="0.429cm">
            <draw:object draw:notify-on-update-of-ranges="'Grafico 2021 en porcentajes'.B3:'Grafico 2021 en porcentajes'.B24 'Grafico 2021 en porcentajes'.E2:'Grafico 2021 en porcentajes'.E2 'Grafico 2021 en porcentajes'.E3:'Grafico 2021 en porcentajes'.E24 'Grafico 2021 en porcentajes'.F2:'Grafico 2021 en porcentajes'.F2 'Grafico 2021 en porcentajes'.F3:'Grafico 2021 en porcentajes'.F2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5" table:default-cell-style-name="ce92"/>
        <table:table-column table:style-name="co6" table:default-cell-style-name="ce142"/>
        <table:table-column table:style-name="co7" table:number-columns-repeated="2" table:default-cell-style-name="ce142"/>
        <table:table-column table:style-name="co7" table:default-cell-style-name="ce130"/>
        <table:table-column table:style-name="co7" table:default-cell-style-name="ce162"/>
        <table:table-column table:style-name="co4" table:default-cell-style-name="ce92"/>
        <table:table-column table:style-name="co4" table:default-cell-style-name="ce174"/>
        <table:table-row table:style-name="ro1">
          <table:table-cell/>
          <table:table-cell table:style-name="ce93" office:value-type="string" calcext:value-type="string" table:number-columns-spanned="1" table:number-rows-spanned="2">
            <text:p>Ámbito territorial</text:p>
          </table:table-cell>
          <table:table-cell table:style-name="ce98" office:value-type="string" calcext:value-type="string" table:number-columns-spanned="2" table:number-rows-spanned="1">
            <text:p>Población 2021</text:p>
          </table:table-cell>
          <table:covered-table-cell table:style-name="ce101"/>
          <table:table-cell table:style-name="ce98" office:value-type="string" calcext:value-type="string" table:number-columns-spanned="2" table:number-rows-spanned="1">
            <text:p>Porcentaje</text:p>
          </table:table-cell>
          <table:covered-table-cell table:style-name="ce101"/>
          <table:table-cell/>
          <table:table-cell table:style-name="Default"/>
        </table:table-row>
        <table:table-row table:style-name="ro1">
          <table:table-cell/>
          <table:covered-table-cell table:style-name="ce92"/>
          <table:table-cell table:style-name="ce99" office:value-type="string" calcext:value-type="string">
            <text:p>Hombres</text:p>
          </table:table-cell>
          <table:table-cell table:style-name="ce113" office:value-type="string" calcext:value-type="string">
            <text:p>Mujeres</text:p>
          </table:table-cell>
          <table:table-cell table:style-name="ce99" office:value-type="string" calcext:value-type="string">
            <text:p>Hombres</text:p>
          </table:table-cell>
          <table:table-cell table:style-name="ce113" office:value-type="string" calcext:value-type="string">
            <text:p>Mujeres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94" table:formula="of:=['15A. Grupos edad de cinco años 2001-2021'.B26]" office:value-type="string" office:string-value="TOTAL" calcext:value-type="string">
            <text:p>TOTAL</text:p>
          </table:table-cell>
          <table:table-cell table:style-name="ce143" table:formula="of:=['15A. Grupos edad de cinco años 2001-2021'.I26]" office:value-type="float" office:value="106987" calcext:value-type="float">
            <text:p>106.987</text:p>
          </table:table-cell>
          <table:table-cell table:style-name="ce143" table:formula="of:=['15A. Grupos edad de cinco años 2001-2021'.J26]" office:value-type="float" office:value="124788" calcext:value-type="float">
            <text:p>124.788</text:p>
          </table:table-cell>
          <table:table-cell table:style-name="ce114" table:formula="of:=[.C3]/([.C3]+[.D3])" office:value-type="percentage" office:value="0.46159853306008" calcext:value-type="percentage">
            <text:p>46,16 %</text:p>
          </table:table-cell>
          <table:table-cell table:style-name="ce133" table:formula="of:=[.D3]/([.C3]+[.D3])" office:value-type="percentage" office:value="0.53840146693992" calcext:value-type="percentage">
            <text:p>53,84 %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141" table:formula="of:=['15A. Grupos edad de cinco años 2001-2021'.B25]" office:value-type="string" office:string-value="100 y más" calcext:value-type="string">
            <text:p>100 y más</text:p>
          </table:table-cell>
          <table:table-cell table:style-name="ce141" table:formula="of:=['15A. Grupos edad de cinco años 2001-2021'.I25]" office:value-type="float" office:value="25" calcext:value-type="float">
            <text:p>25</text:p>
          </table:table-cell>
          <table:table-cell table:style-name="ce141" table:formula="of:=['15A. Grupos edad de cinco años 2001-2021'.J25]" office:value-type="float" office:value="56" calcext:value-type="float">
            <text:p>56</text:p>
          </table:table-cell>
          <table:table-cell table:formula="of:=[.C4]/([.C4]+[.D4])" office:value-type="percentage" office:value="0.308641975308642" calcext:value-type="percentage">
            <text:p>30,86 %</text:p>
          </table:table-cell>
          <table:table-cell table:formula="of:=[.D4]/([.C4]+[.D4])" office:value-type="percentage" office:value="0.691358024691358" calcext:value-type="percentage">
            <text:p>69,14 %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['15A. Grupos edad de cinco años 2001-2021'.B24]" office:value-type="string" office:string-value="95-99" calcext:value-type="string">
            <text:p>95-99</text:p>
          </table:table-cell>
          <table:table-cell table:formula="of:=['15A. Grupos edad de cinco años 2001-2021'.I24]" office:value-type="float" office:value="129" calcext:value-type="float">
            <text:p>129</text:p>
          </table:table-cell>
          <table:table-cell table:formula="of:=['15A. Grupos edad de cinco años 2001-2021'.J24]" office:value-type="float" office:value="402" calcext:value-type="float">
            <text:p>402</text:p>
          </table:table-cell>
          <table:table-cell table:formula="of:=[.C5]/([.C5]+[.D5])" office:value-type="percentage" office:value="0.242937853107345" calcext:value-type="percentage">
            <text:p>24,29 %</text:p>
          </table:table-cell>
          <table:table-cell table:formula="of:=[.D5]/([.C5]+[.D5])" office:value-type="percentage" office:value="0.757062146892655" calcext:value-type="percentage">
            <text:p>75,71 %</text:p>
          </table:table-cell>
          <table:table-cell/>
          <table:table-cell table:style-name="Default"/>
        </table:table-row>
        <table:table-row table:style-name="ro5">
          <table:table-cell/>
          <table:table-cell table:formula="of:=['15A. Grupos edad de cinco años 2001-2021'.B23]" office:value-type="string" office:string-value="90-94" calcext:value-type="string">
            <text:p>90-94</text:p>
          </table:table-cell>
          <table:table-cell table:formula="of:=['15A. Grupos edad de cinco años 2001-2021'.I23]" office:value-type="float" office:value="616" calcext:value-type="float">
            <text:p>616</text:p>
          </table:table-cell>
          <table:table-cell table:formula="of:=['15A. Grupos edad de cinco años 2001-2021'.J23]" office:value-type="float" office:value="1651" calcext:value-type="float">
            <text:p>1.651</text:p>
          </table:table-cell>
          <table:table-cell table:formula="of:=[.C6]/([.C6]+[.D6])" office:value-type="percentage" office:value="0.271724746360829" calcext:value-type="percentage">
            <text:p>27,17 %</text:p>
          </table:table-cell>
          <table:table-cell table:formula="of:=[.D6]/([.C6]+[.D6])" office:value-type="percentage" office:value="0.728275253639171" calcext:value-type="percentage">
            <text:p>72,83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22]" office:value-type="string" office:string-value="85-89" calcext:value-type="string">
            <text:p>85-89</text:p>
          </table:table-cell>
          <table:table-cell table:formula="of:=['15A. Grupos edad de cinco años 2001-2021'.I22]" office:value-type="float" office:value="1809" calcext:value-type="float">
            <text:p>1.809</text:p>
          </table:table-cell>
          <table:table-cell table:formula="of:=['15A. Grupos edad de cinco años 2001-2021'.J22]" office:value-type="float" office:value="3517" calcext:value-type="float">
            <text:p>3.517</text:p>
          </table:table-cell>
          <table:table-cell table:formula="of:=[.C7]/([.C7]+[.D7])" office:value-type="percentage" office:value="0.339654524971836" calcext:value-type="percentage">
            <text:p>33,97 %</text:p>
          </table:table-cell>
          <table:table-cell table:formula="of:=[.D7]/([.C7]+[.D7])" office:value-type="percentage" office:value="0.660345475028164" calcext:value-type="percentage">
            <text:p>66,03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21]" office:value-type="string" office:string-value="80-84" calcext:value-type="string">
            <text:p>80-84</text:p>
          </table:table-cell>
          <table:table-cell table:formula="of:=['15A. Grupos edad de cinco años 2001-2021'.I21]" office:value-type="float" office:value="2624" calcext:value-type="float">
            <text:p>2.624</text:p>
          </table:table-cell>
          <table:table-cell table:formula="of:=['15A. Grupos edad de cinco años 2001-2021'.J21]" office:value-type="float" office:value="4448" calcext:value-type="float">
            <text:p>4.448</text:p>
          </table:table-cell>
          <table:table-cell table:formula="of:=[.C8]/([.C8]+[.D8])" office:value-type="percentage" office:value="0.3710407239819" calcext:value-type="percentage">
            <text:p>37,10 %</text:p>
          </table:table-cell>
          <table:table-cell table:formula="of:=[.D8]/([.C8]+[.D8])" office:value-type="percentage" office:value="0.6289592760181" calcext:value-type="percentage">
            <text:p>62,90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20]" office:value-type="string" office:string-value="75-79" calcext:value-type="string">
            <text:p>75-79</text:p>
          </table:table-cell>
          <table:table-cell table:formula="of:=['15A. Grupos edad de cinco años 2001-2021'.I20]" office:value-type="float" office:value="4018" calcext:value-type="float">
            <text:p>4.018</text:p>
          </table:table-cell>
          <table:table-cell table:formula="of:=['15A. Grupos edad de cinco años 2001-2021'.J20]" office:value-type="float" office:value="5878" calcext:value-type="float">
            <text:p>5.878</text:p>
          </table:table-cell>
          <table:table-cell table:formula="of:=[.C9]/([.C9]+[.D9])" office:value-type="percentage" office:value="0.406022635408246" calcext:value-type="percentage">
            <text:p>40,60 %</text:p>
          </table:table-cell>
          <table:table-cell table:formula="of:=[.D9]/([.C9]+[.D9])" office:value-type="percentage" office:value="0.593977364591754" calcext:value-type="percentage">
            <text:p>59,40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19]" office:value-type="string" office:string-value="70-74" calcext:value-type="string">
            <text:p>70-74</text:p>
          </table:table-cell>
          <table:table-cell table:formula="of:=['15A. Grupos edad de cinco años 2001-2021'.I19]" office:value-type="float" office:value="5116" calcext:value-type="float">
            <text:p>5.116</text:p>
          </table:table-cell>
          <table:table-cell table:formula="of:=['15A. Grupos edad de cinco años 2001-2021'.J19]" office:value-type="float" office:value="7256" calcext:value-type="float">
            <text:p>7.256</text:p>
          </table:table-cell>
          <table:table-cell table:formula="of:=[.C10]/([.C10]+[.D10])" office:value-type="percentage" office:value="0.41351438732622" calcext:value-type="percentage">
            <text:p>41,35 %</text:p>
          </table:table-cell>
          <table:table-cell table:formula="of:=[.D10]/([.C10]+[.D10])" office:value-type="percentage" office:value="0.58648561267378" calcext:value-type="percentage">
            <text:p>58,65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18]" office:value-type="string" office:string-value="65-69" calcext:value-type="string">
            <text:p>65-69</text:p>
          </table:table-cell>
          <table:table-cell table:formula="of:=['15A. Grupos edad de cinco años 2001-2021'.I18]" office:value-type="float" office:value="5795" calcext:value-type="float">
            <text:p>5.795</text:p>
          </table:table-cell>
          <table:table-cell table:formula="of:=['15A. Grupos edad de cinco años 2001-2021'.J18]" office:value-type="float" office:value="7953" calcext:value-type="float">
            <text:p>7.953</text:p>
          </table:table-cell>
          <table:table-cell table:formula="of:=[.C11]/([.C11]+[.D11])" office:value-type="percentage" office:value="0.421515856851906" calcext:value-type="percentage">
            <text:p>42,15 %</text:p>
          </table:table-cell>
          <table:table-cell table:formula="of:=[.D11]/([.C11]+[.D11])" office:value-type="percentage" office:value="0.578484143148094" calcext:value-type="percentage">
            <text:p>57,85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17]" office:value-type="string" office:string-value="60-64" calcext:value-type="string">
            <text:p>60-64</text:p>
          </table:table-cell>
          <table:table-cell table:formula="of:=['15A. Grupos edad de cinco años 2001-2021'.I17]" office:value-type="float" office:value="7035" calcext:value-type="float">
            <text:p>7.035</text:p>
          </table:table-cell>
          <table:table-cell table:formula="of:=['15A. Grupos edad de cinco años 2001-2021'.J17]" office:value-type="float" office:value="9182" calcext:value-type="float">
            <text:p>9.182</text:p>
          </table:table-cell>
          <table:table-cell table:formula="of:=[.C12]/([.C12]+[.D12])" office:value-type="percentage" office:value="0.433804032805081" calcext:value-type="percentage">
            <text:p>43,38 %</text:p>
          </table:table-cell>
          <table:table-cell table:formula="of:=[.D12]/([.C12]+[.D12])" office:value-type="percentage" office:value="0.566195967194919" calcext:value-type="percentage">
            <text:p>56,62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16]" office:value-type="string" office:string-value="55-59" calcext:value-type="string">
            <text:p>55-59</text:p>
          </table:table-cell>
          <table:table-cell table:formula="of:=['15A. Grupos edad de cinco años 2001-2021'.I16]" office:value-type="float" office:value="7584" calcext:value-type="float">
            <text:p>7.584</text:p>
          </table:table-cell>
          <table:table-cell table:formula="of:=['15A. Grupos edad de cinco años 2001-2021'.J16]" office:value-type="float" office:value="9483" calcext:value-type="float">
            <text:p>9.483</text:p>
          </table:table-cell>
          <table:table-cell table:formula="of:=[.C13]/([.C13]+[.D13])" office:value-type="percentage" office:value="0.444366320970294" calcext:value-type="percentage">
            <text:p>44,44 %</text:p>
          </table:table-cell>
          <table:table-cell table:formula="of:=[.D13]/([.C13]+[.D13])" office:value-type="percentage" office:value="0.555633679029707" calcext:value-type="percentage">
            <text:p>55,56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15]" office:value-type="string" office:string-value="50-54" calcext:value-type="string">
            <text:p>50-54</text:p>
          </table:table-cell>
          <table:table-cell table:formula="of:=['15A. Grupos edad de cinco años 2001-2021'.I15]" office:value-type="float" office:value="7639" calcext:value-type="float">
            <text:p>7.639</text:p>
          </table:table-cell>
          <table:table-cell table:formula="of:=['15A. Grupos edad de cinco años 2001-2021'.J15]" office:value-type="float" office:value="8897" calcext:value-type="float">
            <text:p>8.897</text:p>
          </table:table-cell>
          <table:table-cell table:formula="of:=[.C14]/([.C14]+[.D14])" office:value-type="percentage" office:value="0.461961780358007" calcext:value-type="percentage">
            <text:p>46,20 %</text:p>
          </table:table-cell>
          <table:table-cell table:formula="of:=[.D14]/([.C14]+[.D14])" office:value-type="percentage" office:value="0.538038219641993" calcext:value-type="percentage">
            <text:p>53,80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14]" office:value-type="string" office:string-value="45-49" calcext:value-type="string">
            <text:p>45-49</text:p>
          </table:table-cell>
          <table:table-cell table:formula="of:=['15A. Grupos edad de cinco años 2001-2021'.I14]" office:value-type="float" office:value="7758" calcext:value-type="float">
            <text:p>7.758</text:p>
          </table:table-cell>
          <table:table-cell table:formula="of:=['15A. Grupos edad de cinco años 2001-2021'.J14]" office:value-type="float" office:value="8852" calcext:value-type="float">
            <text:p>8.852</text:p>
          </table:table-cell>
          <table:table-cell table:formula="of:=[.C15]/([.C15]+[.D15])" office:value-type="percentage" office:value="0.467068031306442" calcext:value-type="percentage">
            <text:p>46,71 %</text:p>
          </table:table-cell>
          <table:table-cell table:formula="of:=[.D15]/([.C15]+[.D15])" office:value-type="percentage" office:value="0.532931968693558" calcext:value-type="percentage">
            <text:p>53,29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13]" office:value-type="string" office:string-value="40-44" calcext:value-type="string">
            <text:p>40-44</text:p>
          </table:table-cell>
          <table:table-cell table:formula="of:=['15A. Grupos edad de cinco años 2001-2021'.I13]" office:value-type="float" office:value="8306" calcext:value-type="float">
            <text:p>8.306</text:p>
          </table:table-cell>
          <table:table-cell table:formula="of:=['15A. Grupos edad de cinco años 2001-2021'.J13]" office:value-type="float" office:value="8776" calcext:value-type="float">
            <text:p>8.776</text:p>
          </table:table-cell>
          <table:table-cell table:formula="of:=[.C16]/([.C16]+[.D16])" office:value-type="percentage" office:value="0.486242828708582" calcext:value-type="percentage">
            <text:p>48,62 %</text:p>
          </table:table-cell>
          <table:table-cell table:formula="of:=[.D16]/([.C16]+[.D16])" office:value-type="percentage" office:value="0.513757171291418" calcext:value-type="percentage">
            <text:p>51,38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12]" office:value-type="string" office:string-value="35-39" calcext:value-type="string">
            <text:p>35-39</text:p>
          </table:table-cell>
          <table:table-cell table:formula="of:=['15A. Grupos edad de cinco años 2001-2021'.I12]" office:value-type="float" office:value="7523" calcext:value-type="float">
            <text:p>7.523</text:p>
          </table:table-cell>
          <table:table-cell table:formula="of:=['15A. Grupos edad de cinco años 2001-2021'.J12]" office:value-type="float" office:value="7758" calcext:value-type="float">
            <text:p>7.758</text:p>
          </table:table-cell>
          <table:table-cell table:formula="of:=[.C17]/([.C17]+[.D17])" office:value-type="percentage" office:value="0.492310712649696" calcext:value-type="percentage">
            <text:p>49,23 %</text:p>
          </table:table-cell>
          <table:table-cell table:formula="of:=[.D17]/([.C17]+[.D17])" office:value-type="percentage" office:value="0.507689287350304" calcext:value-type="percentage">
            <text:p>50,77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11]" office:value-type="string" office:string-value="30-34" calcext:value-type="string">
            <text:p>30-34</text:p>
          </table:table-cell>
          <table:table-cell table:formula="of:=['15A. Grupos edad de cinco años 2001-2021'.I11]" office:value-type="float" office:value="6908" calcext:value-type="float">
            <text:p>6.908</text:p>
          </table:table-cell>
          <table:table-cell table:formula="of:=['15A. Grupos edad de cinco años 2001-2021'.J11]" office:value-type="float" office:value="7133" calcext:value-type="float">
            <text:p>7.133</text:p>
          </table:table-cell>
          <table:table-cell table:formula="of:=[.C18]/([.C18]+[.D18])" office:value-type="percentage" office:value="0.491987750160245" calcext:value-type="percentage">
            <text:p>49,20 %</text:p>
          </table:table-cell>
          <table:table-cell table:formula="of:=[.D18]/([.C18]+[.D18])" office:value-type="percentage" office:value="0.508012249839755" calcext:value-type="percentage">
            <text:p>50,80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10]" office:value-type="string" office:string-value="25-29" calcext:value-type="string">
            <text:p>25-29</text:p>
          </table:table-cell>
          <table:table-cell table:formula="of:=['15A. Grupos edad de cinco años 2001-2021'.I10]" office:value-type="float" office:value="6794" calcext:value-type="float">
            <text:p>6.794</text:p>
          </table:table-cell>
          <table:table-cell table:formula="of:=['15A. Grupos edad de cinco años 2001-2021'.J10]" office:value-type="float" office:value="6904" calcext:value-type="float">
            <text:p>6.904</text:p>
          </table:table-cell>
          <table:table-cell table:formula="of:=[.C19]/([.C19]+[.D19])" office:value-type="percentage" office:value="0.495984815301504" calcext:value-type="percentage">
            <text:p>49,60 %</text:p>
          </table:table-cell>
          <table:table-cell table:formula="of:=[.D19]/([.C19]+[.D19])" office:value-type="percentage" office:value="0.504015184698496" calcext:value-type="percentage">
            <text:p>50,40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9]" office:value-type="string" office:string-value="20-24" calcext:value-type="string">
            <text:p>20-24</text:p>
          </table:table-cell>
          <table:table-cell table:formula="of:=['15A. Grupos edad de cinco años 2001-2021'.I9]" office:value-type="float" office:value="6113" calcext:value-type="float">
            <text:p>6.113</text:p>
          </table:table-cell>
          <table:table-cell table:formula="of:=['15A. Grupos edad de cinco años 2001-2021'.J9]" office:value-type="float" office:value="6081" calcext:value-type="float">
            <text:p>6.081</text:p>
          </table:table-cell>
          <table:table-cell table:formula="of:=[.C20]/([.C20]+[.D20])" office:value-type="percentage" office:value="0.501312120715106" calcext:value-type="percentage">
            <text:p>50,13 %</text:p>
          </table:table-cell>
          <table:table-cell table:formula="of:=[.D20]/([.C20]+[.D20])" office:value-type="percentage" office:value="0.498687879284894" calcext:value-type="percentage">
            <text:p>49,87 %</text:p>
          </table:table-cell>
          <table:table-cell table:number-columns-repeated="2"/>
        </table:table-row>
        <table:table-row table:style-name="ro5">
          <table:table-cell/>
          <table:table-cell table:formula="of:=['15A. Grupos edad de cinco años 2001-2021'.B8]" office:value-type="string" office:string-value="15-19" calcext:value-type="string">
            <text:p>15-19</text:p>
          </table:table-cell>
          <table:table-cell table:formula="of:=['15A. Grupos edad de cinco años 2001-2021'.I8]" office:value-type="float" office:value="5763" calcext:value-type="float">
            <text:p>5.763</text:p>
          </table:table-cell>
          <table:table-cell table:formula="of:=['15A. Grupos edad de cinco años 2001-2021'.J8]" office:value-type="float" office:value="5679" calcext:value-type="float">
            <text:p>5.679</text:p>
          </table:table-cell>
          <table:table-cell table:formula="of:=[.C21]/([.C21]+[.D21])" office:value-type="percentage" office:value="0.503670686942842" calcext:value-type="percentage">
            <text:p>50,37 %</text:p>
          </table:table-cell>
          <table:table-cell table:formula="of:=[.D21]/([.C21]+[.D21])" office:value-type="percentage" office:value="0.496329313057158" calcext:value-type="percentage">
            <text:p>49,63 %</text:p>
          </table:table-cell>
          <table:table-cell table:number-columns-repeated="2"/>
        </table:table-row>
        <table:table-row table:style-name="ro1">
          <table:table-cell/>
          <table:table-cell table:formula="of:=['15A. Grupos edad de cinco años 2001-2021'.B7]" office:value-type="string" office:string-value="10-14" calcext:value-type="string">
            <text:p>10-14</text:p>
          </table:table-cell>
          <table:table-cell table:formula="of:=['15A. Grupos edad de cinco años 2001-2021'.I7]" office:value-type="float" office:value="5913" calcext:value-type="float">
            <text:p>5.913</text:p>
          </table:table-cell>
          <table:table-cell table:formula="of:=['15A. Grupos edad de cinco años 2001-2021'.J7]" office:value-type="float" office:value="5715" calcext:value-type="float">
            <text:p>5.715</text:p>
          </table:table-cell>
          <table:table-cell table:formula="of:=[.C22]/([.C22]+[.D22])" office:value-type="percentage" office:value="0.508513931888545" calcext:value-type="percentage">
            <text:p>50,85 %</text:p>
          </table:table-cell>
          <table:table-cell table:formula="of:=[.D22]/([.C22]+[.D22])" office:value-type="percentage" office:value="0.491486068111455" calcext:value-type="percentage">
            <text:p>49,15 %</text:p>
          </table:table-cell>
          <table:table-cell/>
          <table:table-cell table:style-name="Default"/>
        </table:table-row>
        <table:table-row table:style-name="ro1">
          <table:table-cell/>
          <table:table-cell table:formula="of:=['15A. Grupos edad de cinco años 2001-2021'.B6]" office:value-type="string" office:string-value="5-9" calcext:value-type="string">
            <text:p>5-9</text:p>
          </table:table-cell>
          <table:table-cell table:formula="of:=['15A. Grupos edad de cinco años 2001-2021'.I6]" office:value-type="float" office:value="5378" calcext:value-type="float">
            <text:p>5.378</text:p>
          </table:table-cell>
          <table:table-cell table:formula="of:=['15A. Grupos edad de cinco años 2001-2021'.J6]" office:value-type="float" office:value="5067" calcext:value-type="float">
            <text:p>5.067</text:p>
          </table:table-cell>
          <table:table-cell table:formula="of:=[.C23]/([.C23]+[.D23])" office:value-type="percentage" office:value="0.514887505983724" calcext:value-type="percentage">
            <text:p>51,49 %</text:p>
          </table:table-cell>
          <table:table-cell table:formula="of:=[.D23]/([.C23]+[.D23])" office:value-type="percentage" office:value="0.485112494016276" calcext:value-type="percentage">
            <text:p>48,51 %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97" table:formula="of:=['15A. Grupos edad de cinco años 2001-2021'.B5]" office:value-type="string" office:string-value="0-4" calcext:value-type="string">
            <text:p>0-4</text:p>
          </table:table-cell>
          <table:table-cell table:style-name="ce97" table:formula="of:=['15A. Grupos edad de cinco años 2001-2021'.I5]" office:value-type="float" office:value="4141" calcext:value-type="float">
            <text:p>4.141</text:p>
          </table:table-cell>
          <table:table-cell table:style-name="ce97" table:formula="of:=['15A. Grupos edad de cinco años 2001-2021'.J5]" office:value-type="float" office:value="4100" calcext:value-type="float">
            <text:p>4.100</text:p>
          </table:table-cell>
          <table:table-cell table:style-name="ce132" table:formula="of:=[.C24]/([.C24]+[.D24])" office:value-type="percentage" office:value="0.502487562189055" calcext:value-type="percentage">
            <text:p>50,25 %</text:p>
          </table:table-cell>
          <table:table-cell table:style-name="ce163" table:formula="of:=[.D24]/([.C24]+[.D24])" office:value-type="percentage" office:value="0.497512437810945" calcext:value-type="percentage">
            <text:p>49,75 %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92" table:number-columns-repeated="5"/>
          <table:table-cell/>
          <table:table-cell table:style-name="Default"/>
        </table:table-row>
        <table:table-row table:style-name="ro1">
          <table:table-cell table:style-name="ce2" table:number-columns-repeated="7"/>
          <table:table-cell table:style-name="Default"/>
        </table:table-row>
        <table:table-row table:style-name="ro1">
          <table:table-cell table:style-name="ce2" table:number-columns-repeated="7"/>
          <table:table-cell table:style-name="Default"/>
        </table:table-row>
      </table:table>
      <table:table table:name="Pirámide de edad 2001-2021" table:style-name="ta1">
        <table:shapes>
          <draw:frame draw:z-index="0" draw:style-name="gr1" draw:text-style-name="P1" svg:width="20.76cm" svg:height="15.699cm" svg:x="1.459cm" svg:y="11.421cm">
            <draw:object draw:notify-on-update-of-ranges="'Pirámide de edad 2001-2021'.B3:'Pirámide de edad 2001-2021'.B23 'Pirámide de edad 2001-2021'.C2:'Pirámide de edad 2001-2021'.C2 'Pirámide de edad 2001-2021'.C3:'Pirámide de edad 2001-2021'.C23 'Pirámide de edad 2001-2021'.D2:'Pirámide de edad 2001-2021'.D2 'Pirámide de edad 2001-2021'.D3:'Pirámide de edad 2001-2021'.D23 'Pirámide de edad 2001-2021'.E2:'Pirámide de edad 2001-2021'.E2 'Pirámide de edad 2001-2021'.E3:'Pirámide de edad 2001-2021'.E23 'Pirámide de edad 2001-2021'.F2:'Pirámide de edad 2001-2021'.F2 'Pirámide de edad 2001-2021'.F3:'Pirámide de edad 2001-2021'.F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" table:default-cell-style-name="Default"/>
        <table:table-column table:style-name="co4" table:default-cell-style-name="ce47"/>
        <table:table-column table:style-name="co4" table:default-cell-style-name="ce173"/>
        <table:table-column table:style-name="co4" table:default-cell-style-name="ce161"/>
        <table:table-column table:style-name="co4" table:default-cell-style-name="ce173"/>
        <table:table-column table:style-name="co4" table:default-cell-style-name="ce161"/>
        <table:table-row table:style-name="ro1">
          <table:table-cell/>
          <table:table-cell table:style-name="Default"/>
          <table:table-cell table:style-name="ce52" office:value-type="float" office:value="2021" calcext:value-type="float" table:number-columns-spanned="2" table:number-rows-spanned="1">
            <text:p>2021</text:p>
          </table:table-cell>
          <table:covered-table-cell table:style-name="ce58"/>
          <table:table-cell table:style-name="ce52" office:value-type="float" office:value="2001" calcext:value-type="float" table:number-columns-spanned="2" table:number-rows-spanned="1">
            <text:p>2001</text:p>
          </table:table-cell>
          <table:covered-table-cell table:style-name="ce58"/>
        </table:table-row>
        <table:table-row table:style-name="ro1">
          <table:table-cell/>
          <table:table-cell table:style-name="ce45"/>
          <table:table-cell table:style-name="ce56" office:value-type="string" calcext:value-type="string">
            <text:p>Hombres</text:p>
          </table:table-cell>
          <table:table-cell table:style-name="ce62" office:value-type="string" calcext:value-type="string">
            <text:p>Mujeres</text:p>
          </table:table-cell>
          <table:table-cell table:style-name="ce56" office:value-type="string" calcext:value-type="string">
            <text:p>H2001</text:p>
          </table:table-cell>
          <table:table-cell table:style-name="ce62" office:value-type="string" calcext:value-type="string">
            <text:p>M2001</text:p>
          </table:table-cell>
        </table:table-row>
        <table:table-row table:style-name="ro1">
          <table:table-cell/>
          <table:table-cell table:style-name="ce46" table:formula="of:=['15A. Grupos edad de cinco años 2001-2021'.B5]" office:value-type="string" office:string-value="0-4" calcext:value-type="string">
            <text:p>0-4</text:p>
          </table:table-cell>
          <table:table-cell table:style-name="ce38" table:formula="of:=['15A. Grupos edad de cinco años 2001-2021'.I5]*-1" office:value-type="float" office:value="-4141" calcext:value-type="float">
            <text:p>-4.141</text:p>
          </table:table-cell>
          <table:table-cell table:style-name="ce160" table:formula="of:=['15A. Grupos edad de cinco años 2001-2021'.J5]" office:value-type="float" office:value="4100" calcext:value-type="float">
            <text:p>4.100</text:p>
          </table:table-cell>
          <table:table-cell table:style-name="ce38" table:formula="of:=['15A. Grupos edad de cinco años 2001-2021'.C5]*-1" office:value-type="float" office:value="-5459" calcext:value-type="float">
            <text:p>-5.459</text:p>
          </table:table-cell>
          <table:table-cell table:style-name="ce160" table:formula="of:=['15A. Grupos edad de cinco años 2001-2021'.D5]" office:value-type="float" office:value="5366" calcext:value-type="float">
            <text:p>5.366</text:p>
          </table:table-cell>
        </table:table-row>
        <table:table-row table:style-name="ro1">
          <table:table-cell/>
          <table:table-cell table:formula="of:=['15A. Grupos edad de cinco años 2001-2021'.B6]" office:value-type="string" office:string-value="5-9" calcext:value-type="string">
            <text:p>5-9</text:p>
          </table:table-cell>
          <table:table-cell table:formula="of:=['15A. Grupos edad de cinco años 2001-2021'.I6]*-1" office:value-type="float" office:value="-5378" calcext:value-type="float">
            <text:p>-5.378</text:p>
          </table:table-cell>
          <table:table-cell table:formula="of:=['15A. Grupos edad de cinco años 2001-2021'.J6]" office:value-type="float" office:value="5067" calcext:value-type="float">
            <text:p>5.067</text:p>
          </table:table-cell>
          <table:table-cell table:formula="of:=['15A. Grupos edad de cinco años 2001-2021'.C6]*-1" office:value-type="float" office:value="-5759" calcext:value-type="float">
            <text:p>-5.759</text:p>
          </table:table-cell>
          <table:table-cell table:formula="of:=['15A. Grupos edad de cinco años 2001-2021'.D6]" office:value-type="float" office:value="5537" calcext:value-type="float">
            <text:p>5.537</text:p>
          </table:table-cell>
        </table:table-row>
        <table:table-row table:style-name="ro1">
          <table:table-cell/>
          <table:table-cell table:formula="of:=['15A. Grupos edad de cinco años 2001-2021'.B7]" office:value-type="string" office:string-value="10-14" calcext:value-type="string">
            <text:p>10-14</text:p>
          </table:table-cell>
          <table:table-cell table:formula="of:=['15A. Grupos edad de cinco años 2001-2021'.I7]*-1" office:value-type="float" office:value="-5913" calcext:value-type="float">
            <text:p>-5.913</text:p>
          </table:table-cell>
          <table:table-cell table:formula="of:=['15A. Grupos edad de cinco años 2001-2021'.J7]" office:value-type="float" office:value="5715" calcext:value-type="float">
            <text:p>5.715</text:p>
          </table:table-cell>
          <table:table-cell table:formula="of:=['15A. Grupos edad de cinco años 2001-2021'.C7]*-1" office:value-type="float" office:value="-6946" calcext:value-type="float">
            <text:p>-6.946</text:p>
          </table:table-cell>
          <table:table-cell table:formula="of:=['15A. Grupos edad de cinco años 2001-2021'.D7]" office:value-type="float" office:value="6614" calcext:value-type="float">
            <text:p>6.614</text:p>
          </table:table-cell>
        </table:table-row>
        <table:table-row table:style-name="ro1">
          <table:table-cell/>
          <table:table-cell table:formula="of:=['15A. Grupos edad de cinco años 2001-2021'.B8]" office:value-type="string" office:string-value="15-19" calcext:value-type="string">
            <text:p>15-19</text:p>
          </table:table-cell>
          <table:table-cell table:formula="of:=['15A. Grupos edad de cinco años 2001-2021'.I8]*-1" office:value-type="float" office:value="-5763" calcext:value-type="float">
            <text:p>-5.763</text:p>
          </table:table-cell>
          <table:table-cell table:formula="of:=['15A. Grupos edad de cinco años 2001-2021'.J8]" office:value-type="float" office:value="5679" calcext:value-type="float">
            <text:p>5.679</text:p>
          </table:table-cell>
          <table:table-cell table:formula="of:=['15A. Grupos edad de cinco años 2001-2021'.C8]*-1" office:value-type="float" office:value="-8455" calcext:value-type="float">
            <text:p>-8.455</text:p>
          </table:table-cell>
          <table:table-cell table:formula="of:=['15A. Grupos edad de cinco años 2001-2021'.D8]" office:value-type="float" office:value="8131" calcext:value-type="float">
            <text:p>8.131</text:p>
          </table:table-cell>
        </table:table-row>
        <table:table-row table:style-name="ro1">
          <table:table-cell/>
          <table:table-cell table:formula="of:=['15A. Grupos edad de cinco años 2001-2021'.B9]" office:value-type="string" office:string-value="20-24" calcext:value-type="string">
            <text:p>20-24</text:p>
          </table:table-cell>
          <table:table-cell table:formula="of:=['15A. Grupos edad de cinco años 2001-2021'.I9]*-1" office:value-type="float" office:value="-6113" calcext:value-type="float">
            <text:p>-6.113</text:p>
          </table:table-cell>
          <table:table-cell table:formula="of:=['15A. Grupos edad de cinco años 2001-2021'.J9]" office:value-type="float" office:value="6081" calcext:value-type="float">
            <text:p>6.081</text:p>
          </table:table-cell>
          <table:table-cell table:formula="of:=['15A. Grupos edad de cinco años 2001-2021'.C9]*-1" office:value-type="float" office:value="-10541" calcext:value-type="float">
            <text:p>-10.541</text:p>
          </table:table-cell>
          <table:table-cell table:formula="of:=['15A. Grupos edad de cinco años 2001-2021'.D9]" office:value-type="float" office:value="10808" calcext:value-type="float">
            <text:p>10.808</text:p>
          </table:table-cell>
        </table:table-row>
        <table:table-row table:style-name="ro1">
          <table:table-cell/>
          <table:table-cell table:formula="of:=['15A. Grupos edad de cinco años 2001-2021'.B10]" office:value-type="string" office:string-value="25-29" calcext:value-type="string">
            <text:p>25-29</text:p>
          </table:table-cell>
          <table:table-cell table:formula="of:=['15A. Grupos edad de cinco años 2001-2021'.I10]*-1" office:value-type="float" office:value="-6794" calcext:value-type="float">
            <text:p>-6.794</text:p>
          </table:table-cell>
          <table:table-cell table:formula="of:=['15A. Grupos edad de cinco años 2001-2021'.J10]" office:value-type="float" office:value="6904" calcext:value-type="float">
            <text:p>6.904</text:p>
          </table:table-cell>
          <table:table-cell table:formula="of:=['15A. Grupos edad de cinco años 2001-2021'.C10]*-1" office:value-type="float" office:value="-10124" calcext:value-type="float">
            <text:p>-10.124</text:p>
          </table:table-cell>
          <table:table-cell table:formula="of:=['15A. Grupos edad de cinco años 2001-2021'.D10]" office:value-type="float" office:value="10436" calcext:value-type="float">
            <text:p>10.436</text:p>
          </table:table-cell>
        </table:table-row>
        <table:table-row table:style-name="ro1">
          <table:table-cell/>
          <table:table-cell table:formula="of:=['15A. Grupos edad de cinco años 2001-2021'.B11]" office:value-type="string" office:string-value="30-34" calcext:value-type="string">
            <text:p>30-34</text:p>
          </table:table-cell>
          <table:table-cell table:formula="of:=['15A. Grupos edad de cinco años 2001-2021'.I11]*-1" office:value-type="float" office:value="-6908" calcext:value-type="float">
            <text:p>-6.908</text:p>
          </table:table-cell>
          <table:table-cell table:formula="of:=['15A. Grupos edad de cinco años 2001-2021'.J11]" office:value-type="float" office:value="7133" calcext:value-type="float">
            <text:p>7.133</text:p>
          </table:table-cell>
          <table:table-cell table:formula="of:=['15A. Grupos edad de cinco años 2001-2021'.C11]*-1" office:value-type="float" office:value="-8491" calcext:value-type="float">
            <text:p>-8.491</text:p>
          </table:table-cell>
          <table:table-cell table:formula="of:=['15A. Grupos edad de cinco años 2001-2021'.D11]" office:value-type="float" office:value="8846" calcext:value-type="float">
            <text:p>8.846</text:p>
          </table:table-cell>
        </table:table-row>
        <table:table-row table:style-name="ro1">
          <table:table-cell/>
          <table:table-cell table:formula="of:=['15A. Grupos edad de cinco años 2001-2021'.B12]" office:value-type="string" office:string-value="35-39" calcext:value-type="string">
            <text:p>35-39</text:p>
          </table:table-cell>
          <table:table-cell table:formula="of:=['15A. Grupos edad de cinco años 2001-2021'.I12]*-1" office:value-type="float" office:value="-7523" calcext:value-type="float">
            <text:p>-7.523</text:p>
          </table:table-cell>
          <table:table-cell table:formula="of:=['15A. Grupos edad de cinco años 2001-2021'.J12]" office:value-type="float" office:value="7758" calcext:value-type="float">
            <text:p>7.758</text:p>
          </table:table-cell>
          <table:table-cell table:formula="of:=['15A. Grupos edad de cinco años 2001-2021'.C12]*-1" office:value-type="float" office:value="-8290" calcext:value-type="float">
            <text:p>-8.290</text:p>
          </table:table-cell>
          <table:table-cell table:formula="of:=['15A. Grupos edad de cinco años 2001-2021'.D12]" office:value-type="float" office:value="9501" calcext:value-type="float">
            <text:p>9.501</text:p>
          </table:table-cell>
        </table:table-row>
        <table:table-row table:style-name="ro1">
          <table:table-cell/>
          <table:table-cell table:formula="of:=['15A. Grupos edad de cinco años 2001-2021'.B13]" office:value-type="string" office:string-value="40-44" calcext:value-type="string">
            <text:p>40-44</text:p>
          </table:table-cell>
          <table:table-cell table:formula="of:=['15A. Grupos edad de cinco años 2001-2021'.I13]*-1" office:value-type="float" office:value="-8306" calcext:value-type="float">
            <text:p>-8.306</text:p>
          </table:table-cell>
          <table:table-cell table:formula="of:=['15A. Grupos edad de cinco años 2001-2021'.J13]" office:value-type="float" office:value="8776" calcext:value-type="float">
            <text:p>8.776</text:p>
          </table:table-cell>
          <table:table-cell table:formula="of:=['15A. Grupos edad de cinco años 2001-2021'.C13]*-1" office:value-type="float" office:value="-7860" calcext:value-type="float">
            <text:p>-7.860</text:p>
          </table:table-cell>
          <table:table-cell table:formula="of:=['15A. Grupos edad de cinco años 2001-2021'.D13]" office:value-type="float" office:value="9442" calcext:value-type="float">
            <text:p>9.442</text:p>
          </table:table-cell>
        </table:table-row>
        <table:table-row table:style-name="ro1">
          <table:table-cell/>
          <table:table-cell table:formula="of:=['15A. Grupos edad de cinco años 2001-2021'.B14]" office:value-type="string" office:string-value="45-49" calcext:value-type="string">
            <text:p>45-49</text:p>
          </table:table-cell>
          <table:table-cell table:formula="of:=['15A. Grupos edad de cinco años 2001-2021'.I14]*-1" office:value-type="float" office:value="-7758" calcext:value-type="float">
            <text:p>-7.758</text:p>
          </table:table-cell>
          <table:table-cell table:formula="of:=['15A. Grupos edad de cinco años 2001-2021'.J14]" office:value-type="float" office:value="8852" calcext:value-type="float">
            <text:p>8.852</text:p>
          </table:table-cell>
          <table:table-cell table:formula="of:=['15A. Grupos edad de cinco años 2001-2021'.C14]*-1" office:value-type="float" office:value="-7043" calcext:value-type="float">
            <text:p>-7.043</text:p>
          </table:table-cell>
          <table:table-cell table:formula="of:=['15A. Grupos edad de cinco años 2001-2021'.D14]" office:value-type="float" office:value="8555" calcext:value-type="float">
            <text:p>8.555</text:p>
          </table:table-cell>
        </table:table-row>
        <table:table-row table:style-name="ro1">
          <table:table-cell/>
          <table:table-cell table:formula="of:=['15A. Grupos edad de cinco años 2001-2021'.B15]" office:value-type="string" office:string-value="50-54" calcext:value-type="string">
            <text:p>50-54</text:p>
          </table:table-cell>
          <table:table-cell table:formula="of:=['15A. Grupos edad de cinco años 2001-2021'.I15]*-1" office:value-type="float" office:value="-7639" calcext:value-type="float">
            <text:p>-7.639</text:p>
          </table:table-cell>
          <table:table-cell table:formula="of:=['15A. Grupos edad de cinco años 2001-2021'.J15]" office:value-type="float" office:value="8897" calcext:value-type="float">
            <text:p>8.897</text:p>
          </table:table-cell>
          <table:table-cell table:formula="of:=['15A. Grupos edad de cinco años 2001-2021'.C15]*-1" office:value-type="float" office:value="-6553" calcext:value-type="float">
            <text:p>-6.553</text:p>
          </table:table-cell>
          <table:table-cell table:formula="of:=['15A. Grupos edad de cinco años 2001-2021'.D15]" office:value-type="float" office:value="8003" calcext:value-type="float">
            <text:p>8.003</text:p>
          </table:table-cell>
        </table:table-row>
        <table:table-row table:style-name="ro1">
          <table:table-cell/>
          <table:table-cell table:formula="of:=['15A. Grupos edad de cinco años 2001-2021'.B16]" office:value-type="string" office:string-value="55-59" calcext:value-type="string">
            <text:p>55-59</text:p>
          </table:table-cell>
          <table:table-cell table:formula="of:=['15A. Grupos edad de cinco años 2001-2021'.I16]*-1" office:value-type="float" office:value="-7584" calcext:value-type="float">
            <text:p>-7.584</text:p>
          </table:table-cell>
          <table:table-cell table:formula="of:=['15A. Grupos edad de cinco años 2001-2021'.J16]" office:value-type="float" office:value="9483" calcext:value-type="float">
            <text:p>9.483</text:p>
          </table:table-cell>
          <table:table-cell table:formula="of:=['15A. Grupos edad de cinco años 2001-2021'.C16]*-1" office:value-type="float" office:value="-5981" calcext:value-type="float">
            <text:p>-5.981</text:p>
          </table:table-cell>
          <table:table-cell table:formula="of:=['15A. Grupos edad de cinco años 2001-2021'.D16]" office:value-type="float" office:value="7012" calcext:value-type="float">
            <text:p>7.012</text:p>
          </table:table-cell>
        </table:table-row>
        <table:table-row table:style-name="ro1">
          <table:table-cell/>
          <table:table-cell table:formula="of:=['15A. Grupos edad de cinco años 2001-2021'.B17]" office:value-type="string" office:string-value="60-64" calcext:value-type="string">
            <text:p>60-64</text:p>
          </table:table-cell>
          <table:table-cell table:formula="of:=['15A. Grupos edad de cinco años 2001-2021'.I17]*-1" office:value-type="float" office:value="-7035" calcext:value-type="float">
            <text:p>-7.035</text:p>
          </table:table-cell>
          <table:table-cell table:formula="of:=['15A. Grupos edad de cinco años 2001-2021'.J17]" office:value-type="float" office:value="9182" calcext:value-type="float">
            <text:p>9.182</text:p>
          </table:table-cell>
          <table:table-cell table:formula="of:=['15A. Grupos edad de cinco años 2001-2021'.C17]*-1" office:value-type="float" office:value="-4809" calcext:value-type="float">
            <text:p>-4.809</text:p>
          </table:table-cell>
          <table:table-cell table:formula="of:=['15A. Grupos edad de cinco años 2001-2021'.D17]" office:value-type="float" office:value="5806" calcext:value-type="float">
            <text:p>5.806</text:p>
          </table:table-cell>
        </table:table-row>
        <table:table-row table:style-name="ro1">
          <table:table-cell/>
          <table:table-cell table:formula="of:=['15A. Grupos edad de cinco años 2001-2021'.B18]" office:value-type="string" office:string-value="65-69" calcext:value-type="string">
            <text:p>65-69</text:p>
          </table:table-cell>
          <table:table-cell table:formula="of:=['15A. Grupos edad de cinco años 2001-2021'.I18]*-1" office:value-type="float" office:value="-5795" calcext:value-type="float">
            <text:p>-5.795</text:p>
          </table:table-cell>
          <table:table-cell table:formula="of:=['15A. Grupos edad de cinco años 2001-2021'.J18]" office:value-type="float" office:value="7953" calcext:value-type="float">
            <text:p>7.953</text:p>
          </table:table-cell>
          <table:table-cell table:formula="of:=['15A. Grupos edad de cinco años 2001-2021'.C18]*-1" office:value-type="float" office:value="-5168" calcext:value-type="float">
            <text:p>-5.168</text:p>
          </table:table-cell>
          <table:table-cell table:formula="of:=['15A. Grupos edad de cinco años 2001-2021'.D18]" office:value-type="float" office:value="6905" calcext:value-type="float">
            <text:p>6.905</text:p>
          </table:table-cell>
        </table:table-row>
        <table:table-row table:style-name="ro1">
          <table:table-cell/>
          <table:table-cell table:formula="of:=['15A. Grupos edad de cinco años 2001-2021'.B19]" office:value-type="string" office:string-value="70-74" calcext:value-type="string">
            <text:p>70-74</text:p>
          </table:table-cell>
          <table:table-cell table:formula="of:=['15A. Grupos edad de cinco años 2001-2021'.I19]*-1" office:value-type="float" office:value="-5116" calcext:value-type="float">
            <text:p>-5.116</text:p>
          </table:table-cell>
          <table:table-cell table:formula="of:=['15A. Grupos edad de cinco años 2001-2021'.J19]" office:value-type="float" office:value="7256" calcext:value-type="float">
            <text:p>7.256</text:p>
          </table:table-cell>
          <table:table-cell table:formula="of:=['15A. Grupos edad de cinco años 2001-2021'.C19]*-1" office:value-type="float" office:value="-4322" calcext:value-type="float">
            <text:p>-4.322</text:p>
          </table:table-cell>
          <table:table-cell table:formula="of:=['15A. Grupos edad de cinco años 2001-2021'.D19]" office:value-type="float" office:value="6595" calcext:value-type="float">
            <text:p>6.595</text:p>
          </table:table-cell>
        </table:table-row>
        <table:table-row table:style-name="ro1">
          <table:table-cell/>
          <table:table-cell table:formula="of:=['15A. Grupos edad de cinco años 2001-2021'.B20]" office:value-type="string" office:string-value="75-79" calcext:value-type="string">
            <text:p>75-79</text:p>
          </table:table-cell>
          <table:table-cell table:formula="of:=['15A. Grupos edad de cinco años 2001-2021'.I20]*-1" office:value-type="float" office:value="-4018" calcext:value-type="float">
            <text:p>-4.018</text:p>
          </table:table-cell>
          <table:table-cell table:formula="of:=['15A. Grupos edad de cinco años 2001-2021'.J20]" office:value-type="float" office:value="5878" calcext:value-type="float">
            <text:p>5.878</text:p>
          </table:table-cell>
          <table:table-cell table:formula="of:=['15A. Grupos edad de cinco años 2001-2021'.C20]*-1" office:value-type="float" office:value="-3294" calcext:value-type="float">
            <text:p>-3.294</text:p>
          </table:table-cell>
          <table:table-cell table:formula="of:=['15A. Grupos edad de cinco años 2001-2021'.D20]" office:value-type="float" office:value="5453" calcext:value-type="float">
            <text:p>5.453</text:p>
          </table:table-cell>
        </table:table-row>
        <table:table-row table:style-name="ro1">
          <table:table-cell/>
          <table:table-cell table:formula="of:=['15A. Grupos edad de cinco años 2001-2021'.B21]" office:value-type="string" office:string-value="80-84" calcext:value-type="string">
            <text:p>80-84</text:p>
          </table:table-cell>
          <table:table-cell table:formula="of:=['15A. Grupos edad de cinco años 2001-2021'.I21]*-1" office:value-type="float" office:value="-2624" calcext:value-type="float">
            <text:p>-2.624</text:p>
          </table:table-cell>
          <table:table-cell table:formula="of:=['15A. Grupos edad de cinco años 2001-2021'.J21]" office:value-type="float" office:value="4448" calcext:value-type="float">
            <text:p>4.448</text:p>
          </table:table-cell>
          <table:table-cell table:formula="of:=['15A. Grupos edad de cinco años 2001-2021'.C21]*-1" office:value-type="float" office:value="-1701" calcext:value-type="float">
            <text:p>-1.701</text:p>
          </table:table-cell>
          <table:table-cell table:formula="of:=['15A. Grupos edad de cinco años 2001-2021'.D21]" office:value-type="float" office:value="3324" calcext:value-type="float">
            <text:p>3.324</text:p>
          </table:table-cell>
        </table:table-row>
        <table:table-row table:style-name="ro1">
          <table:table-cell/>
          <table:table-cell table:formula="of:=['15A. Grupos edad de cinco años 2001-2021'.B22]" office:value-type="string" office:string-value="85-89" calcext:value-type="string">
            <text:p>85-89</text:p>
          </table:table-cell>
          <table:table-cell table:formula="of:=['15A. Grupos edad de cinco años 2001-2021'.I22]*-1" office:value-type="float" office:value="-1809" calcext:value-type="float">
            <text:p>-1.809</text:p>
          </table:table-cell>
          <table:table-cell table:formula="of:=['15A. Grupos edad de cinco años 2001-2021'.J22]" office:value-type="float" office:value="3517" calcext:value-type="float">
            <text:p>3.517</text:p>
          </table:table-cell>
          <table:table-cell table:formula="of:=['15A. Grupos edad de cinco años 2001-2021'.C22]*-1" office:value-type="float" office:value="-783" calcext:value-type="float">
            <text:p>-783</text:p>
          </table:table-cell>
          <table:table-cell table:formula="of:=['15A. Grupos edad de cinco años 2001-2021'.D22]" office:value-type="float" office:value="1734" calcext:value-type="float">
            <text:p>1.734</text:p>
          </table:table-cell>
        </table:table-row>
        <table:table-row table:style-name="ro1">
          <table:table-cell/>
          <table:table-cell table:formula="of:=['15A. Grupos edad de cinco años 2001-2021'.B23]" office:value-type="string" office:string-value="90-94" calcext:value-type="string">
            <text:p>90-94</text:p>
          </table:table-cell>
          <table:table-cell table:formula="of:=['15A. Grupos edad de cinco años 2001-2021'.I23]*-1" office:value-type="float" office:value="-616" calcext:value-type="float">
            <text:p>-616</text:p>
          </table:table-cell>
          <table:table-cell table:formula="of:=['15A. Grupos edad de cinco años 2001-2021'.J23]" office:value-type="float" office:value="1651" calcext:value-type="float">
            <text:p>1.651</text:p>
          </table:table-cell>
          <table:table-cell table:formula="of:=['15A. Grupos edad de cinco años 2001-2021'.C23]*-1" office:value-type="float" office:value="-254" calcext:value-type="float">
            <text:p>-254</text:p>
          </table:table-cell>
          <table:table-cell table:formula="of:=['15A. Grupos edad de cinco años 2001-2021'.D23]" office:value-type="float" office:value="760" calcext:value-type="float">
            <text:p>760</text:p>
          </table:table-cell>
        </table:table-row>
        <table:table-row table:style-name="ro1">
          <table:table-cell/>
          <table:table-cell table:formula="of:=['15A. Grupos edad de cinco años 2001-2021'.B24]" office:value-type="string" office:string-value="95-99" calcext:value-type="string">
            <text:p>95-99</text:p>
          </table:table-cell>
          <table:table-cell table:formula="of:=['15A. Grupos edad de cinco años 2001-2021'.I24]*-1" office:value-type="float" office:value="-129" calcext:value-type="float">
            <text:p>-129</text:p>
          </table:table-cell>
          <table:table-cell table:formula="of:=['15A. Grupos edad de cinco años 2001-2021'.J24]" office:value-type="float" office:value="402" calcext:value-type="float">
            <text:p>402</text:p>
          </table:table-cell>
          <table:table-cell table:formula="of:=['15A. Grupos edad de cinco años 2001-2021'.C24]*-1" office:value-type="float" office:value="-0" calcext:value-type="float">
            <text:p>0</text:p>
          </table:table-cell>
          <table:table-cell table:formula="of:=['15A. Grupos edad de cinco años 2001-2021'.D24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8" table:formula="of:=['15A. Grupos edad de cinco años 2001-2021'.B25]" office:value-type="string" office:string-value="100 y más" calcext:value-type="string">
            <text:p>100 y más</text:p>
          </table:table-cell>
          <table:table-cell table:style-name="ce41" table:formula="of:=['15A. Grupos edad de cinco años 2001-2021'.I25]*-1" office:value-type="float" office:value="-25" calcext:value-type="float">
            <text:p>-25</text:p>
          </table:table-cell>
          <table:table-cell table:style-name="ce44" table:formula="of:=['15A. Grupos edad de cinco años 2001-2021'.J25]" office:value-type="float" office:value="56" calcext:value-type="float">
            <text:p>56</text:p>
          </table:table-cell>
          <table:table-cell table:style-name="ce41" table:formula="of:=['15A. Grupos edad de cinco años 2001-2021'.C25]*-1" office:value-type="float" office:value="-0" calcext:value-type="float">
            <text:p>0</text:p>
          </table:table-cell>
          <table:table-cell table:style-name="ce44" table:formula="of:=['15A. Grupos edad de cinco años 2001-2021'.D25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49" office:value-type="string" calcext:value-type="string">
            <text:p>Total</text:p>
          </table:table-cell>
          <table:table-cell table:style-name="ce57" table:formula="of:=SUM([.C3:.C23])" office:value-type="float" office:value="-106987" calcext:value-type="float">
            <text:p>-106.987</text:p>
          </table:table-cell>
          <table:table-cell table:style-name="ce63" table:formula="of:=SUM([.D3:.D23])" office:value-type="float" office:value="124788" calcext:value-type="float">
            <text:p>124.788</text:p>
          </table:table-cell>
          <table:table-cell table:style-name="ce57" table:formula="of:=SUM([.E3:.E23])" office:value-type="float" office:value="-111833" calcext:value-type="float">
            <text:p>-111.833</text:p>
          </table:table-cell>
          <table:table-cell table:style-name="ce63" table:formula="of:=SUM([.F3:.F23])" office:value-type="float" office:value="128828" calcext:value-type="float">
            <text:p>128.828</text:p>
          </table:table-cell>
        </table:table-row>
      </table:table>
      <table:table table:name="Pirámide de edad 2011-2021" table:style-name="ta1">
        <table:shapes>
          <draw:frame draw:z-index="0" draw:style-name="gr1" draw:text-style-name="P1" svg:width="20.76cm" svg:height="15.699cm" svg:x="1.459cm" svg:y="11.421cm">
            <draw:object draw:notify-on-update-of-ranges="'Pirámide de edad 2011-2021'.B3:'Pirámide de edad 2011-2021'.B23 'Pirámide de edad 2011-2021'.C2:'Pirámide de edad 2011-2021'.C2 'Pirámide de edad 2011-2021'.C3:'Pirámide de edad 2011-2021'.C23 'Pirámide de edad 2011-2021'.D2:'Pirámide de edad 2011-2021'.D2 'Pirámide de edad 2011-2021'.D3:'Pirámide de edad 2011-2021'.D23 'Pirámide de edad 2011-2021'.E2:'Pirámide de edad 2011-2021'.E2 'Pirámide de edad 2011-2021'.E3:'Pirámide de edad 2011-2021'.E23 'Pirámide de edad 2011-2021'.F2:'Pirámide de edad 2011-2021'.F2 'Pirámide de edad 2011-2021'.F3:'Pirámide de edad 2011-2021'.F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4" table:default-cell-style-name="ce47"/>
        <table:table-column table:style-name="co4" table:default-cell-style-name="ce173"/>
        <table:table-column table:style-name="co4" table:default-cell-style-name="ce161"/>
        <table:table-column table:style-name="co4" table:default-cell-style-name="ce173"/>
        <table:table-column table:style-name="co4" table:default-cell-style-name="ce161"/>
        <table:table-row table:style-name="ro1">
          <table:table-cell/>
          <table:table-cell table:style-name="Default"/>
          <table:table-cell table:style-name="ce52" office:value-type="float" office:value="2021" calcext:value-type="float" table:number-columns-spanned="2" table:number-rows-spanned="1">
            <text:p>2021</text:p>
          </table:table-cell>
          <table:covered-table-cell table:style-name="ce58"/>
          <table:table-cell table:style-name="ce52" office:value-type="float" office:value="2011" calcext:value-type="float" table:number-columns-spanned="2" table:number-rows-spanned="1">
            <text:p>2011</text:p>
          </table:table-cell>
          <table:covered-table-cell table:style-name="ce58"/>
        </table:table-row>
        <table:table-row table:style-name="ro1">
          <table:table-cell/>
          <table:table-cell table:style-name="ce45"/>
          <table:table-cell table:style-name="ce56" office:value-type="string" calcext:value-type="string">
            <text:p>Hombres</text:p>
          </table:table-cell>
          <table:table-cell table:style-name="ce62" office:value-type="string" calcext:value-type="string">
            <text:p>Mujeres</text:p>
          </table:table-cell>
          <table:table-cell table:style-name="ce56" office:value-type="string" calcext:value-type="string">
            <text:p>H2011</text:p>
          </table:table-cell>
          <table:table-cell table:style-name="ce62" office:value-type="string" calcext:value-type="string">
            <text:p>M2011</text:p>
          </table:table-cell>
        </table:table-row>
        <table:table-row table:style-name="ro1">
          <table:table-cell/>
          <table:table-cell table:style-name="ce46" table:formula="of:=['15A. Grupos edad de cinco años 2001-2021'.B5]" office:value-type="string" office:string-value="0-4" calcext:value-type="string">
            <text:p>0-4</text:p>
          </table:table-cell>
          <table:table-cell table:style-name="ce38" table:formula="of:=['15A. Grupos edad de cinco años 2001-2021'.I5]*-1" office:value-type="float" office:value="-4141" calcext:value-type="float">
            <text:p>-4.141</text:p>
          </table:table-cell>
          <table:table-cell table:style-name="ce160" table:formula="of:=['15A. Grupos edad de cinco años 2001-2021'.J5]" office:value-type="float" office:value="4100" calcext:value-type="float">
            <text:p>4.100</text:p>
          </table:table-cell>
          <table:table-cell table:style-name="ce38" table:formula="of:=['15A. Grupos edad de cinco años 2001-2021'.F5]*-1" office:value-type="float" office:value="-5345" calcext:value-type="float">
            <text:p>-5.345</text:p>
          </table:table-cell>
          <table:table-cell table:style-name="ce160" table:formula="of:=['15A. Grupos edad de cinco años 2001-2021'.G5]" office:value-type="float" office:value="5145" calcext:value-type="float">
            <text:p>5.145</text:p>
          </table:table-cell>
        </table:table-row>
        <table:table-row table:style-name="ro1">
          <table:table-cell/>
          <table:table-cell table:formula="of:=['15A. Grupos edad de cinco años 2001-2021'.B6]" office:value-type="string" office:string-value="5-9" calcext:value-type="string">
            <text:p>5-9</text:p>
          </table:table-cell>
          <table:table-cell table:formula="of:=['15A. Grupos edad de cinco años 2001-2021'.I6]*-1" office:value-type="float" office:value="-5378" calcext:value-type="float">
            <text:p>-5.378</text:p>
          </table:table-cell>
          <table:table-cell table:formula="of:=['15A. Grupos edad de cinco años 2001-2021'.J6]" office:value-type="float" office:value="5067" calcext:value-type="float">
            <text:p>5.067</text:p>
          </table:table-cell>
          <table:table-cell table:formula="of:=['15A. Grupos edad de cinco años 2001-2021'.F6]*-1" office:value-type="float" office:value="-5768" calcext:value-type="float">
            <text:p>-5.768</text:p>
          </table:table-cell>
          <table:table-cell table:formula="of:=['15A. Grupos edad de cinco años 2001-2021'.G6]" office:value-type="float" office:value="5538" calcext:value-type="float">
            <text:p>5.538</text:p>
          </table:table-cell>
        </table:table-row>
        <table:table-row table:style-name="ro1">
          <table:table-cell/>
          <table:table-cell table:formula="of:=['15A. Grupos edad de cinco años 2001-2021'.B7]" office:value-type="string" office:string-value="10-14" calcext:value-type="string">
            <text:p>10-14</text:p>
          </table:table-cell>
          <table:table-cell table:formula="of:=['15A. Grupos edad de cinco años 2001-2021'.I7]*-1" office:value-type="float" office:value="-5913" calcext:value-type="float">
            <text:p>-5.913</text:p>
          </table:table-cell>
          <table:table-cell table:formula="of:=['15A. Grupos edad de cinco años 2001-2021'.J7]" office:value-type="float" office:value="5715" calcext:value-type="float">
            <text:p>5.715</text:p>
          </table:table-cell>
          <table:table-cell table:formula="of:=['15A. Grupos edad de cinco años 2001-2021'.F7]*-1" office:value-type="float" office:value="-5535" calcext:value-type="float">
            <text:p>-5.535</text:p>
          </table:table-cell>
          <table:table-cell table:formula="of:=['15A. Grupos edad de cinco años 2001-2021'.G7]" office:value-type="float" office:value="5576" calcext:value-type="float">
            <text:p>5.576</text:p>
          </table:table-cell>
        </table:table-row>
        <table:table-row table:style-name="ro1">
          <table:table-cell/>
          <table:table-cell table:formula="of:=['15A. Grupos edad de cinco años 2001-2021'.B8]" office:value-type="string" office:string-value="15-19" calcext:value-type="string">
            <text:p>15-19</text:p>
          </table:table-cell>
          <table:table-cell table:formula="of:=['15A. Grupos edad de cinco años 2001-2021'.I8]*-1" office:value-type="float" office:value="-5763" calcext:value-type="float">
            <text:p>-5.763</text:p>
          </table:table-cell>
          <table:table-cell table:formula="of:=['15A. Grupos edad de cinco años 2001-2021'.J8]" office:value-type="float" office:value="5679" calcext:value-type="float">
            <text:p>5.679</text:p>
          </table:table-cell>
          <table:table-cell table:formula="of:=['15A. Grupos edad de cinco años 2001-2021'.F8]*-1" office:value-type="float" office:value="-6491" calcext:value-type="float">
            <text:p>-6.491</text:p>
          </table:table-cell>
          <table:table-cell table:formula="of:=['15A. Grupos edad de cinco años 2001-2021'.G8]" office:value-type="float" office:value="6186" calcext:value-type="float">
            <text:p>6.186</text:p>
          </table:table-cell>
        </table:table-row>
        <table:table-row table:style-name="ro1">
          <table:table-cell/>
          <table:table-cell table:formula="of:=['15A. Grupos edad de cinco años 2001-2021'.B9]" office:value-type="string" office:string-value="20-24" calcext:value-type="string">
            <text:p>20-24</text:p>
          </table:table-cell>
          <table:table-cell table:formula="of:=['15A. Grupos edad de cinco años 2001-2021'.I9]*-1" office:value-type="float" office:value="-6113" calcext:value-type="float">
            <text:p>-6.113</text:p>
          </table:table-cell>
          <table:table-cell table:formula="of:=['15A. Grupos edad de cinco años 2001-2021'.J9]" office:value-type="float" office:value="6081" calcext:value-type="float">
            <text:p>6.081</text:p>
          </table:table-cell>
          <table:table-cell table:formula="of:=['15A. Grupos edad de cinco años 2001-2021'.F9]*-1" office:value-type="float" office:value="-7677" calcext:value-type="float">
            <text:p>-7.677</text:p>
          </table:table-cell>
          <table:table-cell table:formula="of:=['15A. Grupos edad de cinco años 2001-2021'.G9]" office:value-type="float" office:value="7431" calcext:value-type="float">
            <text:p>7.431</text:p>
          </table:table-cell>
        </table:table-row>
        <table:table-row table:style-name="ro1">
          <table:table-cell/>
          <table:table-cell table:formula="of:=['15A. Grupos edad de cinco años 2001-2021'.B10]" office:value-type="string" office:string-value="25-29" calcext:value-type="string">
            <text:p>25-29</text:p>
          </table:table-cell>
          <table:table-cell table:formula="of:=['15A. Grupos edad de cinco años 2001-2021'.I10]*-1" office:value-type="float" office:value="-6794" calcext:value-type="float">
            <text:p>-6.794</text:p>
          </table:table-cell>
          <table:table-cell table:formula="of:=['15A. Grupos edad de cinco años 2001-2021'.J10]" office:value-type="float" office:value="6904" calcext:value-type="float">
            <text:p>6.904</text:p>
          </table:table-cell>
          <table:table-cell table:formula="of:=['15A. Grupos edad de cinco años 2001-2021'.F10]*-1" office:value-type="float" office:value="-8807" calcext:value-type="float">
            <text:p>-8.807</text:p>
          </table:table-cell>
          <table:table-cell table:formula="of:=['15A. Grupos edad de cinco años 2001-2021'.G10]" office:value-type="float" office:value="8738" calcext:value-type="float">
            <text:p>8.738</text:p>
          </table:table-cell>
        </table:table-row>
        <table:table-row table:style-name="ro1">
          <table:table-cell/>
          <table:table-cell table:formula="of:=['15A. Grupos edad de cinco años 2001-2021'.B11]" office:value-type="string" office:string-value="30-34" calcext:value-type="string">
            <text:p>30-34</text:p>
          </table:table-cell>
          <table:table-cell table:formula="of:=['15A. Grupos edad de cinco años 2001-2021'.I11]*-1" office:value-type="float" office:value="-6908" calcext:value-type="float">
            <text:p>-6.908</text:p>
          </table:table-cell>
          <table:table-cell table:formula="of:=['15A. Grupos edad de cinco años 2001-2021'.J11]" office:value-type="float" office:value="7133" calcext:value-type="float">
            <text:p>7.133</text:p>
          </table:table-cell>
          <table:table-cell table:formula="of:=['15A. Grupos edad de cinco años 2001-2021'.F11]*-1" office:value-type="float" office:value="-9453" calcext:value-type="float">
            <text:p>-9.453</text:p>
          </table:table-cell>
          <table:table-cell table:formula="of:=['15A. Grupos edad de cinco años 2001-2021'.G11]" office:value-type="float" office:value="9346" calcext:value-type="float">
            <text:p>9.346</text:p>
          </table:table-cell>
        </table:table-row>
        <table:table-row table:style-name="ro1">
          <table:table-cell/>
          <table:table-cell table:formula="of:=['15A. Grupos edad de cinco años 2001-2021'.B12]" office:value-type="string" office:string-value="35-39" calcext:value-type="string">
            <text:p>35-39</text:p>
          </table:table-cell>
          <table:table-cell table:formula="of:=['15A. Grupos edad de cinco años 2001-2021'.I12]*-1" office:value-type="float" office:value="-7523" calcext:value-type="float">
            <text:p>-7.523</text:p>
          </table:table-cell>
          <table:table-cell table:formula="of:=['15A. Grupos edad de cinco años 2001-2021'.J12]" office:value-type="float" office:value="7758" calcext:value-type="float">
            <text:p>7.758</text:p>
          </table:table-cell>
          <table:table-cell table:formula="of:=['15A. Grupos edad de cinco años 2001-2021'.F12]*-1" office:value-type="float" office:value="-8394" calcext:value-type="float">
            <text:p>-8.394</text:p>
          </table:table-cell>
          <table:table-cell table:formula="of:=['15A. Grupos edad de cinco años 2001-2021'.G12]" office:value-type="float" office:value="9103" calcext:value-type="float">
            <text:p>9.103</text:p>
          </table:table-cell>
        </table:table-row>
        <table:table-row table:style-name="ro1">
          <table:table-cell/>
          <table:table-cell table:formula="of:=['15A. Grupos edad de cinco años 2001-2021'.B13]" office:value-type="string" office:string-value="40-44" calcext:value-type="string">
            <text:p>40-44</text:p>
          </table:table-cell>
          <table:table-cell table:formula="of:=['15A. Grupos edad de cinco años 2001-2021'.I13]*-1" office:value-type="float" office:value="-8306" calcext:value-type="float">
            <text:p>-8.306</text:p>
          </table:table-cell>
          <table:table-cell table:formula="of:=['15A. Grupos edad de cinco años 2001-2021'.J13]" office:value-type="float" office:value="8776" calcext:value-type="float">
            <text:p>8.776</text:p>
          </table:table-cell>
          <table:table-cell table:formula="of:=['15A. Grupos edad de cinco años 2001-2021'.F13]*-1" office:value-type="float" office:value="-8136" calcext:value-type="float">
            <text:p>-8.136</text:p>
          </table:table-cell>
          <table:table-cell table:formula="of:=['15A. Grupos edad de cinco años 2001-2021'.G13]" office:value-type="float" office:value="9003" calcext:value-type="float">
            <text:p>9.003</text:p>
          </table:table-cell>
        </table:table-row>
        <table:table-row table:style-name="ro1">
          <table:table-cell/>
          <table:table-cell table:formula="of:=['15A. Grupos edad de cinco años 2001-2021'.B14]" office:value-type="string" office:string-value="45-49" calcext:value-type="string">
            <text:p>45-49</text:p>
          </table:table-cell>
          <table:table-cell table:formula="of:=['15A. Grupos edad de cinco años 2001-2021'.I14]*-1" office:value-type="float" office:value="-7758" calcext:value-type="float">
            <text:p>-7.758</text:p>
          </table:table-cell>
          <table:table-cell table:formula="of:=['15A. Grupos edad de cinco años 2001-2021'.J14]" office:value-type="float" office:value="8852" calcext:value-type="float">
            <text:p>8.852</text:p>
          </table:table-cell>
          <table:table-cell table:formula="of:=['15A. Grupos edad de cinco años 2001-2021'.F14]*-1" office:value-type="float" office:value="-8242" calcext:value-type="float">
            <text:p>-8.242</text:p>
          </table:table-cell>
          <table:table-cell table:formula="of:=['15A. Grupos edad de cinco años 2001-2021'.G14]" office:value-type="float" office:value="9815" calcext:value-type="float">
            <text:p>9.815</text:p>
          </table:table-cell>
        </table:table-row>
        <table:table-row table:style-name="ro1">
          <table:table-cell/>
          <table:table-cell table:formula="of:=['15A. Grupos edad de cinco años 2001-2021'.B15]" office:value-type="string" office:string-value="50-54" calcext:value-type="string">
            <text:p>50-54</text:p>
          </table:table-cell>
          <table:table-cell table:formula="of:=['15A. Grupos edad de cinco años 2001-2021'.I15]*-1" office:value-type="float" office:value="-7639" calcext:value-type="float">
            <text:p>-7.639</text:p>
          </table:table-cell>
          <table:table-cell table:formula="of:=['15A. Grupos edad de cinco años 2001-2021'.J15]" office:value-type="float" office:value="8897" calcext:value-type="float">
            <text:p>8.897</text:p>
          </table:table-cell>
          <table:table-cell table:formula="of:=['15A. Grupos edad de cinco años 2001-2021'.F15]*-1" office:value-type="float" office:value="-7820" calcext:value-type="float">
            <text:p>-7.820</text:p>
          </table:table-cell>
          <table:table-cell table:formula="of:=['15A. Grupos edad de cinco años 2001-2021'.G15]" office:value-type="float" office:value="9523" calcext:value-type="float">
            <text:p>9.523</text:p>
          </table:table-cell>
        </table:table-row>
        <table:table-row table:style-name="ro1">
          <table:table-cell/>
          <table:table-cell table:formula="of:=['15A. Grupos edad de cinco años 2001-2021'.B16]" office:value-type="string" office:string-value="55-59" calcext:value-type="string">
            <text:p>55-59</text:p>
          </table:table-cell>
          <table:table-cell table:formula="of:=['15A. Grupos edad de cinco años 2001-2021'.I16]*-1" office:value-type="float" office:value="-7584" calcext:value-type="float">
            <text:p>-7.584</text:p>
          </table:table-cell>
          <table:table-cell table:formula="of:=['15A. Grupos edad de cinco años 2001-2021'.J16]" office:value-type="float" office:value="9483" calcext:value-type="float">
            <text:p>9.483</text:p>
          </table:table-cell>
          <table:table-cell table:formula="of:=['15A. Grupos edad de cinco años 2001-2021'.F16]*-1" office:value-type="float" office:value="-6538" calcext:value-type="float">
            <text:p>-6.538</text:p>
          </table:table-cell>
          <table:table-cell table:formula="of:=['15A. Grupos edad de cinco años 2001-2021'.G16]" office:value-type="float" office:value="8286" calcext:value-type="float">
            <text:p>8.286</text:p>
          </table:table-cell>
        </table:table-row>
        <table:table-row table:style-name="ro1">
          <table:table-cell/>
          <table:table-cell table:formula="of:=['15A. Grupos edad de cinco años 2001-2021'.B17]" office:value-type="string" office:string-value="60-64" calcext:value-type="string">
            <text:p>60-64</text:p>
          </table:table-cell>
          <table:table-cell table:formula="of:=['15A. Grupos edad de cinco años 2001-2021'.I17]*-1" office:value-type="float" office:value="-7035" calcext:value-type="float">
            <text:p>-7.035</text:p>
          </table:table-cell>
          <table:table-cell table:formula="of:=['15A. Grupos edad de cinco años 2001-2021'.J17]" office:value-type="float" office:value="9182" calcext:value-type="float">
            <text:p>9.182</text:p>
          </table:table-cell>
          <table:table-cell table:formula="of:=['15A. Grupos edad de cinco años 2001-2021'.F17]*-1" office:value-type="float" office:value="-6031" calcext:value-type="float">
            <text:p>-6.031</text:p>
          </table:table-cell>
          <table:table-cell table:formula="of:=['15A. Grupos edad de cinco años 2001-2021'.G17]" office:value-type="float" office:value="7616" calcext:value-type="float">
            <text:p>7.616</text:p>
          </table:table-cell>
        </table:table-row>
        <table:table-row table:style-name="ro1">
          <table:table-cell/>
          <table:table-cell table:formula="of:=['15A. Grupos edad de cinco años 2001-2021'.B18]" office:value-type="string" office:string-value="65-69" calcext:value-type="string">
            <text:p>65-69</text:p>
          </table:table-cell>
          <table:table-cell table:formula="of:=['15A. Grupos edad de cinco años 2001-2021'.I18]*-1" office:value-type="float" office:value="-5795" calcext:value-type="float">
            <text:p>-5.795</text:p>
          </table:table-cell>
          <table:table-cell table:formula="of:=['15A. Grupos edad de cinco años 2001-2021'.J18]" office:value-type="float" office:value="7953" calcext:value-type="float">
            <text:p>7.953</text:p>
          </table:table-cell>
          <table:table-cell table:formula="of:=['15A. Grupos edad de cinco años 2001-2021'.F18]*-1" office:value-type="float" office:value="-5118" calcext:value-type="float">
            <text:p>-5.118</text:p>
          </table:table-cell>
          <table:table-cell table:formula="of:=['15A. Grupos edad de cinco años 2001-2021'.G18]" office:value-type="float" office:value="6463" calcext:value-type="float">
            <text:p>6.463</text:p>
          </table:table-cell>
        </table:table-row>
        <table:table-row table:style-name="ro1">
          <table:table-cell/>
          <table:table-cell table:formula="of:=['15A. Grupos edad de cinco años 2001-2021'.B19]" office:value-type="string" office:string-value="70-74" calcext:value-type="string">
            <text:p>70-74</text:p>
          </table:table-cell>
          <table:table-cell table:formula="of:=['15A. Grupos edad de cinco años 2001-2021'.I19]*-1" office:value-type="float" office:value="-5116" calcext:value-type="float">
            <text:p>-5.116</text:p>
          </table:table-cell>
          <table:table-cell table:formula="of:=['15A. Grupos edad de cinco años 2001-2021'.J19]" office:value-type="float" office:value="7256" calcext:value-type="float">
            <text:p>7.256</text:p>
          </table:table-cell>
          <table:table-cell table:formula="of:=['15A. Grupos edad de cinco años 2001-2021'.F19]*-1" office:value-type="float" office:value="-4039" calcext:value-type="float">
            <text:p>-4.039</text:p>
          </table:table-cell>
          <table:table-cell table:formula="of:=['15A. Grupos edad de cinco años 2001-2021'.G19]" office:value-type="float" office:value="5649" calcext:value-type="float">
            <text:p>5.649</text:p>
          </table:table-cell>
        </table:table-row>
        <table:table-row table:style-name="ro1">
          <table:table-cell/>
          <table:table-cell table:formula="of:=['15A. Grupos edad de cinco años 2001-2021'.B20]" office:value-type="string" office:string-value="75-79" calcext:value-type="string">
            <text:p>75-79</text:p>
          </table:table-cell>
          <table:table-cell table:formula="of:=['15A. Grupos edad de cinco años 2001-2021'.I20]*-1" office:value-type="float" office:value="-4018" calcext:value-type="float">
            <text:p>-4.018</text:p>
          </table:table-cell>
          <table:table-cell table:formula="of:=['15A. Grupos edad de cinco años 2001-2021'.J20]" office:value-type="float" office:value="5878" calcext:value-type="float">
            <text:p>5.878</text:p>
          </table:table-cell>
          <table:table-cell table:formula="of:=['15A. Grupos edad de cinco años 2001-2021'.F20]*-1" office:value-type="float" office:value="-3880" calcext:value-type="float">
            <text:p>-3.880</text:p>
          </table:table-cell>
          <table:table-cell table:formula="of:=['15A. Grupos edad de cinco años 2001-2021'.G20]" office:value-type="float" office:value="6010" calcext:value-type="float">
            <text:p>6.010</text:p>
          </table:table-cell>
        </table:table-row>
        <table:table-row table:style-name="ro1">
          <table:table-cell/>
          <table:table-cell table:formula="of:=['15A. Grupos edad de cinco años 2001-2021'.B21]" office:value-type="string" office:string-value="80-84" calcext:value-type="string">
            <text:p>80-84</text:p>
          </table:table-cell>
          <table:table-cell table:formula="of:=['15A. Grupos edad de cinco años 2001-2021'.I21]*-1" office:value-type="float" office:value="-2624" calcext:value-type="float">
            <text:p>-2.624</text:p>
          </table:table-cell>
          <table:table-cell table:formula="of:=['15A. Grupos edad de cinco años 2001-2021'.J21]" office:value-type="float" office:value="4448" calcext:value-type="float">
            <text:p>4.448</text:p>
          </table:table-cell>
          <table:table-cell table:formula="of:=['15A. Grupos edad de cinco años 2001-2021'.F21]*-1" office:value-type="float" office:value="-2607" calcext:value-type="float">
            <text:p>-2.607</text:p>
          </table:table-cell>
          <table:table-cell table:formula="of:=['15A. Grupos edad de cinco años 2001-2021'.G21]" office:value-type="float" office:value="4845" calcext:value-type="float">
            <text:p>4.845</text:p>
          </table:table-cell>
        </table:table-row>
        <table:table-row table:style-name="ro1">
          <table:table-cell/>
          <table:table-cell table:formula="of:=['15A. Grupos edad de cinco años 2001-2021'.B22]" office:value-type="string" office:string-value="85-89" calcext:value-type="string">
            <text:p>85-89</text:p>
          </table:table-cell>
          <table:table-cell table:formula="of:=['15A. Grupos edad de cinco años 2001-2021'.I22]*-1" office:value-type="float" office:value="-1809" calcext:value-type="float">
            <text:p>-1.809</text:p>
          </table:table-cell>
          <table:table-cell table:formula="of:=['15A. Grupos edad de cinco años 2001-2021'.J22]" office:value-type="float" office:value="3517" calcext:value-type="float">
            <text:p>3.517</text:p>
          </table:table-cell>
          <table:table-cell table:formula="of:=['15A. Grupos edad de cinco años 2001-2021'.F22]*-1" office:value-type="float" office:value="-1310" calcext:value-type="float">
            <text:p>-1.310</text:p>
          </table:table-cell>
          <table:table-cell table:formula="of:=['15A. Grupos edad de cinco años 2001-2021'.G22]" office:value-type="float" office:value="2934" calcext:value-type="float">
            <text:p>2.934</text:p>
          </table:table-cell>
        </table:table-row>
        <table:table-row table:style-name="ro1">
          <table:table-cell/>
          <table:table-cell table:formula="of:=['15A. Grupos edad de cinco años 2001-2021'.B23]" office:value-type="string" office:string-value="90-94" calcext:value-type="string">
            <text:p>90-94</text:p>
          </table:table-cell>
          <table:table-cell table:formula="of:=['15A. Grupos edad de cinco años 2001-2021'.I23]*-1" office:value-type="float" office:value="-616" calcext:value-type="float">
            <text:p>-616</text:p>
          </table:table-cell>
          <table:table-cell table:formula="of:=['15A. Grupos edad de cinco años 2001-2021'.J23]" office:value-type="float" office:value="1651" calcext:value-type="float">
            <text:p>1.651</text:p>
          </table:table-cell>
          <table:table-cell table:formula="of:=['15A. Grupos edad de cinco años 2001-2021'.F23]*-1" office:value-type="float" office:value="-361" calcext:value-type="float">
            <text:p>-361</text:p>
          </table:table-cell>
          <table:table-cell table:formula="of:=['15A. Grupos edad de cinco años 2001-2021'.G23]" office:value-type="float" office:value="979" calcext:value-type="float">
            <text:p>979</text:p>
          </table:table-cell>
        </table:table-row>
        <table:table-row table:style-name="ro1">
          <table:table-cell/>
          <table:table-cell table:formula="of:=['15A. Grupos edad de cinco años 2001-2021'.B24]" office:value-type="string" office:string-value="95-99" calcext:value-type="string">
            <text:p>95-99</text:p>
          </table:table-cell>
          <table:table-cell table:formula="of:=['15A. Grupos edad de cinco años 2001-2021'.I24]*-1" office:value-type="float" office:value="-129" calcext:value-type="float">
            <text:p>-129</text:p>
          </table:table-cell>
          <table:table-cell table:formula="of:=['15A. Grupos edad de cinco años 2001-2021'.J24]" office:value-type="float" office:value="402" calcext:value-type="float">
            <text:p>402</text:p>
          </table:table-cell>
          <table:table-cell table:formula="of:=['15A. Grupos edad de cinco años 2001-2021'.F24]*-1" office:value-type="float" office:value="-70" calcext:value-type="float">
            <text:p>-70</text:p>
          </table:table-cell>
          <table:table-cell table:formula="of:=['15A. Grupos edad de cinco años 2001-2021'.G24]" office:value-type="float" office:value="246" calcext:value-type="float">
            <text:p>246</text:p>
          </table:table-cell>
        </table:table-row>
        <table:table-row table:style-name="ro1">
          <table:table-cell/>
          <table:table-cell table:style-name="ce48" table:formula="of:=['15A. Grupos edad de cinco años 2001-2021'.B25]" office:value-type="string" office:string-value="100 y más" calcext:value-type="string">
            <text:p>100 y más</text:p>
          </table:table-cell>
          <table:table-cell table:style-name="ce41" table:formula="of:=['15A. Grupos edad de cinco años 2001-2021'.I25]*-1" office:value-type="float" office:value="-25" calcext:value-type="float">
            <text:p>-25</text:p>
          </table:table-cell>
          <table:table-cell table:style-name="ce44" table:formula="of:=['15A. Grupos edad de cinco años 2001-2021'.J25]" office:value-type="float" office:value="56" calcext:value-type="float">
            <text:p>56</text:p>
          </table:table-cell>
          <table:table-cell table:style-name="ce41" table:formula="of:=['15A. Grupos edad de cinco años 2001-2021'.F25]*-1" office:value-type="float" office:value="-7" calcext:value-type="float">
            <text:p>-7</text:p>
          </table:table-cell>
          <table:table-cell table:style-name="ce44" table:formula="of:=['15A. Grupos edad de cinco años 2001-2021'.G25]" office:value-type="float" office:value="38" calcext:value-type="float">
            <text:p>38</text:p>
          </table:table-cell>
        </table:table-row>
        <table:table-row table:style-name="ro1">
          <table:table-cell/>
          <table:table-cell table:style-name="ce49" office:value-type="string" calcext:value-type="string">
            <text:p>Total</text:p>
          </table:table-cell>
          <table:table-cell table:style-name="ce57" table:formula="of:=SUM([.C3:.C23])" office:value-type="float" office:value="-106987" calcext:value-type="float">
            <text:p>-106.987</text:p>
          </table:table-cell>
          <table:table-cell table:style-name="ce63" table:formula="of:=SUM([.D3:.D23])" office:value-type="float" office:value="124788" calcext:value-type="float">
            <text:p>124.788</text:p>
          </table:table-cell>
          <table:table-cell table:style-name="ce57" table:formula="of:=SUM([.E3:.E23])" office:value-type="float" office:value="-111629" calcext:value-type="float">
            <text:p>-111.629</text:p>
          </table:table-cell>
          <table:table-cell table:style-name="ce63" table:formula="of:=SUM([.F3:.F23])" office:value-type="float" office:value="128470" calcext:value-type="float">
            <text:p>128.470</text:p>
          </table:table-cell>
        </table:table-row>
      </table:table>
      <table:table table:name="España. Pirámide de edad 2021 en porcentaje" table:style-name="ta1">
        <table:shapes>
          <draw:frame draw:z-index="0" draw:style-name="gr1" draw:text-style-name="P1" svg:width="20.746cm" svg:height="15.699cm" svg:x="2.03cm" svg:y="11.952cm">
            <draw:object draw:notify-on-update-of-ranges="'España. Pirámide de edad 2021 en porcentaje'.F3:'España. Pirámide de edad 2021 en porcentaje'.F23 'España. Pirámide de edad 2021 en porcentaje'.G2:'España. Pirámide de edad 2021 en porcentaje'.G2 'España. Pirámide de edad 2021 en porcentaje'.G3:'España. Pirámide de edad 2021 en porcentaje'.G23 'España. Pirámide de edad 2021 en porcentaje'.H2:'España. Pirámide de edad 2021 en porcentaje'.H2 'España. Pirámide de edad 2021 en porcentaje'.H3:'España. Pirámide de edad 2021 en porcentaje'.H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4" table:default-cell-style-name="ce117"/>
        <table:table-column table:style-name="co4" table:default-cell-style-name="ce123"/>
        <table:table-column table:style-name="co4" table:default-cell-style-name="ce129"/>
        <table:table-column table:style-name="co4" table:default-cell-style-name="ce138"/>
        <table:table-column table:style-name="co4" table:default-cell-style-name="ce142"/>
        <table:table-column table:style-name="co4" table:default-cell-style-name="ce145"/>
        <table:table-column table:style-name="co4" table:default-cell-style-name="ce150"/>
        <table:table-column table:style-name="co4" table:number-columns-repeated="2" table:default-cell-style-name="Default"/>
        <table:table-column table:style-name="co8" table:number-columns-repeated="12" table:default-cell-style-name="Default"/>
        <table:table-row table:style-name="ro1">
          <table:table-cell/>
          <table:table-cell table:style-name="ce103" office:value-type="string" calcext:value-type="string" table:number-columns-spanned="1" table:number-rows-spanned="2">
            <text:p>Grupo de edad</text:p>
          </table:table-cell>
          <table:table-cell table:style-name="ce198" office:value-type="string" calcext:value-type="string" table:number-columns-spanned="3" table:number-rows-spanned="1">
            <text:p>Población 2021 España</text:p>
          </table:table-cell>
          <table:covered-table-cell table:style-name="ce126"/>
          <table:covered-table-cell table:style-name="ce224"/>
          <table:table-cell table:style-name="ce224"/>
          <table:table-cell table:style-name="ce198" office:value-type="string" calcext:value-type="string" table:number-columns-spanned="2" table:number-rows-spanned="1">
            <text:p>Porcentaje sobre el total</text:p>
          </table:table-cell>
          <table:covered-table-cell table:style-name="ce224"/>
          <table:table-cell table:number-columns-repeated="14"/>
        </table:table-row>
        <table:table-row table:style-name="ro1">
          <table:table-cell/>
          <table:covered-table-cell table:style-name="ce115"/>
          <table:table-cell table:style-name="ce121" office:value-type="string" calcext:value-type="string">
            <text:p>Hombres</text:p>
          </table:table-cell>
          <table:table-cell table:style-name="ce127" office:value-type="string" calcext:value-type="string">
            <text:p>Mujeres</text:p>
          </table:table-cell>
          <table:table-cell table:style-name="ce136" office:value-type="string" calcext:value-type="string">
            <text:p>AmbosSexos</text:p>
          </table:table-cell>
          <table:table-cell table:style-name="ce136" office:value-type="string" calcext:value-type="string">
            <text:p>Grupo de edad</text:p>
          </table:table-cell>
          <table:table-cell table:style-name="ce121" office:value-type="string" calcext:value-type="string">
            <text:p>Hombres</text:p>
          </table:table-cell>
          <table:table-cell table:style-name="ce148" office:value-type="string" calcext:value-type="string">
            <text:p>Mujeres</text:p>
          </table:table-cell>
          <table:table-cell table:number-columns-repeated="14"/>
        </table:table-row>
        <table:table-row table:style-name="ro1">
          <table:table-cell/>
          <table:table-cell table:style-name="ce116" office:value-type="string" calcext:value-type="string">
            <text:p>0-4</text:p>
          </table:table-cell>
          <table:table-cell table:style-name="ce122" office:value-type="float" office:value="969383" calcext:value-type="float">
            <text:p>969.383</text:p>
          </table:table-cell>
          <table:table-cell table:style-name="ce128" office:value-type="float" office:value="918306" calcext:value-type="float">
            <text:p>918.306</text:p>
          </table:table-cell>
          <table:table-cell table:style-name="ce137" table:formula="of:=SUM([.C3:.D3])" office:value-type="float" office:value="1887689" calcext:value-type="float">
            <text:p>1.887.689</text:p>
          </table:table-cell>
          <table:table-cell table:style-name="ce141" table:formula="of:=[.B3]" office:value-type="string" office:string-value="0-4" calcext:value-type="string">
            <text:p>0-4</text:p>
          </table:table-cell>
          <table:table-cell table:style-name="ce144" table:formula="of:=100*[.C3]/[.E24]*-1" office:value-type="float" office:value="-2.04575458698447" calcext:value-type="float">
            <text:p>-2,04575458698447</text:p>
          </table:table-cell>
          <table:table-cell table:style-name="ce149" table:formula="of:=100*[.D3]/[.E24]" office:value-type="float" office:value="1.93796333518884" calcext:value-type="float">
            <text:p>1,9379633351888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office:value-type="float" office:value="1170573" calcext:value-type="float">
            <text:p>1.170.573</text:p>
          </table:table-cell>
          <table:table-cell office:value-type="float" office:value="1105205" calcext:value-type="float">
            <text:p>1.105.205</text:p>
          </table:table-cell>
          <table:table-cell table:formula="of:=SUM([.C4:.D4])" office:value-type="float" office:value="2275778" calcext:value-type="float">
            <text:p>2.275.778</text:p>
          </table:table-cell>
          <table:table-cell table:formula="of:=[.B4]" office:value-type="string" office:string-value="5-9" calcext:value-type="string">
            <text:p>5-9</text:p>
          </table:table-cell>
          <table:table-cell table:formula="of:=100*[.C4]/[.E24]*-1" office:value-type="float" office:value="-2.47033946763062" calcext:value-type="float">
            <text:p>-2,47033946763062</text:p>
          </table:table-cell>
          <table:table-cell table:formula="of:=100*[.D4]/[.E24]" office:value-type="float" office:value="2.33238895081528" calcext:value-type="float">
            <text:p>2,3323889508152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1299821" calcext:value-type="float">
            <text:p>1.299.821</text:p>
          </table:table-cell>
          <table:table-cell office:value-type="float" office:value="1226319" calcext:value-type="float">
            <text:p>1.226.319</text:p>
          </table:table-cell>
          <table:table-cell table:formula="of:=SUM([.C5:.D5])" office:value-type="float" office:value="2526140" calcext:value-type="float">
            <text:p>2.526.140</text:p>
          </table:table-cell>
          <table:table-cell table:formula="of:=[.B5]" office:value-type="string" office:string-value="10-14" calcext:value-type="string">
            <text:p>10-14</text:p>
          </table:table-cell>
          <table:table-cell table:formula="of:=100*[.C5]/[.E24]*-1" office:value-type="float" office:value="-2.74310027410089" calcext:value-type="float">
            <text:p>-2,74310027410089</text:p>
          </table:table-cell>
          <table:table-cell table:formula="of:=100*[.D5]/[.E24]" office:value-type="float" office:value="2.5879840262891" calcext:value-type="float">
            <text:p>2,587984026289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1245501" calcext:value-type="float">
            <text:p>1.245.501</text:p>
          </table:table-cell>
          <table:table-cell office:value-type="float" office:value="1172417" calcext:value-type="float">
            <text:p>1.172.417</text:p>
          </table:table-cell>
          <table:table-cell table:formula="of:=SUM([.C6:.D6])" office:value-type="float" office:value="2417918" calcext:value-type="float">
            <text:p>2.417.918</text:p>
          </table:table-cell>
          <table:table-cell table:formula="of:=[.B6]" office:value-type="string" office:string-value="15-19" calcext:value-type="string">
            <text:p>15-19</text:p>
          </table:table-cell>
          <table:table-cell table:formula="of:=100*[.C6]/[.E24]*-1" office:value-type="float" office:value="-2.62846509980446" calcext:value-type="float">
            <text:p>-2,62846509980446</text:p>
          </table:table-cell>
          <table:table-cell table:formula="of:=100*[.D6]/[.E24]" office:value-type="float" office:value="2.47423098569768" calcext:value-type="float">
            <text:p>2,4742309856976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office:value-type="float" office:value="1222249" calcext:value-type="float">
            <text:p>1.222.249</text:p>
          </table:table-cell>
          <table:table-cell office:value-type="float" office:value="1160199" calcext:value-type="float">
            <text:p>1.160.199</text:p>
          </table:table-cell>
          <table:table-cell table:formula="of:=SUM([.C7:.D7])" office:value-type="float" office:value="2382448" calcext:value-type="float">
            <text:p>2.382.448</text:p>
          </table:table-cell>
          <table:table-cell table:formula="of:=[.B7]" office:value-type="string" office:string-value="20-24" calcext:value-type="string">
            <text:p>20-24</text:p>
          </table:table-cell>
          <table:table-cell table:formula="of:=100*[.C7]/[.E24]*-1" office:value-type="float" office:value="-2.57939482968773" calcext:value-type="float">
            <text:p>-2,57939482968773</text:p>
          </table:table-cell>
          <table:table-cell table:formula="of:=100*[.D7]/[.E24]" office:value-type="float" office:value="2.44844651295184" calcext:value-type="float">
            <text:p>2,4484465129518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office:value-type="float" office:value="1292889" calcext:value-type="float">
            <text:p>1.292.889</text:p>
          </table:table-cell>
          <table:table-cell office:value-type="float" office:value="1255847" calcext:value-type="float">
            <text:p>1.255.847</text:p>
          </table:table-cell>
          <table:table-cell table:formula="of:=SUM([.C8:.D8])" office:value-type="float" office:value="2548736" calcext:value-type="float">
            <text:p>2.548.736</text:p>
          </table:table-cell>
          <table:table-cell table:formula="of:=[.B8]" office:value-type="string" office:string-value="25-29" calcext:value-type="string">
            <text:p>25-29</text:p>
          </table:table-cell>
          <table:table-cell table:formula="of:=100*[.C8]/[.E24]*-1" office:value-type="float" office:value="-2.72847120509826" calcext:value-type="float">
            <text:p>-2,72847120509826</text:p>
          </table:table-cell>
          <table:table-cell table:formula="of:=100*[.D8]/[.E24]" office:value-type="float" office:value="2.65029896418721" calcext:value-type="float">
            <text:p>2,6502989641872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office:value-type="float" office:value="1397270" calcext:value-type="float">
            <text:p>1.397.270</text:p>
          </table:table-cell>
          <table:table-cell office:value-type="float" office:value="1389044" calcext:value-type="float">
            <text:p>1.389.044</text:p>
          </table:table-cell>
          <table:table-cell table:formula="of:=SUM([.C9:.D9])" office:value-type="float" office:value="2786314" calcext:value-type="float">
            <text:p>2.786.314</text:p>
          </table:table-cell>
          <table:table-cell table:formula="of:=[.B9]" office:value-type="string" office:string-value="30-34" calcext:value-type="string">
            <text:p>30-34</text:p>
          </table:table-cell>
          <table:table-cell table:formula="of:=100*[.C9]/[.E24]*-1" office:value-type="float" office:value="-2.94875349759155" calcext:value-type="float">
            <text:p>-2,94875349759155</text:p>
          </table:table-cell>
          <table:table-cell table:formula="of:=100*[.D9]/[.E24]" office:value-type="float" office:value="2.93139361276529" calcext:value-type="float">
            <text:p>2,93139361276529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office:value-type="float" office:value="1627389" calcext:value-type="float">
            <text:p>1.627.389</text:p>
          </table:table-cell>
          <table:table-cell office:value-type="float" office:value="1623149" calcext:value-type="float">
            <text:p>1.623.149</text:p>
          </table:table-cell>
          <table:table-cell table:formula="of:=SUM([.C10:.D10])" office:value-type="float" office:value="3250538" calcext:value-type="float">
            <text:p>3.250.538</text:p>
          </table:table-cell>
          <table:table-cell table:formula="of:=[.B10]" office:value-type="string" office:string-value="35-39" calcext:value-type="string">
            <text:p>35-39</text:p>
          </table:table-cell>
          <table:table-cell table:formula="of:=100*[.C10]/[.E24]*-1" office:value-type="float" office:value="-3.43438920587433" calcext:value-type="float">
            <text:p>-3,43438920587433</text:p>
          </table:table-cell>
          <table:table-cell table:formula="of:=100*[.D10]/[.E24]" office:value-type="float" office:value="3.42544124676135" calcext:value-type="float">
            <text:p>3,4254412467613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office:value-type="float" office:value="1983045" calcext:value-type="float">
            <text:p>1.983.045</text:p>
          </table:table-cell>
          <table:table-cell office:value-type="float" office:value="1940662" calcext:value-type="float">
            <text:p>1.940.662</text:p>
          </table:table-cell>
          <table:table-cell table:formula="of:=SUM([.C11:.D11])" office:value-type="float" office:value="3923707" calcext:value-type="float">
            <text:p>3.923.707</text:p>
          </table:table-cell>
          <table:table-cell table:formula="of:=[.B11]" office:value-type="string" office:string-value="40-44" calcext:value-type="string">
            <text:p>40-44</text:p>
          </table:table-cell>
          <table:table-cell table:formula="of:=100*[.C11]/[.E24]*-1" office:value-type="float" office:value="-4.1849541460358" calcext:value-type="float">
            <text:p>-4,1849541460358</text:p>
          </table:table-cell>
          <table:table-cell table:formula="of:=100*[.D11]/[.E24]" office:value-type="float" office:value="4.0955104311572" calcext:value-type="float">
            <text:p>4,095510431157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office:value-type="float" office:value="1995140" calcext:value-type="float">
            <text:p>1.995.140</text:p>
          </table:table-cell>
          <table:table-cell office:value-type="float" office:value="1950705" calcext:value-type="float">
            <text:p>1.950.705</text:p>
          </table:table-cell>
          <table:table-cell table:formula="of:=SUM([.C12:.D12])" office:value-type="float" office:value="3945845" calcext:value-type="float">
            <text:p>3.945.845</text:p>
          </table:table-cell>
          <table:table-cell table:formula="of:=[.B12]" office:value-type="string" office:string-value="45-49" calcext:value-type="string">
            <text:p>45-49</text:p>
          </table:table-cell>
          <table:table-cell table:formula="of:=100*[.C12]/[.E24]*-1" office:value-type="float" office:value="-4.21047904355265" calcext:value-type="float">
            <text:p>-4,21047904355265</text:p>
          </table:table-cell>
          <table:table-cell table:formula="of:=100*[.D12]/[.E24]" office:value-type="float" office:value="4.1167048541222" calcext:value-type="float">
            <text:p>4,116704854122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office:value-type="float" office:value="1847043" calcext:value-type="float">
            <text:p>1.847.043</text:p>
          </table:table-cell>
          <table:table-cell office:value-type="float" office:value="1852232" calcext:value-type="float">
            <text:p>1.852.232</text:p>
          </table:table-cell>
          <table:table-cell table:formula="of:=SUM([.C13:.D13])" office:value-type="float" office:value="3699275" calcext:value-type="float">
            <text:p>3.699.275</text:p>
          </table:table-cell>
          <table:table-cell table:formula="of:=[.B13]" office:value-type="string" office:string-value="50-54" calcext:value-type="string">
            <text:p>50-54</text:p>
          </table:table-cell>
          <table:table-cell table:formula="of:=100*[.C13]/[.E24]*-1" office:value-type="float" office:value="-3.89793991601623" calcext:value-type="float">
            <text:p>-3,89793991601623</text:p>
          </table:table-cell>
          <table:table-cell table:formula="of:=100*[.D13]/[.E24]" office:value-type="float" office:value="3.90889061409105" calcext:value-type="float">
            <text:p>3,9088906140910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office:value-type="float" office:value="1682761" calcext:value-type="float">
            <text:p>1.682.761</text:p>
          </table:table-cell>
          <table:table-cell office:value-type="float" office:value="1739894" calcext:value-type="float">
            <text:p>1.739.894</text:p>
          </table:table-cell>
          <table:table-cell table:formula="of:=SUM([.C14:.D14])" office:value-type="float" office:value="3422655" calcext:value-type="float">
            <text:p>3.422.655</text:p>
          </table:table-cell>
          <table:table-cell table:formula="of:=[.B14]" office:value-type="string" office:string-value="55-59" calcext:value-type="string">
            <text:p>55-59</text:p>
          </table:table-cell>
          <table:table-cell table:formula="of:=100*[.C14]/[.E24]*-1" office:value-type="float" office:value="-3.55124448700728" calcext:value-type="float">
            <text:p>-3,55124448700728</text:p>
          </table:table-cell>
          <table:table-cell table:formula="of:=100*[.D14]/[.E24]" office:value-type="float" office:value="3.67181612568692" calcext:value-type="float">
            <text:p>3,6718161256869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office:value-type="float" office:value="1456844" calcext:value-type="float">
            <text:p>1.456.844</text:p>
          </table:table-cell>
          <table:table-cell office:value-type="float" office:value="1550392" calcext:value-type="float">
            <text:p>1.550.392</text:p>
          </table:table-cell>
          <table:table-cell table:formula="of:=SUM([.C15:.D15])" office:value-type="float" office:value="3007236" calcext:value-type="float">
            <text:p>3.007.236</text:p>
          </table:table-cell>
          <table:table-cell table:formula="of:=[.B15]" office:value-type="string" office:string-value="60-64" calcext:value-type="string">
            <text:p>60-64</text:p>
          </table:table-cell>
          <table:table-cell table:formula="of:=100*[.C15]/[.E24]*-1" office:value-type="float" office:value="-3.0744765438643" calcext:value-type="float">
            <text:p>-3,0744765438643</text:p>
          </table:table-cell>
          <table:table-cell table:formula="of:=100*[.D15]/[.E24]" office:value-type="float" office:value="3.27189722289748" calcext:value-type="float">
            <text:p>3,2718972228974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office:value-type="float" office:value="1180587" calcext:value-type="float">
            <text:p>1.180.587</text:p>
          </table:table-cell>
          <table:table-cell office:value-type="float" office:value="1300285" calcext:value-type="float">
            <text:p>1.300.285</text:p>
          </table:table-cell>
          <table:table-cell table:formula="of:=SUM([.C16:.D16])" office:value-type="float" office:value="2480872" calcext:value-type="float">
            <text:p>2.480.872</text:p>
          </table:table-cell>
          <table:table-cell table:formula="of:=[.B16]" office:value-type="string" office:string-value="65-69" calcext:value-type="string">
            <text:p>65-69</text:p>
          </table:table-cell>
          <table:table-cell table:formula="of:=100*[.C16]/[.E24]*-1" office:value-type="float" office:value="-2.49147268993188" calcext:value-type="float">
            <text:p>-2,49147268993188</text:p>
          </table:table-cell>
          <table:table-cell table:formula="of:=100*[.D16]/[.E24]" office:value-type="float" office:value="2.7440794847208" calcext:value-type="float">
            <text:p>2,744079484720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office:value-type="float" office:value="1015813" calcext:value-type="float">
            <text:p>1.015.813</text:p>
          </table:table-cell>
          <table:table-cell office:value-type="float" office:value="1184180" calcext:value-type="float">
            <text:p>1.184.180</text:p>
          </table:table-cell>
          <table:table-cell table:formula="of:=SUM([.C17:.D17])" office:value-type="float" office:value="2199993" calcext:value-type="float">
            <text:p>2.199.993</text:p>
          </table:table-cell>
          <table:table-cell table:formula="of:=[.B17]" office:value-type="string" office:string-value="70-74" calcext:value-type="string">
            <text:p>70-74</text:p>
          </table:table-cell>
          <table:table-cell table:formula="of:=100*[.C17]/[.E24]*-1" office:value-type="float" office:value="-2.14373896000699" calcext:value-type="float">
            <text:p>-2,14373896000699</text:p>
          </table:table-cell>
          <table:table-cell table:formula="of:=100*[.D17]/[.E24]" office:value-type="float" office:value="2.49905524113304" calcext:value-type="float">
            <text:p>2,4990552411330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office:value-type="float" office:value="782510" calcext:value-type="float">
            <text:p>782.510</text:p>
          </table:table-cell>
          <table:table-cell office:value-type="float" office:value="984636" calcext:value-type="float">
            <text:p>984.636</text:p>
          </table:table-cell>
          <table:table-cell table:formula="of:=SUM([.C18:.D18])" office:value-type="float" office:value="1767146" calcext:value-type="float">
            <text:p>1.767.146</text:p>
          </table:table-cell>
          <table:table-cell table:formula="of:=[.B18]" office:value-type="string" office:string-value="75-79" calcext:value-type="string">
            <text:p>75-79</text:p>
          </table:table-cell>
          <table:table-cell table:formula="of:=100*[.C18]/[.E24]*-1" office:value-type="float" office:value="-1.65138384091862" calcext:value-type="float">
            <text:p>-1,65138384091862</text:p>
          </table:table-cell>
          <table:table-cell table:formula="of:=100*[.D18]/[.E24]" office:value-type="float" office:value="2.07794402574632" calcext:value-type="float">
            <text:p>2,0779440257463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office:value-type="float" office:value="525423" calcext:value-type="float">
            <text:p>525.423</text:p>
          </table:table-cell>
          <table:table-cell office:value-type="float" office:value="768830" calcext:value-type="float">
            <text:p>768.830</text:p>
          </table:table-cell>
          <table:table-cell table:formula="of:=SUM([.C19:.D19])" office:value-type="float" office:value="1294253" calcext:value-type="float">
            <text:p>1.294.253</text:p>
          </table:table-cell>
          <table:table-cell table:formula="of:=[.B19]" office:value-type="string" office:string-value="80-84" calcext:value-type="string">
            <text:p>80-84</text:p>
          </table:table-cell>
          <table:table-cell table:formula="of:=100*[.C19]/[.E24]*-1" office:value-type="float" office:value="-1.10883573608898" calcext:value-type="float">
            <text:p>-1,10883573608898</text:p>
          </table:table-cell>
          <table:table-cell table:formula="of:=100*[.D19]/[.E24]" office:value-type="float" office:value="1.62251401057298" calcext:value-type="float">
            <text:p>1,6225140105729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office:value-type="float" office:value="360576" calcext:value-type="float">
            <text:p>360.576</text:p>
          </table:table-cell>
          <table:table-cell office:value-type="float" office:value="630523" calcext:value-type="float">
            <text:p>630.523</text:p>
          </table:table-cell>
          <table:table-cell table:formula="of:=SUM([.C20:.D20])" office:value-type="float" office:value="991099" calcext:value-type="float">
            <text:p>991.099</text:p>
          </table:table-cell>
          <table:table-cell table:formula="of:=[.B20]" office:value-type="string" office:string-value="85-89" calcext:value-type="string">
            <text:p>85-89</text:p>
          </table:table-cell>
          <table:table-cell table:formula="of:=100*[.C20]/[.E24]*-1" office:value-type="float" office:value="-0.76094794932087" calcext:value-type="float">
            <text:p>-0,76094794932087</text:p>
          </table:table-cell>
          <table:table-cell table:formula="of:=100*[.D20]/[.E24]" office:value-type="float" office:value="1.33063538296959" calcext:value-type="float">
            <text:p>1,33063538296959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office:value-type="float" office:value="136520" calcext:value-type="float">
            <text:p>136.520</text:p>
          </table:table-cell>
          <table:table-cell office:value-type="float" office:value="310226" calcext:value-type="float">
            <text:p>310.226</text:p>
          </table:table-cell>
          <table:table-cell table:formula="of:=SUM([.C21:.D21])" office:value-type="float" office:value="446746" calcext:value-type="float">
            <text:p>446.746</text:p>
          </table:table-cell>
          <table:table-cell table:formula="of:=[.B21]" office:value-type="string" office:string-value="90-94" calcext:value-type="string">
            <text:p>90-94</text:p>
          </table:table-cell>
          <table:table-cell table:formula="of:=100*[.C21]/[.E24]*-1" office:value-type="float" office:value="-0.288107400496109" calcext:value-type="float">
            <text:p>-0,288107400496109</text:p>
          </table:table-cell>
          <table:table-cell table:formula="of:=100*[.D21]/[.E24]" office:value-type="float" office:value="0.654690934854278" calcext:value-type="float">
            <text:p>0,65469093485427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office:value-type="float" office:value="27632" calcext:value-type="float">
            <text:p>27.632</text:p>
          </table:table-cell>
          <table:table-cell office:value-type="float" office:value="85067" calcext:value-type="float">
            <text:p>85.067</text:p>
          </table:table-cell>
          <table:table-cell table:formula="of:=SUM([.C22:.D22])" office:value-type="float" office:value="112699" calcext:value-type="float">
            <text:p>112.699</text:p>
          </table:table-cell>
          <table:table-cell table:formula="of:=[.B22]" office:value-type="string" office:string-value="95-99" calcext:value-type="string">
            <text:p>95-99</text:p>
          </table:table-cell>
          <table:table-cell table:formula="of:=100*[.C22]/[.E24]*-1" office:value-type="float" office:value="-0.0583136807098483" calcext:value-type="float">
            <text:p>-0,0583136807098483</text:p>
          </table:table-cell>
          <table:table-cell table:formula="of:=100*[.D22]/[.E24]" office:value-type="float" office:value="0.179522650439515" calcext:value-type="float">
            <text:p>0,179522650439515</text:p>
          </table:table-cell>
          <table:table-cell table:number-columns-repeated="14"/>
        </table:table-row>
        <table:table-row table:style-name="ro1">
          <table:table-cell/>
          <table:table-cell table:style-name="ce118" office:value-type="string" calcext:value-type="string">
            <text:p>100 y más</text:p>
          </table:table-cell>
          <table:table-cell table:style-name="ce124" office:value-type="float" office:value="3984" calcext:value-type="float">
            <text:p>3.984</text:p>
          </table:table-cell>
          <table:table-cell table:style-name="ce131" office:value-type="float" office:value="14036" calcext:value-type="float">
            <text:p>14.036</text:p>
          </table:table-cell>
          <table:table-cell table:style-name="ce139" table:formula="of:=SUM([.C23:.D23])" office:value-type="float" office:value="18020" calcext:value-type="float">
            <text:p>18.020</text:p>
          </table:table-cell>
          <table:table-cell table:formula="of:=[.B23]" office:value-type="string" office:string-value="100 y más" calcext:value-type="string">
            <text:p>100 y más</text:p>
          </table:table-cell>
          <table:table-cell table:style-name="ce146" table:formula="of:=100*[.C23]/[.E24]*-1" office:value-type="float" office:value="-0.00840770497785306" calcext:value-type="float">
            <text:p>-0,00840770497785306</text:p>
          </table:table-cell>
          <table:table-cell table:style-name="ce151" table:formula="of:=100*[.D23]/[.E24]" office:value-type="float" office:value="0.0296211212522956" calcext:value-type="float">
            <text:p>0,0296211212522956</text:p>
          </table:table-cell>
          <table:table-cell table:number-columns-repeated="14"/>
        </table:table-row>
        <table:table-row table:style-name="ro1">
          <table:table-cell/>
          <table:table-cell table:style-name="ce119" office:value-type="string" calcext:value-type="string">
            <text:p>TOTAL</text:p>
          </table:table-cell>
          <table:table-cell table:style-name="ce125" table:formula="of:=SUM([.C3:.C23])" office:value-type="float" office:value="23222953" calcext:value-type="float">
            <text:p>23.222.953</text:p>
          </table:table-cell>
          <table:table-cell table:style-name="ce134" table:formula="of:=SUM([.D3:.D23])" office:value-type="float" office:value="24162154" calcext:value-type="float">
            <text:p>24.162.154</text:p>
          </table:table-cell>
          <table:table-cell table:style-name="ce140" table:formula="of:=SUM([.E3:.E23])" office:value-type="float" office:value="47385107" calcext:value-type="float">
            <text:p>47.385.107</text:p>
          </table:table-cell>
          <table:table-cell table:style-name="ce94" table:formula="of:=[.B24]" office:value-type="string" office:string-value="TOTAL" calcext:value-type="string">
            <text:p>TOTAL</text:p>
          </table:table-cell>
          <table:table-cell table:style-name="ce147" table:formula="of:=100*[.C24]/[.E24]" office:value-type="float" office:value="49.0089702656997" calcext:value-type="float">
            <text:p>49,0089702656997</text:p>
          </table:table-cell>
          <table:table-cell table:style-name="ce152" table:formula="of:=100*[.D24]/[.E24]" office:value-type="float" office:value="50.9910297343003" calcext:value-type="float">
            <text:p>50,9910297343003</text:p>
          </table:table-cell>
          <table:table-cell table:number-columns-repeated="14"/>
        </table:table-row>
      </table:table>
      <table:table table:name="Granada. Pirámide de edad 2021 en porcentaje" table:style-name="ta1">
        <table:shapes>
          <draw:frame draw:z-index="0" draw:style-name="gr1" draw:text-style-name="P1" svg:width="20.746cm" svg:height="15.699cm" svg:x="2.03cm" svg:y="11.952cm">
            <draw:object draw:notify-on-update-of-ranges="'Granada. Pirámide de edad 2021 en porcentaje'.F3:'Granada. Pirámide de edad 2021 en porcentaje'.F23 'Granada. Pirámide de edad 2021 en porcentaje'.G2:'Granada. Pirámide de edad 2021 en porcentaje'.G2 'Granada. Pirámide de edad 2021 en porcentaje'.G3:'Granada. Pirámide de edad 2021 en porcentaje'.G23 'Granada. Pirámide de edad 2021 en porcentaje'.H2:'Granada. Pirámide de edad 2021 en porcentaje'.H2 'Granada. Pirámide de edad 2021 en porcentaje'.H3:'Granada. Pirámide de edad 2021 en porcentaje'.H2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Default"/>
        <table:table-column table:style-name="co4" table:default-cell-style-name="ce117"/>
        <table:table-column table:style-name="co4" table:default-cell-style-name="ce123"/>
        <table:table-column table:style-name="co4" table:default-cell-style-name="ce153"/>
        <table:table-column table:style-name="co4" table:default-cell-style-name="ce138"/>
        <table:table-column table:style-name="co4" table:default-cell-style-name="ce142"/>
        <table:table-column table:style-name="co4" table:default-cell-style-name="ce145"/>
        <table:table-column table:style-name="co4" table:default-cell-style-name="ce150"/>
        <table:table-column table:style-name="co4" table:number-columns-repeated="2" table:default-cell-style-name="Default"/>
        <table:table-column table:style-name="co8" table:number-columns-repeated="12" table:default-cell-style-name="Default"/>
        <table:table-row table:style-name="ro1">
          <table:table-cell/>
          <table:table-cell table:style-name="ce103" office:value-type="string" calcext:value-type="string" table:number-columns-spanned="1" table:number-rows-spanned="2">
            <text:p>Grupo de edad</text:p>
          </table:table-cell>
          <table:table-cell table:style-name="ce198" office:value-type="string" calcext:value-type="string" table:number-columns-spanned="3" table:number-rows-spanned="1">
            <text:p>Población 2021 Granada</text:p>
          </table:table-cell>
          <table:covered-table-cell table:style-name="ce126"/>
          <table:covered-table-cell table:style-name="ce224"/>
          <table:table-cell table:style-name="ce224"/>
          <table:table-cell table:style-name="ce198" office:value-type="string" calcext:value-type="string" table:number-columns-spanned="2" table:number-rows-spanned="1">
            <text:p>Porcentaje sobre el total</text:p>
          </table:table-cell>
          <table:covered-table-cell table:style-name="ce224"/>
          <table:table-cell table:number-columns-repeated="14"/>
        </table:table-row>
        <table:table-row table:style-name="ro1">
          <table:table-cell/>
          <table:covered-table-cell table:style-name="ce115"/>
          <table:table-cell table:style-name="ce121" office:value-type="string" calcext:value-type="string">
            <text:p>Hombres</text:p>
          </table:table-cell>
          <table:table-cell table:style-name="ce127" office:value-type="string" calcext:value-type="string">
            <text:p>Mujeres</text:p>
          </table:table-cell>
          <table:table-cell table:style-name="ce136" office:value-type="string" calcext:value-type="string">
            <text:p>AmbosSexos</text:p>
          </table:table-cell>
          <table:table-cell table:style-name="ce136" office:value-type="string" calcext:value-type="string">
            <text:p>Grupo de edad</text:p>
          </table:table-cell>
          <table:table-cell table:style-name="ce121" office:value-type="string" calcext:value-type="string">
            <text:p>Hombres</text:p>
          </table:table-cell>
          <table:table-cell table:style-name="ce148" office:value-type="string" calcext:value-type="string">
            <text:p>Mujeres</text:p>
          </table:table-cell>
          <table:table-cell table:number-columns-repeated="14"/>
        </table:table-row>
        <table:table-row table:style-name="ro1">
          <table:table-cell/>
          <table:table-cell table:style-name="ce116" office:value-type="string" calcext:value-type="string">
            <text:p>0-4</text:p>
          </table:table-cell>
          <table:table-cell table:style-name="ce122" table:formula="of:=['15A. Grupos edad de cinco años 2001-2021'.I5]" office:value-type="float" office:value="4141" calcext:value-type="float">
            <text:p>4.141</text:p>
          </table:table-cell>
          <table:table-cell table:style-name="ce128" table:formula="of:=['15A. Grupos edad de cinco años 2001-2021'.J5]" office:value-type="float" office:value="4100" calcext:value-type="float">
            <text:p>4.100</text:p>
          </table:table-cell>
          <table:table-cell table:style-name="ce137" table:formula="of:=SUM([.C3:.D3])" office:value-type="float" office:value="8241" calcext:value-type="float">
            <text:p>8.241</text:p>
          </table:table-cell>
          <table:table-cell table:style-name="ce141" table:formula="of:=[.B3]" office:value-type="string" office:string-value="0-4" calcext:value-type="string">
            <text:p>0-4</text:p>
          </table:table-cell>
          <table:table-cell table:style-name="ce144" table:formula="of:=100*[.C3]/[.E24]*-1" office:value-type="float" office:value="-1.78664653219717" calcext:value-type="float">
            <text:p>-1,78664653219717</text:p>
          </table:table-cell>
          <table:table-cell table:style-name="ce149" table:formula="of:=100*[.D3]/[.E24]" office:value-type="float" office:value="1.76895696257146" calcext:value-type="float">
            <text:p>1,7689569625714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table:formula="of:=['15A. Grupos edad de cinco años 2001-2021'.I6]" office:value-type="float" office:value="5378" calcext:value-type="float">
            <text:p>5.378</text:p>
          </table:table-cell>
          <table:table-cell table:formula="of:=['15A. Grupos edad de cinco años 2001-2021'.J6]" office:value-type="float" office:value="5067" calcext:value-type="float">
            <text:p>5.067</text:p>
          </table:table-cell>
          <table:table-cell table:formula="of:=SUM([.C4:.D4])" office:value-type="float" office:value="10445" calcext:value-type="float">
            <text:p>10.445</text:p>
          </table:table-cell>
          <table:table-cell table:formula="of:=[.B4]" office:value-type="string" office:string-value="5-9" calcext:value-type="string">
            <text:p>5-9</text:p>
          </table:table-cell>
          <table:table-cell table:formula="of:=100*[.C4]/[.E24]*-1" office:value-type="float" office:value="-2.32035379139251" calcext:value-type="float">
            <text:p>-2,32035379139251</text:p>
          </table:table-cell>
          <table:table-cell table:formula="of:=100*[.D4]/[.E24]" office:value-type="float" office:value="2.1861719339877" calcext:value-type="float">
            <text:p>2,1861719339877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table:formula="of:=['15A. Grupos edad de cinco años 2001-2021'.I7]" office:value-type="float" office:value="5913" calcext:value-type="float">
            <text:p>5.913</text:p>
          </table:table-cell>
          <table:table-cell table:formula="of:=['15A. Grupos edad de cinco años 2001-2021'.J7]" office:value-type="float" office:value="5715" calcext:value-type="float">
            <text:p>5.715</text:p>
          </table:table-cell>
          <table:table-cell table:formula="of:=SUM([.C5:.D5])" office:value-type="float" office:value="11628" calcext:value-type="float">
            <text:p>11.628</text:p>
          </table:table-cell>
          <table:table-cell table:formula="of:=[.B5]" office:value-type="string" office:string-value="10-14" calcext:value-type="string">
            <text:p>10-14</text:p>
          </table:table-cell>
          <table:table-cell table:formula="of:=100*[.C5]/[.E24]*-1" office:value-type="float" office:value="-2.5511811023622" calcext:value-type="float">
            <text:p>-2,5511811023622</text:p>
          </table:table-cell>
          <table:table-cell table:formula="of:=100*[.D5]/[.E24]" office:value-type="float" office:value="2.46575342465753" calcext:value-type="float">
            <text:p>2,4657534246575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table:formula="of:=['15A. Grupos edad de cinco años 2001-2021'.I8]" office:value-type="float" office:value="5763" calcext:value-type="float">
            <text:p>5.763</text:p>
          </table:table-cell>
          <table:table-cell table:formula="of:=['15A. Grupos edad de cinco años 2001-2021'.J8]" office:value-type="float" office:value="5679" calcext:value-type="float">
            <text:p>5.679</text:p>
          </table:table-cell>
          <table:table-cell table:formula="of:=SUM([.C6:.D6])" office:value-type="float" office:value="11442" calcext:value-type="float">
            <text:p>11.442</text:p>
          </table:table-cell>
          <table:table-cell table:formula="of:=[.B6]" office:value-type="string" office:string-value="15-19" calcext:value-type="string">
            <text:p>15-19</text:p>
          </table:table-cell>
          <table:table-cell table:formula="of:=100*[.C6]/[.E24]*-1" office:value-type="float" office:value="-2.48646316470715" calcext:value-type="float">
            <text:p>-2,48646316470715</text:p>
          </table:table-cell>
          <table:table-cell table:formula="of:=100*[.D6]/[.E24]" office:value-type="float" office:value="2.45022111962032" calcext:value-type="float">
            <text:p>2,4502211196203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table:formula="of:=['15A. Grupos edad de cinco años 2001-2021'.I9]" office:value-type="float" office:value="6113" calcext:value-type="float">
            <text:p>6.113</text:p>
          </table:table-cell>
          <table:table-cell table:formula="of:=['15A. Grupos edad de cinco años 2001-2021'.J9]" office:value-type="float" office:value="6081" calcext:value-type="float">
            <text:p>6.081</text:p>
          </table:table-cell>
          <table:table-cell table:formula="of:=SUM([.C7:.D7])" office:value-type="float" office:value="12194" calcext:value-type="float">
            <text:p>12.194</text:p>
          </table:table-cell>
          <table:table-cell table:formula="of:=[.B7]" office:value-type="string" office:string-value="20-24" calcext:value-type="string">
            <text:p>20-24</text:p>
          </table:table-cell>
          <table:table-cell table:formula="of:=100*[.C7]/[.E24]*-1" office:value-type="float" office:value="-2.63747168590228" calcext:value-type="float">
            <text:p>-2,63747168590228</text:p>
          </table:table-cell>
          <table:table-cell table:formula="of:=100*[.D7]/[.E24]" office:value-type="float" office:value="2.62366519253586" calcext:value-type="float">
            <text:p>2,6236651925358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table:formula="of:=['15A. Grupos edad de cinco años 2001-2021'.I10]" office:value-type="float" office:value="6794" calcext:value-type="float">
            <text:p>6.794</text:p>
          </table:table-cell>
          <table:table-cell table:formula="of:=['15A. Grupos edad de cinco años 2001-2021'.J10]" office:value-type="float" office:value="6904" calcext:value-type="float">
            <text:p>6.904</text:p>
          </table:table-cell>
          <table:table-cell table:formula="of:=SUM([.C8:.D8])" office:value-type="float" office:value="13698" calcext:value-type="float">
            <text:p>13.698</text:p>
          </table:table-cell>
          <table:table-cell table:formula="of:=[.B8]" office:value-type="string" office:string-value="25-29" calcext:value-type="string">
            <text:p>25-29</text:p>
          </table:table-cell>
          <table:table-cell table:formula="of:=100*[.C8]/[.E24]*-1" office:value-type="float" office:value="-2.93129112285622" calcext:value-type="float">
            <text:p>-2,93129112285622</text:p>
          </table:table-cell>
          <table:table-cell table:formula="of:=100*[.D8]/[.E24]" office:value-type="float" office:value="2.97875094380326" calcext:value-type="float">
            <text:p>2,9787509438032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table:formula="of:=['15A. Grupos edad de cinco años 2001-2021'.I11]" office:value-type="float" office:value="6908" calcext:value-type="float">
            <text:p>6.908</text:p>
          </table:table-cell>
          <table:table-cell table:formula="of:=['15A. Grupos edad de cinco años 2001-2021'.J11]" office:value-type="float" office:value="7133" calcext:value-type="float">
            <text:p>7.133</text:p>
          </table:table-cell>
          <table:table-cell table:formula="of:=SUM([.C9:.D9])" office:value-type="float" office:value="14041" calcext:value-type="float">
            <text:p>14.041</text:p>
          </table:table-cell>
          <table:table-cell table:formula="of:=[.B9]" office:value-type="string" office:string-value="30-34" calcext:value-type="string">
            <text:p>30-34</text:p>
          </table:table-cell>
          <table:table-cell table:formula="of:=100*[.C9]/[.E24]*-1" office:value-type="float" office:value="-2.98047675547406" calcext:value-type="float">
            <text:p>-2,98047675547406</text:p>
          </table:table-cell>
          <table:table-cell table:formula="of:=100*[.D9]/[.E24]" office:value-type="float" office:value="3.07755366195664" calcext:value-type="float">
            <text:p>3,0775536619566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table:formula="of:=['15A. Grupos edad de cinco años 2001-2021'.I12]" office:value-type="float" office:value="7523" calcext:value-type="float">
            <text:p>7.523</text:p>
          </table:table-cell>
          <table:table-cell table:formula="of:=['15A. Grupos edad de cinco años 2001-2021'.J12]" office:value-type="float" office:value="7758" calcext:value-type="float">
            <text:p>7.758</text:p>
          </table:table-cell>
          <table:table-cell table:formula="of:=SUM([.C10:.D10])" office:value-type="float" office:value="15281" calcext:value-type="float">
            <text:p>15.281</text:p>
          </table:table-cell>
          <table:table-cell table:formula="of:=[.B10]" office:value-type="string" office:string-value="35-39" calcext:value-type="string">
            <text:p>35-39</text:p>
          </table:table-cell>
          <table:table-cell table:formula="of:=100*[.C10]/[.E24]*-1" office:value-type="float" office:value="-3.24582029985978" calcext:value-type="float">
            <text:p>-3,24582029985978</text:p>
          </table:table-cell>
          <table:table-cell table:formula="of:=100*[.D10]/[.E24]" office:value-type="float" office:value="3.34721173551936" calcext:value-type="float">
            <text:p>3,3472117355193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table:formula="of:=['15A. Grupos edad de cinco años 2001-2021'.I13]" office:value-type="float" office:value="8306" calcext:value-type="float">
            <text:p>8.306</text:p>
          </table:table-cell>
          <table:table-cell table:formula="of:=['15A. Grupos edad de cinco años 2001-2021'.J13]" office:value-type="float" office:value="8776" calcext:value-type="float">
            <text:p>8.776</text:p>
          </table:table-cell>
          <table:table-cell table:formula="of:=SUM([.C11:.D11])" office:value-type="float" office:value="17082" calcext:value-type="float">
            <text:p>17.082</text:p>
          </table:table-cell>
          <table:table-cell table:formula="of:=[.B11]" office:value-type="string" office:string-value="40-44" calcext:value-type="string">
            <text:p>40-44</text:p>
          </table:table-cell>
          <table:table-cell table:formula="of:=100*[.C11]/[.E24]*-1" office:value-type="float" office:value="-3.58364793441916" calcext:value-type="float">
            <text:p>-3,58364793441916</text:p>
          </table:table-cell>
          <table:table-cell table:formula="of:=100*[.D11]/[.E24]" office:value-type="float" office:value="3.78643080573832" calcext:value-type="float">
            <text:p>3,7864308057383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table:formula="of:=['15A. Grupos edad de cinco años 2001-2021'.I14]" office:value-type="float" office:value="7758" calcext:value-type="float">
            <text:p>7.758</text:p>
          </table:table-cell>
          <table:table-cell table:formula="of:=['15A. Grupos edad de cinco años 2001-2021'.J14]" office:value-type="float" office:value="8852" calcext:value-type="float">
            <text:p>8.852</text:p>
          </table:table-cell>
          <table:table-cell table:formula="of:=SUM([.C12:.D12])" office:value-type="float" office:value="16610" calcext:value-type="float">
            <text:p>16.610</text:p>
          </table:table-cell>
          <table:table-cell table:formula="of:=[.B12]" office:value-type="string" office:string-value="45-49" calcext:value-type="string">
            <text:p>45-49</text:p>
          </table:table-cell>
          <table:table-cell table:formula="of:=100*[.C12]/[.E24]*-1" office:value-type="float" office:value="-3.34721173551936" calcext:value-type="float">
            <text:p>-3,34721173551936</text:p>
          </table:table-cell>
          <table:table-cell table:formula="of:=100*[.D12]/[.E24]" office:value-type="float" office:value="3.81922122748355" calcext:value-type="float">
            <text:p>3,8192212274835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table:formula="of:=['15A. Grupos edad de cinco años 2001-2021'.I15]" office:value-type="float" office:value="7639" calcext:value-type="float">
            <text:p>7.639</text:p>
          </table:table-cell>
          <table:table-cell table:formula="of:=['15A. Grupos edad de cinco años 2001-2021'.J15]" office:value-type="float" office:value="8897" calcext:value-type="float">
            <text:p>8.897</text:p>
          </table:table-cell>
          <table:table-cell table:formula="of:=SUM([.C13:.D13])" office:value-type="float" office:value="16536" calcext:value-type="float">
            <text:p>16.536</text:p>
          </table:table-cell>
          <table:table-cell table:formula="of:=[.B13]" office:value-type="string" office:string-value="50-54" calcext:value-type="string">
            <text:p>50-54</text:p>
          </table:table-cell>
          <table:table-cell table:formula="of:=100*[.C13]/[.E24]*-1" office:value-type="float" office:value="-3.29586883831302" calcext:value-type="float">
            <text:p>-3,29586883831302</text:p>
          </table:table-cell>
          <table:table-cell table:formula="of:=100*[.D13]/[.E24]" office:value-type="float" office:value="3.83863660878007" calcext:value-type="float">
            <text:p>3,83863660878007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table:formula="of:=['15A. Grupos edad de cinco años 2001-2021'.I16]" office:value-type="float" office:value="7584" calcext:value-type="float">
            <text:p>7.584</text:p>
          </table:table-cell>
          <table:table-cell table:formula="of:=['15A. Grupos edad de cinco años 2001-2021'.J16]" office:value-type="float" office:value="9483" calcext:value-type="float">
            <text:p>9.483</text:p>
          </table:table-cell>
          <table:table-cell table:formula="of:=SUM([.C14:.D14])" office:value-type="float" office:value="17067" calcext:value-type="float">
            <text:p>17.067</text:p>
          </table:table-cell>
          <table:table-cell table:formula="of:=[.B14]" office:value-type="string" office:string-value="55-59" calcext:value-type="string">
            <text:p>55-59</text:p>
          </table:table-cell>
          <table:table-cell table:formula="of:=100*[.C14]/[.E24]*-1" office:value-type="float" office:value="-3.2721389278395" calcext:value-type="float">
            <text:p>-3,2721389278395</text:p>
          </table:table-cell>
          <table:table-cell table:formula="of:=100*[.D14]/[.E24]" office:value-type="float" office:value="4.09146801855248" calcext:value-type="float">
            <text:p>4,0914680185524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table:formula="of:=['15A. Grupos edad de cinco años 2001-2021'.I17]" office:value-type="float" office:value="7035" calcext:value-type="float">
            <text:p>7.035</text:p>
          </table:table-cell>
          <table:table-cell table:formula="of:=['15A. Grupos edad de cinco años 2001-2021'.J17]" office:value-type="float" office:value="9182" calcext:value-type="float">
            <text:p>9.182</text:p>
          </table:table-cell>
          <table:table-cell table:formula="of:=SUM([.C15:.D15])" office:value-type="float" office:value="16217" calcext:value-type="float">
            <text:p>16.217</text:p>
          </table:table-cell>
          <table:table-cell table:formula="of:=[.B15]" office:value-type="string" office:string-value="60-64" calcext:value-type="string">
            <text:p>60-64</text:p>
          </table:table-cell>
          <table:table-cell table:formula="of:=100*[.C15]/[.E24]*-1" office:value-type="float" office:value="-3.035271276022" calcext:value-type="float">
            <text:p>-3,035271276022</text:p>
          </table:table-cell>
          <table:table-cell table:formula="of:=100*[.D15]/[.E24]" office:value-type="float" office:value="3.96160069032467" calcext:value-type="float">
            <text:p>3,96160069032467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table:formula="of:=['15A. Grupos edad de cinco años 2001-2021'.I18]" office:value-type="float" office:value="5795" calcext:value-type="float">
            <text:p>5.795</text:p>
          </table:table-cell>
          <table:table-cell table:formula="of:=['15A. Grupos edad de cinco años 2001-2021'.J18]" office:value-type="float" office:value="7953" calcext:value-type="float">
            <text:p>7.953</text:p>
          </table:table-cell>
          <table:table-cell table:formula="of:=SUM([.C16:.D16])" office:value-type="float" office:value="13748" calcext:value-type="float">
            <text:p>13.748</text:p>
          </table:table-cell>
          <table:table-cell table:formula="of:=[.B16]" office:value-type="string" office:string-value="65-69" calcext:value-type="string">
            <text:p>65-69</text:p>
          </table:table-cell>
          <table:table-cell table:formula="of:=100*[.C16]/[.E24]*-1" office:value-type="float" office:value="-2.50026965807356" calcext:value-type="float">
            <text:p>-2,50026965807356</text:p>
          </table:table-cell>
          <table:table-cell table:formula="of:=100*[.D16]/[.E24]" office:value-type="float" office:value="3.43134505447093" calcext:value-type="float">
            <text:p>3,4313450544709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table:formula="of:=['15A. Grupos edad de cinco años 2001-2021'.I19]" office:value-type="float" office:value="5116" calcext:value-type="float">
            <text:p>5.116</text:p>
          </table:table-cell>
          <table:table-cell table:formula="of:=['15A. Grupos edad de cinco años 2001-2021'.J19]" office:value-type="float" office:value="7256" calcext:value-type="float">
            <text:p>7.256</text:p>
          </table:table-cell>
          <table:table-cell table:formula="of:=SUM([.C17:.D17])" office:value-type="float" office:value="12372" calcext:value-type="float">
            <text:p>12.372</text:p>
          </table:table-cell>
          <table:table-cell table:formula="of:=[.B17]" office:value-type="string" office:string-value="70-74" calcext:value-type="string">
            <text:p>70-74</text:p>
          </table:table-cell>
          <table:table-cell table:formula="of:=100*[.C17]/[.E24]*-1" office:value-type="float" office:value="-2.20731312695502" calcext:value-type="float">
            <text:p>-2,20731312695502</text:p>
          </table:table-cell>
          <table:table-cell table:formula="of:=100*[.D17]/[.E24]" office:value-type="float" office:value="3.13062237083378" calcext:value-type="float">
            <text:p>3,1306223708337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table:formula="of:=['15A. Grupos edad de cinco años 2001-2021'.I20]" office:value-type="float" office:value="4018" calcext:value-type="float">
            <text:p>4.018</text:p>
          </table:table-cell>
          <table:table-cell table:formula="of:=['15A. Grupos edad de cinco años 2001-2021'.J20]" office:value-type="float" office:value="5878" calcext:value-type="float">
            <text:p>5.878</text:p>
          </table:table-cell>
          <table:table-cell table:formula="of:=SUM([.C18:.D18])" office:value-type="float" office:value="9896" calcext:value-type="float">
            <text:p>9.896</text:p>
          </table:table-cell>
          <table:table-cell table:formula="of:=[.B18]" office:value-type="string" office:string-value="75-79" calcext:value-type="string">
            <text:p>75-79</text:p>
          </table:table-cell>
          <table:table-cell table:formula="of:=100*[.C18]/[.E24]*-1" office:value-type="float" office:value="-1.73357782332003" calcext:value-type="float">
            <text:p>-1,73357782332003</text:p>
          </table:table-cell>
          <table:table-cell table:formula="of:=100*[.D18]/[.E24]" office:value-type="float" office:value="2.53608025024269" calcext:value-type="float">
            <text:p>2,53608025024269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table:formula="of:=['15A. Grupos edad de cinco años 2001-2021'.I21]" office:value-type="float" office:value="2624" calcext:value-type="float">
            <text:p>2.624</text:p>
          </table:table-cell>
          <table:table-cell table:formula="of:=['15A. Grupos edad de cinco años 2001-2021'.J21]" office:value-type="float" office:value="4448" calcext:value-type="float">
            <text:p>4.448</text:p>
          </table:table-cell>
          <table:table-cell table:formula="of:=SUM([.C19:.D19])" office:value-type="float" office:value="7072" calcext:value-type="float">
            <text:p>7.072</text:p>
          </table:table-cell>
          <table:table-cell table:formula="of:=[.B19]" office:value-type="string" office:string-value="80-84" calcext:value-type="string">
            <text:p>80-84</text:p>
          </table:table-cell>
          <table:table-cell table:formula="of:=100*[.C19]/[.E24]*-1" office:value-type="float" office:value="-1.13213245604573" calcext:value-type="float">
            <text:p>-1,13213245604573</text:p>
          </table:table-cell>
          <table:table-cell table:formula="of:=100*[.D19]/[.E24]" office:value-type="float" office:value="1.91910257793118" calcext:value-type="float">
            <text:p>1,9191025779311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table:formula="of:=['15A. Grupos edad de cinco años 2001-2021'.I22]" office:value-type="float" office:value="1809" calcext:value-type="float">
            <text:p>1.809</text:p>
          </table:table-cell>
          <table:table-cell table:formula="of:=['15A. Grupos edad de cinco años 2001-2021'.J22]" office:value-type="float" office:value="3517" calcext:value-type="float">
            <text:p>3.517</text:p>
          </table:table-cell>
          <table:table-cell table:formula="of:=SUM([.C20:.D20])" office:value-type="float" office:value="5326" calcext:value-type="float">
            <text:p>5.326</text:p>
          </table:table-cell>
          <table:table-cell table:formula="of:=[.B20]" office:value-type="string" office:string-value="85-89" calcext:value-type="string">
            <text:p>85-89</text:p>
          </table:table-cell>
          <table:table-cell table:formula="of:=100*[.C20]/[.E24]*-1" office:value-type="float" office:value="-0.780498328119944" calcext:value-type="float">
            <text:p>-0,780498328119944</text:p>
          </table:table-cell>
          <table:table-cell table:formula="of:=100*[.D20]/[.E24]" office:value-type="float" office:value="1.51741991155215" calcext:value-type="float">
            <text:p>1,5174199115521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table:formula="of:=['15A. Grupos edad de cinco años 2001-2021'.I23]" office:value-type="float" office:value="616" calcext:value-type="float">
            <text:p>616</text:p>
          </table:table-cell>
          <table:table-cell table:formula="of:=['15A. Grupos edad de cinco años 2001-2021'.J23]" office:value-type="float" office:value="1651" calcext:value-type="float">
            <text:p>1.651</text:p>
          </table:table-cell>
          <table:table-cell table:formula="of:=SUM([.C21:.D21])" office:value-type="float" office:value="2267" calcext:value-type="float">
            <text:p>2.267</text:p>
          </table:table-cell>
          <table:table-cell table:formula="of:=[.B21]" office:value-type="string" office:string-value="90-94" calcext:value-type="string">
            <text:p>90-94</text:p>
          </table:table-cell>
          <table:table-cell table:formula="of:=100*[.C21]/[.E24]*-1" office:value-type="float" office:value="-0.265774997303419" calcext:value-type="float">
            <text:p>-0,265774997303419</text:p>
          </table:table-cell>
          <table:table-cell table:formula="of:=100*[.D21]/[.E24]" office:value-type="float" office:value="0.712328767123288" calcext:value-type="float">
            <text:p>0,71232876712328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table:formula="of:=['15A. Grupos edad de cinco años 2001-2021'.I24]" office:value-type="float" office:value="129" calcext:value-type="float">
            <text:p>129</text:p>
          </table:table-cell>
          <table:table-cell table:formula="of:=['15A. Grupos edad de cinco años 2001-2021'.J24]" office:value-type="float" office:value="402" calcext:value-type="float">
            <text:p>402</text:p>
          </table:table-cell>
          <table:table-cell table:formula="of:=SUM([.C22:.D22])" office:value-type="float" office:value="531" calcext:value-type="float">
            <text:p>531</text:p>
          </table:table-cell>
          <table:table-cell table:formula="of:=[.B22]" office:value-type="string" office:string-value="95-99" calcext:value-type="string">
            <text:p>95-99</text:p>
          </table:table-cell>
          <table:table-cell table:formula="of:=100*[.C22]/[.E24]*-1" office:value-type="float" office:value="-0.0556574263833459" calcext:value-type="float">
            <text:p>-0,0556574263833459</text:p>
          </table:table-cell>
          <table:table-cell table:formula="of:=100*[.D22]/[.E24]" office:value-type="float" office:value="0.173444072915543" calcext:value-type="float">
            <text:p>0,173444072915543</text:p>
          </table:table-cell>
          <table:table-cell table:number-columns-repeated="14"/>
        </table:table-row>
        <table:table-row table:style-name="ro1">
          <table:table-cell/>
          <table:table-cell table:style-name="ce118" office:value-type="string" calcext:value-type="string">
            <text:p>100 y más</text:p>
          </table:table-cell>
          <table:table-cell table:style-name="ce124" table:formula="of:=['15A. Grupos edad de cinco años 2001-2021'.I25]" office:value-type="float" office:value="25" calcext:value-type="float">
            <text:p>25</text:p>
          </table:table-cell>
          <table:table-cell table:style-name="ce131" table:formula="of:=['15A. Grupos edad de cinco años 2001-2021'.J25]" office:value-type="float" office:value="56" calcext:value-type="float">
            <text:p>56</text:p>
          </table:table-cell>
          <table:table-cell table:style-name="ce139" table:formula="of:=SUM([.C23:.D23])" office:value-type="float" office:value="81" calcext:value-type="float">
            <text:p>81</text:p>
          </table:table-cell>
          <table:table-cell table:formula="of:=[.B23]" office:value-type="string" office:string-value="100 y más" calcext:value-type="string">
            <text:p>100 y más</text:p>
          </table:table-cell>
          <table:table-cell table:style-name="ce146" table:formula="of:=100*[.C23]/[.E24]*-1" office:value-type="float" office:value="-0.0107863229425089" calcext:value-type="float">
            <text:p>-0,0107863229425089</text:p>
          </table:table-cell>
          <table:table-cell table:style-name="ce151" table:formula="of:=100*[.D23]/[.E24]" office:value-type="float" office:value="0.0241613633912199" calcext:value-type="float">
            <text:p>0,0241613633912199</text:p>
          </table:table-cell>
          <table:table-cell table:number-columns-repeated="14"/>
        </table:table-row>
        <table:table-row table:style-name="ro1">
          <table:table-cell/>
          <table:table-cell table:style-name="ce119" office:value-type="string" calcext:value-type="string">
            <text:p>TOTAL</text:p>
          </table:table-cell>
          <table:table-cell table:style-name="ce125" table:formula="of:=SUM([.C3:.C23])" office:value-type="float" office:value="106987" calcext:value-type="float">
            <text:p>106.987</text:p>
          </table:table-cell>
          <table:table-cell table:style-name="ce134" table:formula="of:=SUM([.D3:.D23])" office:value-type="float" office:value="124788" calcext:value-type="float">
            <text:p>124.788</text:p>
          </table:table-cell>
          <table:table-cell table:style-name="ce140" table:formula="of:=SUM([.E3:.E23])" office:value-type="float" office:value="231775" calcext:value-type="float">
            <text:p>231.775</text:p>
          </table:table-cell>
          <table:table-cell table:style-name="ce94" table:formula="of:=[.B24]" office:value-type="string" office:string-value="TOTAL" calcext:value-type="string">
            <text:p>TOTAL</text:p>
          </table:table-cell>
          <table:table-cell table:style-name="ce147" table:formula="of:=100*[.C24]/[.E24]" office:value-type="float" office:value="46.159853306008" calcext:value-type="float">
            <text:p>46,159853306008</text:p>
          </table:table-cell>
          <table:table-cell table:style-name="ce152" table:formula="of:=100*[.D24]/[.E24]" office:value-type="float" office:value="53.840146693992" calcext:value-type="float">
            <text:p>53,840146693992</text:p>
          </table:table-cell>
          <table:table-cell table:number-columns-repeated="14"/>
        </table:table-row>
      </table:table>
      <table:table table:name="Granada-España.Pirámide de edad 2021 en porcentaje" table:style-name="ta1">
        <table:shapes>
          <draw:frame draw:z-index="0" draw:style-name="gr1" draw:text-style-name="P1" svg:width="20.76cm" svg:height="15.699cm" svg:x="1.459cm" svg:y="11.421cm">
            <draw:object draw:notify-on-update-of-ranges="'Granada-España.Pirámide de edad 2021 en porcentaje'.B3:'Granada-España.Pirámide de edad 2021 en porcentaje'.B23 'Granada-España.Pirámide de edad 2021 en porcentaje'.C2:'Granada-España.Pirámide de edad 2021 en porcentaje'.C2 'Granada-España.Pirámide de edad 2021 en porcentaje'.C3:'Granada-España.Pirámide de edad 2021 en porcentaje'.C23 'Granada-España.Pirámide de edad 2021 en porcentaje'.D2:'Granada-España.Pirámide de edad 2021 en porcentaje'.D2 'Granada-España.Pirámide de edad 2021 en porcentaje'.D3:'Granada-España.Pirámide de edad 2021 en porcentaje'.D23 'Granada-España.Pirámide de edad 2021 en porcentaje'.E2:'Granada-España.Pirámide de edad 2021 en porcentaje'.E2 'Granada-España.Pirámide de edad 2021 en porcentaje'.E3:'Granada-España.Pirámide de edad 2021 en porcentaje'.E23 'Granada-España.Pirámide de edad 2021 en porcentaje'.F2:'Granada-España.Pirámide de edad 2021 en porcentaje'.F2 'Granada-España.Pirámide de edad 2021 en porcentaje'.F3:'Granada-España.Pirámide de edad 2021 en porcentaje'.F2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4" table:default-cell-style-name="Default"/>
        <table:table-column table:style-name="co4" table:default-cell-style-name="ce117"/>
        <table:table-column table:style-name="co4" table:default-cell-style-name="ce205"/>
        <table:table-column table:style-name="co4" table:default-cell-style-name="ce210"/>
        <table:table-column table:style-name="co4" table:default-cell-style-name="ce214"/>
        <table:table-column table:style-name="co4" table:default-cell-style-name="ce210"/>
        <table:table-row table:style-name="ro1">
          <table:table-cell/>
          <table:table-cell table:style-name="Default"/>
          <table:table-cell table:style-name="ce202" office:value-type="string" calcext:value-type="string" table:number-columns-spanned="2" table:number-rows-spanned="1">
            <text:p>Granada 2021</text:p>
          </table:table-cell>
          <table:covered-table-cell table:style-name="ce158"/>
          <table:table-cell table:style-name="ce202" office:value-type="string" calcext:value-type="string" table:number-columns-spanned="2" table:number-rows-spanned="1">
            <text:p>España 2021</text:p>
          </table:table-cell>
          <table:covered-table-cell table:style-name="ce158"/>
        </table:table-row>
        <table:table-row table:style-name="ro1">
          <table:table-cell/>
          <table:table-cell table:style-name="ce45"/>
          <table:table-cell table:style-name="ce203" office:value-type="string" calcext:value-type="string">
            <text:p>Hombres</text:p>
          </table:table-cell>
          <table:table-cell table:style-name="ce208" office:value-type="string" calcext:value-type="string">
            <text:p>Mujeres</text:p>
          </table:table-cell>
          <table:table-cell table:style-name="ce203" office:value-type="string" calcext:value-type="string">
            <text:p>España</text:p>
          </table:table-cell>
          <table:table-cell table:style-name="ce208" office:value-type="string" calcext:value-type="string">
            <text:p>M-Espa</text:p>
          </table:table-cell>
        </table:table-row>
        <table:table-row table:style-name="ro1">
          <table:table-cell/>
          <table:table-cell table:style-name="ce116" office:value-type="string" calcext:value-type="string">
            <text:p>0-4</text:p>
          </table:table-cell>
          <table:table-cell table:style-name="ce204" table:formula="of:=['Granada. Pirámide de edad 2021 en porcentaje'.G3]" office:value-type="float" office:value="-1.78664653219717" calcext:value-type="float">
            <text:p>-1,786647</text:p>
          </table:table-cell>
          <table:table-cell table:style-name="ce209" table:formula="of:=['Granada. Pirámide de edad 2021 en porcentaje'.H3]" office:value-type="float" office:value="1.76895696257146" calcext:value-type="float">
            <text:p>1,768957</text:p>
          </table:table-cell>
          <table:table-cell table:style-name="ce213" table:formula="of:=['España. Pirámide de edad 2021 en porcentaje'.G3]" office:value-type="float" office:value="-2.04575458698447" calcext:value-type="float">
            <text:p>-2,045755</text:p>
          </table:table-cell>
          <table:table-cell table:style-name="ce209" table:formula="of:=['España. Pirámide de edad 2021 en porcentaje'.H3]" office:value-type="float" office:value="1.93796333518884" calcext:value-type="float">
            <text:p>1,937963</text:p>
          </table:table-cell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table:formula="of:=['Granada. Pirámide de edad 2021 en porcentaje'.G4]" office:value-type="float" office:value="-2.32035379139251" calcext:value-type="float">
            <text:p>-2,320354</text:p>
          </table:table-cell>
          <table:table-cell table:formula="of:=['Granada. Pirámide de edad 2021 en porcentaje'.H4]" office:value-type="float" office:value="2.1861719339877" calcext:value-type="float">
            <text:p>2,186172</text:p>
          </table:table-cell>
          <table:table-cell table:formula="of:=['España. Pirámide de edad 2021 en porcentaje'.G4]" office:value-type="float" office:value="-2.47033946763062" calcext:value-type="float">
            <text:p>-2,470339</text:p>
          </table:table-cell>
          <table:table-cell table:formula="of:=['España. Pirámide de edad 2021 en porcentaje'.H4]" office:value-type="float" office:value="2.33238895081528" calcext:value-type="float">
            <text:p>2,332389</text:p>
          </table:table-cell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table:formula="of:=['Granada. Pirámide de edad 2021 en porcentaje'.G5]" office:value-type="float" office:value="-2.5511811023622" calcext:value-type="float">
            <text:p>-2,551181</text:p>
          </table:table-cell>
          <table:table-cell table:formula="of:=['Granada. Pirámide de edad 2021 en porcentaje'.H5]" office:value-type="float" office:value="2.46575342465753" calcext:value-type="float">
            <text:p>2,465753</text:p>
          </table:table-cell>
          <table:table-cell table:formula="of:=['España. Pirámide de edad 2021 en porcentaje'.G5]" office:value-type="float" office:value="-2.74310027410089" calcext:value-type="float">
            <text:p>-2,743100</text:p>
          </table:table-cell>
          <table:table-cell table:formula="of:=['España. Pirámide de edad 2021 en porcentaje'.H5]" office:value-type="float" office:value="2.5879840262891" calcext:value-type="float">
            <text:p>2,587984</text:p>
          </table:table-cell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table:formula="of:=['Granada. Pirámide de edad 2021 en porcentaje'.G6]" office:value-type="float" office:value="-2.48646316470715" calcext:value-type="float">
            <text:p>-2,486463</text:p>
          </table:table-cell>
          <table:table-cell table:formula="of:=['Granada. Pirámide de edad 2021 en porcentaje'.H6]" office:value-type="float" office:value="2.45022111962032" calcext:value-type="float">
            <text:p>2,450221</text:p>
          </table:table-cell>
          <table:table-cell table:formula="of:=['España. Pirámide de edad 2021 en porcentaje'.G6]" office:value-type="float" office:value="-2.62846509980446" calcext:value-type="float">
            <text:p>-2,628465</text:p>
          </table:table-cell>
          <table:table-cell table:formula="of:=['España. Pirámide de edad 2021 en porcentaje'.H6]" office:value-type="float" office:value="2.47423098569768" calcext:value-type="float">
            <text:p>2,474231</text:p>
          </table:table-cell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table:formula="of:=['Granada. Pirámide de edad 2021 en porcentaje'.G7]" office:value-type="float" office:value="-2.63747168590228" calcext:value-type="float">
            <text:p>-2,637472</text:p>
          </table:table-cell>
          <table:table-cell table:formula="of:=['Granada. Pirámide de edad 2021 en porcentaje'.H7]" office:value-type="float" office:value="2.62366519253586" calcext:value-type="float">
            <text:p>2,623665</text:p>
          </table:table-cell>
          <table:table-cell table:formula="of:=['España. Pirámide de edad 2021 en porcentaje'.G7]" office:value-type="float" office:value="-2.57939482968773" calcext:value-type="float">
            <text:p>-2,579395</text:p>
          </table:table-cell>
          <table:table-cell table:formula="of:=['España. Pirámide de edad 2021 en porcentaje'.H7]" office:value-type="float" office:value="2.44844651295184" calcext:value-type="float">
            <text:p>2,448447</text:p>
          </table:table-cell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table:formula="of:=['Granada. Pirámide de edad 2021 en porcentaje'.G8]" office:value-type="float" office:value="-2.93129112285622" calcext:value-type="float">
            <text:p>-2,931291</text:p>
          </table:table-cell>
          <table:table-cell table:formula="of:=['Granada. Pirámide de edad 2021 en porcentaje'.H8]" office:value-type="float" office:value="2.97875094380326" calcext:value-type="float">
            <text:p>2,978751</text:p>
          </table:table-cell>
          <table:table-cell table:formula="of:=['España. Pirámide de edad 2021 en porcentaje'.G8]" office:value-type="float" office:value="-2.72847120509826" calcext:value-type="float">
            <text:p>-2,728471</text:p>
          </table:table-cell>
          <table:table-cell table:formula="of:=['España. Pirámide de edad 2021 en porcentaje'.H8]" office:value-type="float" office:value="2.65029896418721" calcext:value-type="float">
            <text:p>2,650299</text:p>
          </table:table-cell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table:formula="of:=['Granada. Pirámide de edad 2021 en porcentaje'.G9]" office:value-type="float" office:value="-2.98047675547406" calcext:value-type="float">
            <text:p>-2,980477</text:p>
          </table:table-cell>
          <table:table-cell table:formula="of:=['Granada. Pirámide de edad 2021 en porcentaje'.H9]" office:value-type="float" office:value="3.07755366195664" calcext:value-type="float">
            <text:p>3,077554</text:p>
          </table:table-cell>
          <table:table-cell table:formula="of:=['España. Pirámide de edad 2021 en porcentaje'.G9]" office:value-type="float" office:value="-2.94875349759155" calcext:value-type="float">
            <text:p>-2,948753</text:p>
          </table:table-cell>
          <table:table-cell table:formula="of:=['España. Pirámide de edad 2021 en porcentaje'.H9]" office:value-type="float" office:value="2.93139361276529" calcext:value-type="float">
            <text:p>2,931394</text:p>
          </table:table-cell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table:formula="of:=['Granada. Pirámide de edad 2021 en porcentaje'.G10]" office:value-type="float" office:value="-3.24582029985978" calcext:value-type="float">
            <text:p>-3,245820</text:p>
          </table:table-cell>
          <table:table-cell table:formula="of:=['Granada. Pirámide de edad 2021 en porcentaje'.H10]" office:value-type="float" office:value="3.34721173551936" calcext:value-type="float">
            <text:p>3,347212</text:p>
          </table:table-cell>
          <table:table-cell table:formula="of:=['España. Pirámide de edad 2021 en porcentaje'.G10]" office:value-type="float" office:value="-3.43438920587433" calcext:value-type="float">
            <text:p>-3,434389</text:p>
          </table:table-cell>
          <table:table-cell table:formula="of:=['España. Pirámide de edad 2021 en porcentaje'.H10]" office:value-type="float" office:value="3.42544124676135" calcext:value-type="float">
            <text:p>3,425441</text:p>
          </table:table-cell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table:formula="of:=['Granada. Pirámide de edad 2021 en porcentaje'.G11]" office:value-type="float" office:value="-3.58364793441916" calcext:value-type="float">
            <text:p>-3,583648</text:p>
          </table:table-cell>
          <table:table-cell table:formula="of:=['Granada. Pirámide de edad 2021 en porcentaje'.H11]" office:value-type="float" office:value="3.78643080573832" calcext:value-type="float">
            <text:p>3,786431</text:p>
          </table:table-cell>
          <table:table-cell table:formula="of:=['España. Pirámide de edad 2021 en porcentaje'.G11]" office:value-type="float" office:value="-4.1849541460358" calcext:value-type="float">
            <text:p>-4,184954</text:p>
          </table:table-cell>
          <table:table-cell table:formula="of:=['España. Pirámide de edad 2021 en porcentaje'.H11]" office:value-type="float" office:value="4.0955104311572" calcext:value-type="float">
            <text:p>4,095510</text:p>
          </table:table-cell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table:formula="of:=['Granada. Pirámide de edad 2021 en porcentaje'.G12]" office:value-type="float" office:value="-3.34721173551936" calcext:value-type="float">
            <text:p>-3,347212</text:p>
          </table:table-cell>
          <table:table-cell table:formula="of:=['Granada. Pirámide de edad 2021 en porcentaje'.H12]" office:value-type="float" office:value="3.81922122748355" calcext:value-type="float">
            <text:p>3,819221</text:p>
          </table:table-cell>
          <table:table-cell table:formula="of:=['España. Pirámide de edad 2021 en porcentaje'.G12]" office:value-type="float" office:value="-4.21047904355265" calcext:value-type="float">
            <text:p>-4,210479</text:p>
          </table:table-cell>
          <table:table-cell table:formula="of:=['España. Pirámide de edad 2021 en porcentaje'.H12]" office:value-type="float" office:value="4.1167048541222" calcext:value-type="float">
            <text:p>4,116705</text:p>
          </table:table-cell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table:formula="of:=['Granada. Pirámide de edad 2021 en porcentaje'.G13]" office:value-type="float" office:value="-3.29586883831302" calcext:value-type="float">
            <text:p>-3,295869</text:p>
          </table:table-cell>
          <table:table-cell table:formula="of:=['Granada. Pirámide de edad 2021 en porcentaje'.H13]" office:value-type="float" office:value="3.83863660878007" calcext:value-type="float">
            <text:p>3,838637</text:p>
          </table:table-cell>
          <table:table-cell table:formula="of:=['España. Pirámide de edad 2021 en porcentaje'.G13]" office:value-type="float" office:value="-3.89793991601623" calcext:value-type="float">
            <text:p>-3,897940</text:p>
          </table:table-cell>
          <table:table-cell table:formula="of:=['España. Pirámide de edad 2021 en porcentaje'.H13]" office:value-type="float" office:value="3.90889061409105" calcext:value-type="float">
            <text:p>3,908891</text:p>
          </table:table-cell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table:formula="of:=['Granada. Pirámide de edad 2021 en porcentaje'.G14]" office:value-type="float" office:value="-3.2721389278395" calcext:value-type="float">
            <text:p>-3,272139</text:p>
          </table:table-cell>
          <table:table-cell table:formula="of:=['Granada. Pirámide de edad 2021 en porcentaje'.H14]" office:value-type="float" office:value="4.09146801855248" calcext:value-type="float">
            <text:p>4,091468</text:p>
          </table:table-cell>
          <table:table-cell table:formula="of:=['España. Pirámide de edad 2021 en porcentaje'.G14]" office:value-type="float" office:value="-3.55124448700728" calcext:value-type="float">
            <text:p>-3,551244</text:p>
          </table:table-cell>
          <table:table-cell table:formula="of:=['España. Pirámide de edad 2021 en porcentaje'.H14]" office:value-type="float" office:value="3.67181612568692" calcext:value-type="float">
            <text:p>3,671816</text:p>
          </table:table-cell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table:formula="of:=['Granada. Pirámide de edad 2021 en porcentaje'.G15]" office:value-type="float" office:value="-3.035271276022" calcext:value-type="float">
            <text:p>-3,035271</text:p>
          </table:table-cell>
          <table:table-cell table:formula="of:=['Granada. Pirámide de edad 2021 en porcentaje'.H15]" office:value-type="float" office:value="3.96160069032467" calcext:value-type="float">
            <text:p>3,961601</text:p>
          </table:table-cell>
          <table:table-cell table:formula="of:=['España. Pirámide de edad 2021 en porcentaje'.G15]" office:value-type="float" office:value="-3.0744765438643" calcext:value-type="float">
            <text:p>-3,074477</text:p>
          </table:table-cell>
          <table:table-cell table:formula="of:=['España. Pirámide de edad 2021 en porcentaje'.H15]" office:value-type="float" office:value="3.27189722289748" calcext:value-type="float">
            <text:p>3,271897</text:p>
          </table:table-cell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table:formula="of:=['Granada. Pirámide de edad 2021 en porcentaje'.G16]" office:value-type="float" office:value="-2.50026965807356" calcext:value-type="float">
            <text:p>-2,500270</text:p>
          </table:table-cell>
          <table:table-cell table:formula="of:=['Granada. Pirámide de edad 2021 en porcentaje'.H16]" office:value-type="float" office:value="3.43134505447093" calcext:value-type="float">
            <text:p>3,431345</text:p>
          </table:table-cell>
          <table:table-cell table:formula="of:=['España. Pirámide de edad 2021 en porcentaje'.G16]" office:value-type="float" office:value="-2.49147268993188" calcext:value-type="float">
            <text:p>-2,491473</text:p>
          </table:table-cell>
          <table:table-cell table:formula="of:=['España. Pirámide de edad 2021 en porcentaje'.H16]" office:value-type="float" office:value="2.7440794847208" calcext:value-type="float">
            <text:p>2,744079</text:p>
          </table:table-cell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table:formula="of:=['Granada. Pirámide de edad 2021 en porcentaje'.G17]" office:value-type="float" office:value="-2.20731312695502" calcext:value-type="float">
            <text:p>-2,207313</text:p>
          </table:table-cell>
          <table:table-cell table:formula="of:=['Granada. Pirámide de edad 2021 en porcentaje'.H17]" office:value-type="float" office:value="3.13062237083378" calcext:value-type="float">
            <text:p>3,130622</text:p>
          </table:table-cell>
          <table:table-cell table:formula="of:=['España. Pirámide de edad 2021 en porcentaje'.G17]" office:value-type="float" office:value="-2.14373896000699" calcext:value-type="float">
            <text:p>-2,143739</text:p>
          </table:table-cell>
          <table:table-cell table:formula="of:=['España. Pirámide de edad 2021 en porcentaje'.H17]" office:value-type="float" office:value="2.49905524113304" calcext:value-type="float">
            <text:p>2,499055</text:p>
          </table:table-cell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table:formula="of:=['Granada. Pirámide de edad 2021 en porcentaje'.G18]" office:value-type="float" office:value="-1.73357782332003" calcext:value-type="float">
            <text:p>-1,733578</text:p>
          </table:table-cell>
          <table:table-cell table:formula="of:=['Granada. Pirámide de edad 2021 en porcentaje'.H18]" office:value-type="float" office:value="2.53608025024269" calcext:value-type="float">
            <text:p>2,536080</text:p>
          </table:table-cell>
          <table:table-cell table:formula="of:=['España. Pirámide de edad 2021 en porcentaje'.G18]" office:value-type="float" office:value="-1.65138384091862" calcext:value-type="float">
            <text:p>-1,651384</text:p>
          </table:table-cell>
          <table:table-cell table:formula="of:=['España. Pirámide de edad 2021 en porcentaje'.H18]" office:value-type="float" office:value="2.07794402574632" calcext:value-type="float">
            <text:p>2,077944</text:p>
          </table:table-cell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table:formula="of:=['Granada. Pirámide de edad 2021 en porcentaje'.G19]" office:value-type="float" office:value="-1.13213245604573" calcext:value-type="float">
            <text:p>-1,132132</text:p>
          </table:table-cell>
          <table:table-cell table:formula="of:=['Granada. Pirámide de edad 2021 en porcentaje'.H19]" office:value-type="float" office:value="1.91910257793118" calcext:value-type="float">
            <text:p>1,919103</text:p>
          </table:table-cell>
          <table:table-cell table:formula="of:=['España. Pirámide de edad 2021 en porcentaje'.G19]" office:value-type="float" office:value="-1.10883573608898" calcext:value-type="float">
            <text:p>-1,108836</text:p>
          </table:table-cell>
          <table:table-cell table:formula="of:=['España. Pirámide de edad 2021 en porcentaje'.H19]" office:value-type="float" office:value="1.62251401057298" calcext:value-type="float">
            <text:p>1,622514</text:p>
          </table:table-cell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table:formula="of:=['Granada. Pirámide de edad 2021 en porcentaje'.G20]" office:value-type="float" office:value="-0.780498328119944" calcext:value-type="float">
            <text:p>-0,780498</text:p>
          </table:table-cell>
          <table:table-cell table:formula="of:=['Granada. Pirámide de edad 2021 en porcentaje'.H20]" office:value-type="float" office:value="1.51741991155215" calcext:value-type="float">
            <text:p>1,517420</text:p>
          </table:table-cell>
          <table:table-cell table:formula="of:=['España. Pirámide de edad 2021 en porcentaje'.G20]" office:value-type="float" office:value="-0.76094794932087" calcext:value-type="float">
            <text:p>-0,760948</text:p>
          </table:table-cell>
          <table:table-cell table:formula="of:=['España. Pirámide de edad 2021 en porcentaje'.H20]" office:value-type="float" office:value="1.33063538296959" calcext:value-type="float">
            <text:p>1,330635</text:p>
          </table:table-cell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table:formula="of:=['Granada. Pirámide de edad 2021 en porcentaje'.G21]" office:value-type="float" office:value="-0.265774997303419" calcext:value-type="float">
            <text:p>-0,265775</text:p>
          </table:table-cell>
          <table:table-cell table:formula="of:=['Granada. Pirámide de edad 2021 en porcentaje'.H21]" office:value-type="float" office:value="0.712328767123288" calcext:value-type="float">
            <text:p>0,712329</text:p>
          </table:table-cell>
          <table:table-cell table:formula="of:=['España. Pirámide de edad 2021 en porcentaje'.G21]" office:value-type="float" office:value="-0.288107400496109" calcext:value-type="float">
            <text:p>-0,288107</text:p>
          </table:table-cell>
          <table:table-cell table:formula="of:=['España. Pirámide de edad 2021 en porcentaje'.H21]" office:value-type="float" office:value="0.654690934854278" calcext:value-type="float">
            <text:p>0,654691</text:p>
          </table:table-cell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table:formula="of:=['Granada. Pirámide de edad 2021 en porcentaje'.G22]" office:value-type="float" office:value="-0.0556574263833459" calcext:value-type="float">
            <text:p>-0,055657</text:p>
          </table:table-cell>
          <table:table-cell table:formula="of:=['Granada. Pirámide de edad 2021 en porcentaje'.H22]" office:value-type="float" office:value="0.173444072915543" calcext:value-type="float">
            <text:p>0,173444</text:p>
          </table:table-cell>
          <table:table-cell table:formula="of:=['España. Pirámide de edad 2021 en porcentaje'.G22]" office:value-type="float" office:value="-0.0583136807098483" calcext:value-type="float">
            <text:p>-0,058314</text:p>
          </table:table-cell>
          <table:table-cell table:formula="of:=['España. Pirámide de edad 2021 en porcentaje'.H22]" office:value-type="float" office:value="0.179522650439515" calcext:value-type="float">
            <text:p>0,179523</text:p>
          </table:table-cell>
        </table:table-row>
        <table:table-row table:style-name="ro1">
          <table:table-cell/>
          <table:table-cell table:style-name="ce118" office:value-type="string" calcext:value-type="string">
            <text:p>100 y más</text:p>
          </table:table-cell>
          <table:table-cell table:style-name="ce206" table:formula="of:=['Granada. Pirámide de edad 2021 en porcentaje'.G23]" office:value-type="float" office:value="-0.0107863229425089" calcext:value-type="float">
            <text:p>-0,010786</text:p>
          </table:table-cell>
          <table:table-cell table:style-name="ce211" table:formula="of:=['Granada. Pirámide de edad 2021 en porcentaje'.H23]" office:value-type="float" office:value="0.0241613633912199" calcext:value-type="float">
            <text:p>0,024161</text:p>
          </table:table-cell>
          <table:table-cell table:style-name="ce215" table:formula="of:=['España. Pirámide de edad 2021 en porcentaje'.G23]" office:value-type="float" office:value="-0.00840770497785306" calcext:value-type="float">
            <text:p>-0,008408</text:p>
          </table:table-cell>
          <table:table-cell table:style-name="ce211" table:formula="of:=['España. Pirámide de edad 2021 en porcentaje'.H23]" office:value-type="float" office:value="0.0296211212522956" calcext:value-type="float">
            <text:p>0,029621</text:p>
          </table:table-cell>
        </table:table-row>
        <table:table-row table:style-name="ro1">
          <table:table-cell/>
          <table:table-cell table:style-name="ce49" office:value-type="string" calcext:value-type="string">
            <text:p>Total</text:p>
          </table:table-cell>
          <table:table-cell table:style-name="ce207" table:formula="of:=SUM([.C3:.C23])" office:value-type="float" office:value="-46.159853306008" calcext:value-type="float">
            <text:p>-46,159853</text:p>
          </table:table-cell>
          <table:table-cell table:style-name="ce212" table:formula="of:=SUM([.D3:.D23])" office:value-type="float" office:value="53.840146693992" calcext:value-type="float">
            <text:p>53,840147</text:p>
          </table:table-cell>
          <table:table-cell table:style-name="ce207" table:formula="of:=SUM([.E3:.E23])" office:value-type="float" office:value="-49.0089702656997" calcext:value-type="float">
            <text:p>-49,008970</text:p>
          </table:table-cell>
          <table:table-cell table:style-name="ce212" table:formula="of:=SUM([.F3:.F23])" office:value-type="float" office:value="50.9910297343003" calcext:value-type="float">
            <text:p>50,9910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number:number-style style:name="N187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 style:data-style-name="N2" text:time-value="10:05:56.3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3-08-28T10:47:22.404000000</dc:date>
    <meta:editing-duration>P4DT13H23M49S</meta:editing-duration>
    <meta:editing-cycles>125</meta:editing-cycles>
    <meta:generator>LibreOffice/7.2.5.2$Windows_X86_64 LibreOffice_project/499f9727c189e6ef3471021d6132d4c694f357e5</meta:generator>
    <meta:document-statistic meta:table-count="8" meta:cell-count="1109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 style:data-style-name="N183">
      <style:chart-properties chart:display-label="true" chart:logarithmic="false" chart:minimum="-5" chart:maximum="5" chart:interval-major="1" chart:interval-minor-divisor="2" chart:gap-width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12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dash" draw:stroke-dash="Dot" draw:fill-color="#ffaa9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dash" draw:stroke-dash="Dot" draw:fill-color="#ff972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47cm" svg:height="15.7cm" xlink:href=".." xlink:type="simple" chart:class="chart:bar" chart:style-name="ch1">
        <chart:title svg:x="7.851cm" svg:y="0.449cm" chart:style-name="ch2">
          <text:p>España (2021)</text:p>
        </chart:title>
        <chart:legend chart:legend-position="end" svg:x="18.616cm" svg:y="7.302cm" style:legend-expansion="high" chart:style-name="ch3"/>
        <chart:plot-area chart:style-name="ch4" table:cell-range-address="'España. Pirámide de edad 2021 en porcentaje'.F2:'España. Pirámide de edad 2021 en porcentaje'.H23" chart:data-source-has-labels="both" svg:x="1.569cm" svg:y="1.982cm" svg:width="16.633cm" svg:height="12.279cm">
          <chart:coordinate-region svg:x="1.821cm" svg:y="1.982cm" svg:width="16.128cm" svg:height="11.632cm"/>
          <chart:axis chart:dimension="x" chart:name="primary-x" chart:style-name="ch5" chartooo:axis-type="auto">
            <chartooo:date-scale/>
            <chart:title svg:x="0.451cm" svg:y="9.692cm" chart:style-name="ch6">
              <text:p>Grupo de edad</text:p>
            </chart:title>
            <chart:categories table:cell-range-address="'España. Pirámide de edad 2021 en porcentaje'.F3:'España. Pirámide de edad 2021 en porcentaje'.F23"/>
          </chart:axis>
          <chart:axis chart:dimension="y" chart:name="primary-y" chart:style-name="ch7">
            <chart:title svg:x="7.692cm" svg:y="14.575cm" chart:style-name="ch8">
              <text:p>Porcentaje sobre el total</text:p>
            </chart:title>
            <chart:grid chart:style-name="ch9" chart:class="major"/>
          </chart:axis>
          <chart:series chart:style-name="ch10" chart:values-cell-range-address="'España. Pirámide de edad 2021 en porcentaje'.G3:'España. Pirámide de edad 2021 en porcentaje'.G23" chart:label-cell-address="'España. Pirámide de edad 2021 en porcentaje'.G2:'España. Pirámide de edad 2021 en porcentaje'.G2" chart:class="chart:bar">
            <chart:data-point chart:repeated="21"/>
          </chart:series>
          <chart:series chart:style-name="ch11" chart:values-cell-range-address="'España. Pirámide de edad 2021 en porcentaje'.H3:'España. Pirámide de edad 2021 en porcentaje'.H23" chart:label-cell-address="'España. Pirámide de edad 2021 en porcentaje'.H2:'España. Pirámide de edad 2021 en porcentaje'.H2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España. Pirámide de edad 2021 en porcentaje'.G2:'España. Pirámide de edad 2021 en porcentaje'.G2</svg:desc>
                </draw:g>
              </table:table-cell>
              <table:table-cell office:value-type="string">
                <text:p>Mujeres</text:p>
                <draw:g>
                  <svg:desc>'España. Pirámide de edad 2021 en porcentaje'.H2:'España. Pirámide de edad 2021 en porcentaje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España. Pirámide de edad 2021 en porcentaje'.F3:'España. Pirámide de edad 2021 en porcentaje'.F23</svg:desc>
                </draw:g>
              </table:table-cell>
              <table:table-cell office:value-type="float" office:value="-2.04575458698447">
                <text:p>-2.04575458698447</text:p>
                <draw:g>
                  <svg:desc>'España. Pirámide de edad 2021 en porcentaje'.G3:'España. Pirámide de edad 2021 en porcentaje'.G23</svg:desc>
                </draw:g>
              </table:table-cell>
              <table:table-cell office:value-type="float" office:value="1.93796333518884">
                <text:p>1.93796333518884</text:p>
                <draw:g>
                  <svg:desc>'España. Pirámide de edad 2021 en porcentaje'.H3:'España. Pirámide de edad 2021 en porcentaje'.H23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47033946763062">
                <text:p>-2.47033946763062</text:p>
              </table:table-cell>
              <table:table-cell office:value-type="float" office:value="2.33238895081528">
                <text:p>2.33238895081528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74310027410089">
                <text:p>-2.74310027410089</text:p>
              </table:table-cell>
              <table:table-cell office:value-type="float" office:value="2.5879840262891">
                <text:p>2.587984026289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62846509980446">
                <text:p>-2.62846509980446</text:p>
              </table:table-cell>
              <table:table-cell office:value-type="float" office:value="2.47423098569768">
                <text:p>2.4742309856976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57939482968773">
                <text:p>-2.57939482968773</text:p>
              </table:table-cell>
              <table:table-cell office:value-type="float" office:value="2.44844651295184">
                <text:p>2.4484465129518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72847120509826">
                <text:p>-2.72847120509826</text:p>
              </table:table-cell>
              <table:table-cell office:value-type="float" office:value="2.65029896418721">
                <text:p>2.6502989641872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2.94875349759155">
                <text:p>-2.94875349759155</text:p>
              </table:table-cell>
              <table:table-cell office:value-type="float" office:value="2.93139361276529">
                <text:p>2.9313936127652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3.43438920587433">
                <text:p>-3.43438920587433</text:p>
              </table:table-cell>
              <table:table-cell office:value-type="float" office:value="3.42544124676135">
                <text:p>3.4254412467613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1849541460358">
                <text:p>-4.1849541460358</text:p>
              </table:table-cell>
              <table:table-cell office:value-type="float" office:value="4.0955104311572">
                <text:p>4.095510431157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4.21047904355265">
                <text:p>-4.21047904355265</text:p>
              </table:table-cell>
              <table:table-cell office:value-type="float" office:value="4.1167048541222">
                <text:p>4.1167048541222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89793991601623">
                <text:p>-3.89793991601623</text:p>
              </table:table-cell>
              <table:table-cell office:value-type="float" office:value="3.90889061409105">
                <text:p>3.9088906140910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55124448700728">
                <text:p>-3.55124448700728</text:p>
              </table:table-cell>
              <table:table-cell office:value-type="float" office:value="3.67181612568692">
                <text:p>3.6718161256869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3.0744765438643">
                <text:p>-3.0744765438643</text:p>
              </table:table-cell>
              <table:table-cell office:value-type="float" office:value="3.27189722289748">
                <text:p>3.27189722289748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49147268993188">
                <text:p>-2.49147268993188</text:p>
              </table:table-cell>
              <table:table-cell office:value-type="float" office:value="2.7440794847208">
                <text:p>2.744079484720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2.14373896000699">
                <text:p>-2.14373896000699</text:p>
              </table:table-cell>
              <table:table-cell office:value-type="float" office:value="2.49905524113304">
                <text:p>2.49905524113304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65138384091862">
                <text:p>-1.65138384091862</text:p>
              </table:table-cell>
              <table:table-cell office:value-type="float" office:value="2.07794402574632">
                <text:p>2.07794402574632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10883573608898">
                <text:p>-1.10883573608898</text:p>
              </table:table-cell>
              <table:table-cell office:value-type="float" office:value="1.62251401057298">
                <text:p>1.62251401057298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6094794932087">
                <text:p>-0.76094794932087</text:p>
              </table:table-cell>
              <table:table-cell office:value-type="float" office:value="1.33063538296959">
                <text:p>1.33063538296959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88107400496109">
                <text:p>-0.288107400496109</text:p>
              </table:table-cell>
              <table:table-cell office:value-type="float" office:value="0.654690934854278">
                <text:p>0.654690934854278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583136807098483">
                <text:p>-0.0583136807098483</text:p>
              </table:table-cell>
              <table:table-cell office:value-type="float" office:value="0.179522650439515">
                <text:p>0.179522650439515</text:p>
              </table:table-cell>
            </table:table-row>
            <table:table-row>
              <table:table-cell office:value-type="string">
                <text:p>100 y más</text:p>
              </table:table-cell>
              <table:table-cell office:value-type="float" office:value="-0.00840770497785306">
                <text:p>-0.00840770497785306</text:p>
              </table:table-cell>
              <table:table-cell office:value-type="float" office:value="0.0296211212522956">
                <text:p>0.02962112125229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group-bars-per-axis="fals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 style:data-style-name="N175">
      <style:chart-properties chart:display-label="true" chart:logarithmic="false" chart:minimum="-11000" chart:maximum="11000" chart:interval-major="1000" chart:gap-width="0" chart:overlap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dash" draw:stroke-dash="Dot" draw:fill-color="#ffaa95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dash" draw:stroke-dash="Dot" draw:fill-color="#e8a202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stroke="none"/>
    </style:style>
    <style:style style:name="ch14" style:family="chart" style:data-style-name="N0">
      <style:chart-properties chart:link-data-style-to-source="true"/>
      <style:graphic-properties draw:stroke-dash="Dash" draw:fill="none" draw:fill-color="#ffd320" draw:opacity="0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-dash="Dash" draw:fill="none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761cm" svg:height="15.7cm" xlink:href=".." xlink:type="simple" chart:class="chart:bar" chart:style-name="ch1">
        <chart:title svg:x="4.461cm" svg:y="0.475cm" chart:style-name="ch2">
          <text:p>Municipio de Granada (2011-2021)</text:p>
        </chart:title>
        <chart:legend chart:legend-position="end" svg:x="18.63cm" svg:y="6.804cm" style:legend-expansion="high" chart:style-name="ch3"/>
        <chart:plot-area chart:style-name="ch4" table:cell-range-address="'Pirámide de edad 2011-2021'.B2:'Pirámide de edad 2011-2021'.F23" chart:data-source-has-labels="both" svg:x="1.57cm" svg:y="1.982cm" svg:width="16.645cm" svg:height="12.279cm">
          <chart:coordinate-region svg:x="2.086cm" svg:y="1.982cm" svg:width="15.631cm" svg:height="10.944cm"/>
          <chart:axis chart:dimension="x" chart:name="primary-x" chart:style-name="ch5" chartooo:axis-type="auto">
            <chartooo:date-scale/>
            <chart:title svg:x="0.451cm" svg:y="9.692cm" chart:style-name="ch6">
              <text:p>Grupo de edad</text:p>
            </chart:title>
            <chart:categories table:cell-range-address="'Pirámide de edad 2011-2021'.B3:'Pirámide de edad 2011-2021'.B23"/>
          </chart:axis>
          <chart:axis chart:dimension="y" chart:name="primary-y" chart:style-name="ch7">
            <chart:title svg:x="7.699cm" svg:y="14.575cm" chart:style-name="ch8">
              <text:p>Número de personas</text:p>
            </chart:title>
            <chart:grid chart:style-name="ch9" chart:class="major"/>
          </chart:axis>
          <chart:series chart:style-name="ch10" chart:values-cell-range-address="'Pirámide de edad 2011-2021'.C3:'Pirámide de edad 2011-2021'.C23" chart:label-cell-address="'Pirámide de edad 2011-2021'.C2:'Pirámide de edad 2011-2021'.C2" chart:class="chart:bar">
            <chart:data-point chart:repeated="11"/>
            <chart:data-point chart:style-name="ch11"/>
            <chart:data-point chart:repeated="9"/>
          </chart:series>
          <chart:series chart:style-name="ch12" chart:values-cell-range-address="'Pirámide de edad 2011-2021'.D3:'Pirámide de edad 2011-2021'.D23" chart:label-cell-address="'Pirámide de edad 2011-2021'.D2:'Pirámide de edad 2011-2021'.D2" chart:class="chart:bar">
            <chart:data-point chart:repeated="9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5"/>
          </chart:series>
          <chart:series chart:style-name="ch14" chart:values-cell-range-address="'Pirámide de edad 2011-2021'.E3:'Pirámide de edad 2011-2021'.E23" chart:label-cell-address="'Pirámide de edad 2011-2021'.E2:'Pirámide de edad 2011-2021'.E2" chart:class="chart:bar">
            <chart:data-point chart:repeated="21"/>
          </chart:series>
          <chart:series chart:style-name="ch15" chart:values-cell-range-address="'Pirámide de edad 2011-2021'.F3:'Pirámide de edad 2011-2021'.F23" chart:label-cell-address="'Pirámide de edad 2011-2021'.F2:'Pirámide de edad 2011-2021'.F2" chart:class="chart:bar">
            <chart:data-point chart:repeated="5"/>
            <chart:data-point chart:style-name="ch11"/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Pirámide de edad 2011-2021'.C2:'Pirámide de edad 2011-2021'.C2</svg:desc>
                </draw:g>
              </table:table-cell>
              <table:table-cell office:value-type="string">
                <text:p>Mujeres</text:p>
                <draw:g>
                  <svg:desc>'Pirámide de edad 2011-2021'.D2:'Pirámide de edad 2011-2021'.D2</svg:desc>
                </draw:g>
              </table:table-cell>
              <table:table-cell office:value-type="string">
                <text:p>H2011</text:p>
                <draw:g>
                  <svg:desc>'Pirámide de edad 2011-2021'.E2:'Pirámide de edad 2011-2021'.E2</svg:desc>
                </draw:g>
              </table:table-cell>
              <table:table-cell office:value-type="string">
                <text:p>M2011</text:p>
                <draw:g>
                  <svg:desc>'Pirámide de edad 2011-2021'.F2:'Pirámide de edad 2011-2021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Pirámide de edad 2011-2021'.B3:'Pirámide de edad 2011-2021'.B23</svg:desc>
                </draw:g>
              </table:table-cell>
              <table:table-cell office:value-type="float" office:value="-4141">
                <text:p>-4141</text:p>
                <draw:g>
                  <svg:desc>'Pirámide de edad 2011-2021'.C3:'Pirámide de edad 2011-2021'.C23</svg:desc>
                </draw:g>
              </table:table-cell>
              <table:table-cell office:value-type="float" office:value="4100">
                <text:p>4100</text:p>
                <draw:g>
                  <svg:desc>'Pirámide de edad 2011-2021'.D3:'Pirámide de edad 2011-2021'.D23</svg:desc>
                </draw:g>
              </table:table-cell>
              <table:table-cell office:value-type="float" office:value="-5345">
                <text:p>-5345</text:p>
                <draw:g>
                  <svg:desc>'Pirámide de edad 2011-2021'.E3:'Pirámide de edad 2011-2021'.E23</svg:desc>
                </draw:g>
              </table:table-cell>
              <table:table-cell office:value-type="float" office:value="5145">
                <text:p>5145</text:p>
                <draw:g>
                  <svg:desc>'Pirámide de edad 2011-2021'.F3:'Pirámide de edad 2011-2021'.F23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5378">
                <text:p>-5378</text:p>
              </table:table-cell>
              <table:table-cell office:value-type="float" office:value="5067">
                <text:p>5067</text:p>
              </table:table-cell>
              <table:table-cell office:value-type="float" office:value="-5768">
                <text:p>-5768</text:p>
              </table:table-cell>
              <table:table-cell office:value-type="float" office:value="5538">
                <text:p>5538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5913">
                <text:p>-5913</text:p>
              </table:table-cell>
              <table:table-cell office:value-type="float" office:value="5715">
                <text:p>5715</text:p>
              </table:table-cell>
              <table:table-cell office:value-type="float" office:value="-5535">
                <text:p>-5535</text:p>
              </table:table-cell>
              <table:table-cell office:value-type="float" office:value="5576">
                <text:p>5576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5763">
                <text:p>-5763</text:p>
              </table:table-cell>
              <table:table-cell office:value-type="float" office:value="5679">
                <text:p>5679</text:p>
              </table:table-cell>
              <table:table-cell office:value-type="float" office:value="-6491">
                <text:p>-6491</text:p>
              </table:table-cell>
              <table:table-cell office:value-type="float" office:value="6186">
                <text:p>618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6113">
                <text:p>-6113</text:p>
              </table:table-cell>
              <table:table-cell office:value-type="float" office:value="6081">
                <text:p>6081</text:p>
              </table:table-cell>
              <table:table-cell office:value-type="float" office:value="-7677">
                <text:p>-7677</text:p>
              </table:table-cell>
              <table:table-cell office:value-type="float" office:value="7431">
                <text:p>743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6794">
                <text:p>-6794</text:p>
              </table:table-cell>
              <table:table-cell office:value-type="float" office:value="6904">
                <text:p>6904</text:p>
              </table:table-cell>
              <table:table-cell office:value-type="float" office:value="-8807">
                <text:p>-8807</text:p>
              </table:table-cell>
              <table:table-cell office:value-type="float" office:value="8738">
                <text:p>8738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6908">
                <text:p>-6908</text:p>
              </table:table-cell>
              <table:table-cell office:value-type="float" office:value="7133">
                <text:p>7133</text:p>
              </table:table-cell>
              <table:table-cell office:value-type="float" office:value="-9453">
                <text:p>-9453</text:p>
              </table:table-cell>
              <table:table-cell office:value-type="float" office:value="9346">
                <text:p>9346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7523">
                <text:p>-7523</text:p>
              </table:table-cell>
              <table:table-cell office:value-type="float" office:value="7758">
                <text:p>7758</text:p>
              </table:table-cell>
              <table:table-cell office:value-type="float" office:value="-8394">
                <text:p>-8394</text:p>
              </table:table-cell>
              <table:table-cell office:value-type="float" office:value="9103">
                <text:p>910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8306">
                <text:p>-8306</text:p>
              </table:table-cell>
              <table:table-cell office:value-type="float" office:value="8776">
                <text:p>8776</text:p>
              </table:table-cell>
              <table:table-cell office:value-type="float" office:value="-8136">
                <text:p>-8136</text:p>
              </table:table-cell>
              <table:table-cell office:value-type="float" office:value="9003">
                <text:p>900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7758">
                <text:p>-7758</text:p>
              </table:table-cell>
              <table:table-cell office:value-type="float" office:value="8852">
                <text:p>8852</text:p>
              </table:table-cell>
              <table:table-cell office:value-type="float" office:value="-8242">
                <text:p>-8242</text:p>
              </table:table-cell>
              <table:table-cell office:value-type="float" office:value="9815">
                <text:p>9815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7639">
                <text:p>-7639</text:p>
              </table:table-cell>
              <table:table-cell office:value-type="float" office:value="8897">
                <text:p>8897</text:p>
              </table:table-cell>
              <table:table-cell office:value-type="float" office:value="-7820">
                <text:p>-7820</text:p>
              </table:table-cell>
              <table:table-cell office:value-type="float" office:value="9523">
                <text:p>9523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7584">
                <text:p>-7584</text:p>
              </table:table-cell>
              <table:table-cell office:value-type="float" office:value="9483">
                <text:p>9483</text:p>
              </table:table-cell>
              <table:table-cell office:value-type="float" office:value="-6538">
                <text:p>-6538</text:p>
              </table:table-cell>
              <table:table-cell office:value-type="float" office:value="8286">
                <text:p>8286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7035">
                <text:p>-7035</text:p>
              </table:table-cell>
              <table:table-cell office:value-type="float" office:value="9182">
                <text:p>9182</text:p>
              </table:table-cell>
              <table:table-cell office:value-type="float" office:value="-6031">
                <text:p>-6031</text:p>
              </table:table-cell>
              <table:table-cell office:value-type="float" office:value="7616">
                <text:p>7616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5795">
                <text:p>-5795</text:p>
              </table:table-cell>
              <table:table-cell office:value-type="float" office:value="7953">
                <text:p>7953</text:p>
              </table:table-cell>
              <table:table-cell office:value-type="float" office:value="-5118">
                <text:p>-5118</text:p>
              </table:table-cell>
              <table:table-cell office:value-type="float" office:value="6463">
                <text:p>6463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5116">
                <text:p>-5116</text:p>
              </table:table-cell>
              <table:table-cell office:value-type="float" office:value="7256">
                <text:p>7256</text:p>
              </table:table-cell>
              <table:table-cell office:value-type="float" office:value="-4039">
                <text:p>-4039</text:p>
              </table:table-cell>
              <table:table-cell office:value-type="float" office:value="5649">
                <text:p>5649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4018">
                <text:p>-4018</text:p>
              </table:table-cell>
              <table:table-cell office:value-type="float" office:value="5878">
                <text:p>5878</text:p>
              </table:table-cell>
              <table:table-cell office:value-type="float" office:value="-3880">
                <text:p>-3880</text:p>
              </table:table-cell>
              <table:table-cell office:value-type="float" office:value="6010">
                <text:p>6010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2624">
                <text:p>-2624</text:p>
              </table:table-cell>
              <table:table-cell office:value-type="float" office:value="4448">
                <text:p>4448</text:p>
              </table:table-cell>
              <table:table-cell office:value-type="float" office:value="-2607">
                <text:p>-2607</text:p>
              </table:table-cell>
              <table:table-cell office:value-type="float" office:value="4845">
                <text:p>4845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1809">
                <text:p>-1809</text:p>
              </table:table-cell>
              <table:table-cell office:value-type="float" office:value="3517">
                <text:p>3517</text:p>
              </table:table-cell>
              <table:table-cell office:value-type="float" office:value="-1310">
                <text:p>-1310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616">
                <text:p>-616</text:p>
              </table:table-cell>
              <table:table-cell office:value-type="float" office:value="1651">
                <text:p>1651</text:p>
              </table:table-cell>
              <table:table-cell office:value-type="float" office:value="-361">
                <text:p>-361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129">
                <text:p>-129</text:p>
              </table:table-cell>
              <table:table-cell office:value-type="float" office:value="402">
                <text:p>402</text:p>
              </table:table-cell>
              <table:table-cell office:value-type="float" office:value="-70">
                <text:p>-7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100 y más</text:p>
              </table:table-cell>
              <table:table-cell office:value-type="float" office:value="-25">
                <text:p>-25</text:p>
              </table:table-cell>
              <table:table-cell office:value-type="float" office:value="56">
                <text:p>56</text:p>
              </table:table-cell>
              <table:table-cell office:value-type="float" office:value="-7">
                <text:p>-7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group-bars-per-axis="fals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 style:data-style-name="N175">
      <style:chart-properties chart:display-label="true" chart:logarithmic="false" chart:minimum="-11000" chart:maximum="11000" chart:interval-major="1000" chart:gap-width="0" chart:overlap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dash" draw:stroke-dash="Dot" draw:fill-color="#ffaa95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dash" draw:stroke-dash="Dot" draw:fill-color="#e8a202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stroke="none"/>
    </style:style>
    <style:style style:name="ch14" style:family="chart" style:data-style-name="N0">
      <style:chart-properties chart:link-data-style-to-source="true"/>
      <style:graphic-properties draw:stroke-dash="Dash" draw:fill="none" draw:fill-color="#ffd320" draw:opacity="0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-dash="Dash" draw:fill="none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761cm" svg:height="15.7cm" xlink:href=".." xlink:type="simple" chart:class="chart:bar" chart:style-name="ch1">
        <chart:title svg:x="4.464cm" svg:y="0.475cm" chart:style-name="ch2">
          <text:p>Municipio de Granada (2001-2021)</text:p>
        </chart:title>
        <chart:legend chart:legend-position="end" svg:x="18.63cm" svg:y="6.804cm" style:legend-expansion="high" chart:style-name="ch3"/>
        <chart:plot-area chart:style-name="ch4" table:cell-range-address="'Pirámide de edad 2001-2021'.B2:'Pirámide de edad 2001-2021'.F23" chart:data-source-has-labels="both" svg:x="1.57cm" svg:y="1.982cm" svg:width="16.645cm" svg:height="12.279cm">
          <chart:coordinate-region svg:x="2.086cm" svg:y="1.982cm" svg:width="15.631cm" svg:height="10.944cm"/>
          <chart:axis chart:dimension="x" chart:name="primary-x" chart:style-name="ch5" chartooo:axis-type="auto">
            <chartooo:date-scale/>
            <chart:title svg:x="0.451cm" svg:y="9.692cm" chart:style-name="ch6">
              <text:p>Grupo de edad</text:p>
            </chart:title>
            <chart:categories table:cell-range-address="'Pirámide de edad 2001-2021'.B3:'Pirámide de edad 2001-2021'.B23"/>
          </chart:axis>
          <chart:axis chart:dimension="y" chart:name="primary-y" chart:style-name="ch7">
            <chart:title svg:x="7.699cm" svg:y="14.575cm" chart:style-name="ch8">
              <text:p>Número de personas</text:p>
            </chart:title>
            <chart:grid chart:style-name="ch9" chart:class="major"/>
          </chart:axis>
          <chart:series chart:style-name="ch10" chart:values-cell-range-address="'Pirámide de edad 2001-2021'.C3:'Pirámide de edad 2001-2021'.C23" chart:label-cell-address="'Pirámide de edad 2001-2021'.C2:'Pirámide de edad 2001-2021'.C2" chart:class="chart:bar">
            <chart:data-point chart:repeated="11"/>
            <chart:data-point chart:style-name="ch11"/>
            <chart:data-point chart:repeated="9"/>
          </chart:series>
          <chart:series chart:style-name="ch12" chart:values-cell-range-address="'Pirámide de edad 2001-2021'.D3:'Pirámide de edad 2001-2021'.D23" chart:label-cell-address="'Pirámide de edad 2001-2021'.D2:'Pirámide de edad 2001-2021'.D2" chart:class="chart:bar">
            <chart:data-point chart:repeated="9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5"/>
          </chart:series>
          <chart:series chart:style-name="ch14" chart:values-cell-range-address="'Pirámide de edad 2001-2021'.E3:'Pirámide de edad 2001-2021'.E23" chart:label-cell-address="'Pirámide de edad 2001-2021'.E2:'Pirámide de edad 2001-2021'.E2" chart:class="chart:bar">
            <chart:data-point chart:repeated="21"/>
          </chart:series>
          <chart:series chart:style-name="ch15" chart:values-cell-range-address="'Pirámide de edad 2001-2021'.F3:'Pirámide de edad 2001-2021'.F23" chart:label-cell-address="'Pirámide de edad 2001-2021'.F2:'Pirámide de edad 2001-2021'.F2" chart:class="chart:bar">
            <chart:data-point chart:repeated="5"/>
            <chart:data-point chart:style-name="ch11"/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Pirámide de edad 2001-2021'.C2:'Pirámide de edad 2001-2021'.C2</svg:desc>
                </draw:g>
              </table:table-cell>
              <table:table-cell office:value-type="string">
                <text:p>Mujeres</text:p>
                <draw:g>
                  <svg:desc>'Pirámide de edad 2001-2021'.D2:'Pirámide de edad 2001-2021'.D2</svg:desc>
                </draw:g>
              </table:table-cell>
              <table:table-cell office:value-type="string">
                <text:p>H2001</text:p>
                <draw:g>
                  <svg:desc>'Pirámide de edad 2001-2021'.E2:'Pirámide de edad 2001-2021'.E2</svg:desc>
                </draw:g>
              </table:table-cell>
              <table:table-cell office:value-type="string">
                <text:p>M2001</text:p>
                <draw:g>
                  <svg:desc>'Pirámide de edad 2001-2021'.F2:'Pirámide de edad 2001-2021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Pirámide de edad 2001-2021'.B3:'Pirámide de edad 2001-2021'.B23</svg:desc>
                </draw:g>
              </table:table-cell>
              <table:table-cell office:value-type="float" office:value="-4141">
                <text:p>-4141</text:p>
                <draw:g>
                  <svg:desc>'Pirámide de edad 2001-2021'.C3:'Pirámide de edad 2001-2021'.C23</svg:desc>
                </draw:g>
              </table:table-cell>
              <table:table-cell office:value-type="float" office:value="4100">
                <text:p>4100</text:p>
                <draw:g>
                  <svg:desc>'Pirámide de edad 2001-2021'.D3:'Pirámide de edad 2001-2021'.D23</svg:desc>
                </draw:g>
              </table:table-cell>
              <table:table-cell office:value-type="float" office:value="-5459">
                <text:p>-5459</text:p>
                <draw:g>
                  <svg:desc>'Pirámide de edad 2001-2021'.E3:'Pirámide de edad 2001-2021'.E23</svg:desc>
                </draw:g>
              </table:table-cell>
              <table:table-cell office:value-type="float" office:value="5366">
                <text:p>5366</text:p>
                <draw:g>
                  <svg:desc>'Pirámide de edad 2001-2021'.F3:'Pirámide de edad 2001-2021'.F23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5378">
                <text:p>-5378</text:p>
              </table:table-cell>
              <table:table-cell office:value-type="float" office:value="5067">
                <text:p>5067</text:p>
              </table:table-cell>
              <table:table-cell office:value-type="float" office:value="-5759">
                <text:p>-5759</text:p>
              </table:table-cell>
              <table:table-cell office:value-type="float" office:value="5537">
                <text:p>5537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5913">
                <text:p>-5913</text:p>
              </table:table-cell>
              <table:table-cell office:value-type="float" office:value="5715">
                <text:p>5715</text:p>
              </table:table-cell>
              <table:table-cell office:value-type="float" office:value="-6946">
                <text:p>-6946</text:p>
              </table:table-cell>
              <table:table-cell office:value-type="float" office:value="6614">
                <text:p>6614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5763">
                <text:p>-5763</text:p>
              </table:table-cell>
              <table:table-cell office:value-type="float" office:value="5679">
                <text:p>5679</text:p>
              </table:table-cell>
              <table:table-cell office:value-type="float" office:value="-8455">
                <text:p>-8455</text:p>
              </table:table-cell>
              <table:table-cell office:value-type="float" office:value="8131">
                <text:p>8131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6113">
                <text:p>-6113</text:p>
              </table:table-cell>
              <table:table-cell office:value-type="float" office:value="6081">
                <text:p>6081</text:p>
              </table:table-cell>
              <table:table-cell office:value-type="float" office:value="-10541">
                <text:p>-10541</text:p>
              </table:table-cell>
              <table:table-cell office:value-type="float" office:value="10808">
                <text:p>10808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6794">
                <text:p>-6794</text:p>
              </table:table-cell>
              <table:table-cell office:value-type="float" office:value="6904">
                <text:p>6904</text:p>
              </table:table-cell>
              <table:table-cell office:value-type="float" office:value="-10124">
                <text:p>-10124</text:p>
              </table:table-cell>
              <table:table-cell office:value-type="float" office:value="10436">
                <text:p>1043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6908">
                <text:p>-6908</text:p>
              </table:table-cell>
              <table:table-cell office:value-type="float" office:value="7133">
                <text:p>7133</text:p>
              </table:table-cell>
              <table:table-cell office:value-type="float" office:value="-8491">
                <text:p>-8491</text:p>
              </table:table-cell>
              <table:table-cell office:value-type="float" office:value="8846">
                <text:p>8846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7523">
                <text:p>-7523</text:p>
              </table:table-cell>
              <table:table-cell office:value-type="float" office:value="7758">
                <text:p>7758</text:p>
              </table:table-cell>
              <table:table-cell office:value-type="float" office:value="-8290">
                <text:p>-8290</text:p>
              </table:table-cell>
              <table:table-cell office:value-type="float" office:value="9501">
                <text:p>950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8306">
                <text:p>-8306</text:p>
              </table:table-cell>
              <table:table-cell office:value-type="float" office:value="8776">
                <text:p>8776</text:p>
              </table:table-cell>
              <table:table-cell office:value-type="float" office:value="-7860">
                <text:p>-7860</text:p>
              </table:table-cell>
              <table:table-cell office:value-type="float" office:value="9442">
                <text:p>944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7758">
                <text:p>-7758</text:p>
              </table:table-cell>
              <table:table-cell office:value-type="float" office:value="8852">
                <text:p>8852</text:p>
              </table:table-cell>
              <table:table-cell office:value-type="float" office:value="-7043">
                <text:p>-7043</text:p>
              </table:table-cell>
              <table:table-cell office:value-type="float" office:value="8555">
                <text:p>8555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7639">
                <text:p>-7639</text:p>
              </table:table-cell>
              <table:table-cell office:value-type="float" office:value="8897">
                <text:p>8897</text:p>
              </table:table-cell>
              <table:table-cell office:value-type="float" office:value="-6553">
                <text:p>-6553</text:p>
              </table:table-cell>
              <table:table-cell office:value-type="float" office:value="8003">
                <text:p>8003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7584">
                <text:p>-7584</text:p>
              </table:table-cell>
              <table:table-cell office:value-type="float" office:value="9483">
                <text:p>9483</text:p>
              </table:table-cell>
              <table:table-cell office:value-type="float" office:value="-5981">
                <text:p>-5981</text:p>
              </table:table-cell>
              <table:table-cell office:value-type="float" office:value="7012">
                <text:p>701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7035">
                <text:p>-7035</text:p>
              </table:table-cell>
              <table:table-cell office:value-type="float" office:value="9182">
                <text:p>9182</text:p>
              </table:table-cell>
              <table:table-cell office:value-type="float" office:value="-4809">
                <text:p>-4809</text:p>
              </table:table-cell>
              <table:table-cell office:value-type="float" office:value="5806">
                <text:p>5806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5795">
                <text:p>-5795</text:p>
              </table:table-cell>
              <table:table-cell office:value-type="float" office:value="7953">
                <text:p>7953</text:p>
              </table:table-cell>
              <table:table-cell office:value-type="float" office:value="-5168">
                <text:p>-5168</text:p>
              </table:table-cell>
              <table:table-cell office:value-type="float" office:value="6905">
                <text:p>6905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5116">
                <text:p>-5116</text:p>
              </table:table-cell>
              <table:table-cell office:value-type="float" office:value="7256">
                <text:p>7256</text:p>
              </table:table-cell>
              <table:table-cell office:value-type="float" office:value="-4322">
                <text:p>-4322</text:p>
              </table:table-cell>
              <table:table-cell office:value-type="float" office:value="6595">
                <text:p>659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4018">
                <text:p>-4018</text:p>
              </table:table-cell>
              <table:table-cell office:value-type="float" office:value="5878">
                <text:p>5878</text:p>
              </table:table-cell>
              <table:table-cell office:value-type="float" office:value="-3294">
                <text:p>-3294</text:p>
              </table:table-cell>
              <table:table-cell office:value-type="float" office:value="5453">
                <text:p>5453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2624">
                <text:p>-2624</text:p>
              </table:table-cell>
              <table:table-cell office:value-type="float" office:value="4448">
                <text:p>4448</text:p>
              </table:table-cell>
              <table:table-cell office:value-type="float" office:value="-1701">
                <text:p>-1701</text:p>
              </table:table-cell>
              <table:table-cell office:value-type="float" office:value="3324">
                <text:p>3324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1809">
                <text:p>-1809</text:p>
              </table:table-cell>
              <table:table-cell office:value-type="float" office:value="3517">
                <text:p>3517</text:p>
              </table:table-cell>
              <table:table-cell office:value-type="float" office:value="-783">
                <text:p>-783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616">
                <text:p>-616</text:p>
              </table:table-cell>
              <table:table-cell office:value-type="float" office:value="1651">
                <text:p>1651</text:p>
              </table:table-cell>
              <table:table-cell office:value-type="float" office:value="-254">
                <text:p>-254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129">
                <text:p>-129</text:p>
              </table:table-cell>
              <table:table-cell office:value-type="float" office:value="402">
                <text:p>402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 y más</text:p>
              </table:table-cell>
              <table:table-cell office:value-type="float" office:value="-25">
                <text:p>-25</text:p>
              </table:table-cell>
              <table:table-cell office:value-type="float" office:value="56">
                <text:p>56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 style:data-style-name="N183">
      <style:chart-properties chart:display-label="true" chart:logarithmic="false" chart:minimum="-5" chart:maximum="5" chart:interval-major="1" chart:interval-minor-divisor="2" chart:gap-width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dash" draw:stroke-dash="Dot" draw:fill-color="#ffaa9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dash" draw:stroke-dash="Dot" draw:fill-color="#ff972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47cm" svg:height="15.7cm" xlink:href=".." xlink:type="simple" chart:class="chart:bar" chart:style-name="ch1">
        <chart:title svg:x="5.391cm" svg:y="0.449cm" chart:style-name="ch2">
          <text:p>Municipio de Granada (2021)</text:p>
        </chart:title>
        <chart:legend chart:legend-position="end" svg:x="18.616cm" svg:y="7.302cm" style:legend-expansion="high" chart:style-name="ch3"/>
        <chart:plot-area chart:style-name="ch4" table:cell-range-address="'Granada. Pirámide de edad 2021 en porcentaje'.F2:'Granada. Pirámide de edad 2021 en porcentaje'.H23" chart:data-source-has-labels="both" svg:x="1.569cm" svg:y="1.982cm" svg:width="16.633cm" svg:height="12.279cm">
          <chart:coordinate-region svg:x="1.821cm" svg:y="1.982cm" svg:width="16.128cm" svg:height="11.632cm"/>
          <chart:axis chart:dimension="x" chart:name="primary-x" chart:style-name="ch5" chartooo:axis-type="auto">
            <chartooo:date-scale/>
            <chart:title svg:x="0.451cm" svg:y="9.692cm" chart:style-name="ch6">
              <text:p>Grupo de edad</text:p>
            </chart:title>
            <chart:categories table:cell-range-address="'Granada. Pirámide de edad 2021 en porcentaje'.F3:'Granada. Pirámide de edad 2021 en porcentaje'.F23"/>
          </chart:axis>
          <chart:axis chart:dimension="y" chart:name="primary-y" chart:style-name="ch7">
            <chart:title svg:x="7.375cm" svg:y="14.575cm" chart:style-name="ch8">
              <text:p>Porcentaje sobre el total</text:p>
            </chart:title>
            <chart:grid chart:style-name="ch9" chart:class="major"/>
          </chart:axis>
          <chart:series chart:style-name="ch10" chart:values-cell-range-address="'Granada. Pirámide de edad 2021 en porcentaje'.G3:'Granada. Pirámide de edad 2021 en porcentaje'.G23" chart:label-cell-address="'Granada. Pirámide de edad 2021 en porcentaje'.G2:'Granada. Pirámide de edad 2021 en porcentaje'.G2" chart:class="chart:bar">
            <chart:data-point chart:repeated="21"/>
          </chart:series>
          <chart:series chart:style-name="ch11" chart:values-cell-range-address="'Granada. Pirámide de edad 2021 en porcentaje'.H3:'Granada. Pirámide de edad 2021 en porcentaje'.H23" chart:label-cell-address="'Granada. Pirámide de edad 2021 en porcentaje'.H2:'Granada. Pirámide de edad 2021 en porcentaje'.H2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Granada. Pirámide de edad 2021 en porcentaje'.G2:'Granada. Pirámide de edad 2021 en porcentaje'.G2</svg:desc>
                </draw:g>
              </table:table-cell>
              <table:table-cell office:value-type="string">
                <text:p>Mujeres</text:p>
                <draw:g>
                  <svg:desc>'Granada. Pirámide de edad 2021 en porcentaje'.H2:'Granada. Pirámide de edad 2021 en porcentaje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Granada. Pirámide de edad 2021 en porcentaje'.F3:'Granada. Pirámide de edad 2021 en porcentaje'.F23</svg:desc>
                </draw:g>
              </table:table-cell>
              <table:table-cell office:value-type="float" office:value="-1.78664653219717">
                <text:p>-1.78664653219717</text:p>
                <draw:g>
                  <svg:desc>'Granada. Pirámide de edad 2021 en porcentaje'.G3:'Granada. Pirámide de edad 2021 en porcentaje'.G23</svg:desc>
                </draw:g>
              </table:table-cell>
              <table:table-cell office:value-type="float" office:value="1.76895696257146">
                <text:p>1.76895696257146</text:p>
                <draw:g>
                  <svg:desc>'Granada. Pirámide de edad 2021 en porcentaje'.H3:'Granada. Pirámide de edad 2021 en porcentaje'.H23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32035379139251">
                <text:p>-2.32035379139251</text:p>
              </table:table-cell>
              <table:table-cell office:value-type="float" office:value="2.1861719339877">
                <text:p>2.1861719339877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5511811023622">
                <text:p>-2.5511811023622</text:p>
              </table:table-cell>
              <table:table-cell office:value-type="float" office:value="2.46575342465753">
                <text:p>2.46575342465753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48646316470715">
                <text:p>-2.48646316470715</text:p>
              </table:table-cell>
              <table:table-cell office:value-type="float" office:value="2.45022111962032">
                <text:p>2.45022111962032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63747168590228">
                <text:p>-2.63747168590228</text:p>
              </table:table-cell>
              <table:table-cell office:value-type="float" office:value="2.62366519253586">
                <text:p>2.6236651925358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93129112285622">
                <text:p>-2.93129112285622</text:p>
              </table:table-cell>
              <table:table-cell office:value-type="float" office:value="2.97875094380326">
                <text:p>2.9787509438032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2.98047675547406">
                <text:p>-2.98047675547406</text:p>
              </table:table-cell>
              <table:table-cell office:value-type="float" office:value="3.07755366195664">
                <text:p>3.0775536619566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3.24582029985978">
                <text:p>-3.24582029985978</text:p>
              </table:table-cell>
              <table:table-cell office:value-type="float" office:value="3.34721173551936">
                <text:p>3.34721173551936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3.58364793441916">
                <text:p>-3.58364793441916</text:p>
              </table:table-cell>
              <table:table-cell office:value-type="float" office:value="3.78643080573832">
                <text:p>3.7864308057383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34721173551936">
                <text:p>-3.34721173551936</text:p>
              </table:table-cell>
              <table:table-cell office:value-type="float" office:value="3.81922122748355">
                <text:p>3.81922122748355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29586883831302">
                <text:p>-3.29586883831302</text:p>
              </table:table-cell>
              <table:table-cell office:value-type="float" office:value="3.83863660878007">
                <text:p>3.83863660878007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2721389278395">
                <text:p>-3.2721389278395</text:p>
              </table:table-cell>
              <table:table-cell office:value-type="float" office:value="4.09146801855248">
                <text:p>4.09146801855248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3.035271276022">
                <text:p>-3.035271276022</text:p>
              </table:table-cell>
              <table:table-cell office:value-type="float" office:value="3.96160069032467">
                <text:p>3.96160069032467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50026965807356">
                <text:p>-2.50026965807356</text:p>
              </table:table-cell>
              <table:table-cell office:value-type="float" office:value="3.43134505447093">
                <text:p>3.43134505447093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2.20731312695502">
                <text:p>-2.20731312695502</text:p>
              </table:table-cell>
              <table:table-cell office:value-type="float" office:value="3.13062237083378">
                <text:p>3.13062237083378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73357782332003">
                <text:p>-1.73357782332003</text:p>
              </table:table-cell>
              <table:table-cell office:value-type="float" office:value="2.53608025024269">
                <text:p>2.53608025024269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13213245604573">
                <text:p>-1.13213245604573</text:p>
              </table:table-cell>
              <table:table-cell office:value-type="float" office:value="1.91910257793118">
                <text:p>1.91910257793118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80498328119944">
                <text:p>-0.780498328119944</text:p>
              </table:table-cell>
              <table:table-cell office:value-type="float" office:value="1.51741991155215">
                <text:p>1.51741991155215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65774997303419">
                <text:p>-0.265774997303419</text:p>
              </table:table-cell>
              <table:table-cell office:value-type="float" office:value="0.712328767123288">
                <text:p>0.712328767123288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556574263833459">
                <text:p>-0.0556574263833459</text:p>
              </table:table-cell>
              <table:table-cell office:value-type="float" office:value="0.173444072915543">
                <text:p>0.173444072915543</text:p>
              </table:table-cell>
            </table:table-row>
            <table:table-row>
              <table:table-cell office:value-type="string">
                <text:p>100 y más</text:p>
              </table:table-cell>
              <table:table-cell office:value-type="float" office:value="-0.0107863229425089">
                <text:p>-0.0107863229425089</text:p>
              </table:table-cell>
              <table:table-cell office:value-type="float" office:value="0.0241613633912199">
                <text:p>0.02416136339121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10000" chart:interval-major="1000" chart:interval-minor-divisor="2" chart:gap-width="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 draw:opacity="50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aw:opacity="50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4.232cm" svg:height="13.308cm" xlink:href=".." xlink:type="simple" chart:class="chart:bar" chart:style-name="ch1">
        <chart:title svg:x="4.352cm" svg:y="0.599cm" chart:style-name="ch2">
          <text:p>Población 2021 por sexo y grupos de edad</text:p>
        </chart:title>
        <chart:legend chart:legend-position="end" svg:x="22.043cm" svg:y="8.105cm" style:legend-expansion="high" chart:style-name="ch3"/>
        <chart:plot-area chart:style-name="ch4" table:cell-range-address="'Gráfico por sexos y grupos de edad 2021'.B2:'Gráfico por sexos y grupos de edad 2021'.D23" chart:data-source-has-labels="both" svg:x="1.787cm" svg:y="1.764cm" svg:width="19.83cm" svg:height="11.278cm">
          <chart:coordinate-region svg:x="2.885cm" svg:y="1.764cm" svg:width="17.263cm" svg:height="9.948cm"/>
          <chart:axis chart:dimension="x" chart:name="primary-x" chart:style-name="ch5" chartooo:axis-type="auto">
            <chartooo:date-scale/>
            <chart:categories table:cell-range-address="'Gráfico por sexos y grupos de edad 2021'.B3:'Gráfico por sexos y grupos de edad 2021'.B23"/>
          </chart:axis>
          <chart:axis chart:dimension="y" chart:name="primary-y" chart:style-name="ch6">
            <chart:title svg:x="1.067cm" svg:y="7.154cm" chart:style-name="ch7">
              <text:p>Persona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Gráfico por sexos y grupos de edad 2021'.C3:'Gráfico por sexos y grupos de edad 2021'.C23" chart:label-cell-address="'Gráfico por sexos y grupos de edad 2021'.C2:'Gráfico por sexos y grupos de edad 2021'.C2" chart:class="chart:bar">
            <chart:data-point chart:repeated="21"/>
          </chart:series>
          <chart:series chart:attached-axis="primary-y" chart:style-name="ch11" chart:values-cell-range-address="'Gráfico por sexos y grupos de edad 2021'.D3:'Gráfico por sexos y grupos de edad 2021'.D23" chart:label-cell-address="'Gráfico por sexos y grupos de edad 2021'.D2:'Gráfico por sexos y grupos de edad 2021'.D2" chart:class="chart:bar">
            <chart:data-point chart:repeated="21"/>
          </chart:series>
          <chart:wall chart:style-name="ch12"/>
          <chart:floor chart:style-name="ch13"/>
        </chart:plot-area>
        <draw:frame draw:style-name="gr1" draw:text-style-name="P1" svg:width="0.876cm" svg:height="2.377cm" svg:x="21.049cm" svg:y="4.8cm">
          <draw:image xlink:href="Pictures/200000120000035600000949EE5E644FC84A38D6.svm" xlink:type="simple" xlink:show="embed" xlink:actuate="onLoad" draw:mime-type="image/x-svm">
            <text:p/>
          </draw:image>
          <draw:image xlink:href="Pictures/10000001000000200000005A17F6E5357CF01AEC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Gráfico por sexos y grupos de edad 2021'.C2:'Gráfico por sexos y grupos de edad 2021'.C2</svg:desc>
                </draw:g>
              </table:table-cell>
              <table:table-cell office:value-type="string">
                <text:p>Mujeres</text:p>
                <draw:g>
                  <svg:desc>'Gráfico por sexos y grupos de edad 2021'.D2:'Gráfico por sexos y grupos de edad 2021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Gráfico por sexos y grupos de edad 2021'.B3:'Gráfico por sexos y grupos de edad 2021'.B23</svg:desc>
                </draw:g>
              </table:table-cell>
              <table:table-cell office:value-type="float" office:value="4141">
                <text:p>4141</text:p>
                <draw:g>
                  <svg:desc>'Gráfico por sexos y grupos de edad 2021'.C3:'Gráfico por sexos y grupos de edad 2021'.C23</svg:desc>
                </draw:g>
              </table:table-cell>
              <table:table-cell office:value-type="float" office:value="4100">
                <text:p>4100</text:p>
                <draw:g>
                  <svg:desc>'Gráfico por sexos y grupos de edad 2021'.D3:'Gráfico por sexos y grupos de edad 2021'.D23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5378">
                <text:p>5378</text:p>
              </table:table-cell>
              <table:table-cell office:value-type="float" office:value="5067">
                <text:p>5067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5913">
                <text:p>5913</text:p>
              </table:table-cell>
              <table:table-cell office:value-type="float" office:value="5715">
                <text:p>5715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5763">
                <text:p>5763</text:p>
              </table:table-cell>
              <table:table-cell office:value-type="float" office:value="5679">
                <text:p>5679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6113">
                <text:p>6113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6794">
                <text:p>6794</text:p>
              </table:table-cell>
              <table:table-cell office:value-type="float" office:value="6904">
                <text:p>6904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6908">
                <text:p>6908</text:p>
              </table:table-cell>
              <table:table-cell office:value-type="float" office:value="7133">
                <text:p>713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7523">
                <text:p>7523</text:p>
              </table:table-cell>
              <table:table-cell office:value-type="float" office:value="7758">
                <text:p>775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8306">
                <text:p>8306</text:p>
              </table:table-cell>
              <table:table-cell office:value-type="float" office:value="8776">
                <text:p>8776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7758">
                <text:p>7758</text:p>
              </table:table-cell>
              <table:table-cell office:value-type="float" office:value="8852">
                <text:p>8852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7639">
                <text:p>7639</text:p>
              </table:table-cell>
              <table:table-cell office:value-type="float" office:value="8897">
                <text:p>8897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7584">
                <text:p>7584</text:p>
              </table:table-cell>
              <table:table-cell office:value-type="float" office:value="9483">
                <text:p>9483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7035">
                <text:p>7035</text:p>
              </table:table-cell>
              <table:table-cell office:value-type="float" office:value="9182">
                <text:p>9182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5795">
                <text:p>5795</text:p>
              </table:table-cell>
              <table:table-cell office:value-type="float" office:value="7953">
                <text:p>7953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5116">
                <text:p>5116</text:p>
              </table:table-cell>
              <table:table-cell office:value-type="float" office:value="7256">
                <text:p>7256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4018">
                <text:p>4018</text:p>
              </table:table-cell>
              <table:table-cell office:value-type="float" office:value="5878">
                <text:p>5878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2624">
                <text:p>2624</text:p>
              </table:table-cell>
              <table:table-cell office:value-type="float" office:value="4448">
                <text:p>4448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1809">
                <text:p>1809</text:p>
              </table:table-cell>
              <table:table-cell office:value-type="float" office:value="3517">
                <text:p>3517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616">
                <text:p>616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129">
                <text:p>129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100-.</text:p>
              </table:table-cell>
              <table:table-cell office:value-type="float" office:value="25">
                <text:p>25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" chart:maximum="1" chart:interval-major="0.1" chart:gap-width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svg:stroke-color="#ffffff" draw:fill-color="#004586" draw:opacity="50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svg:stroke-color="#ffffff" draw:fill-color="#ff420e" draw:opacity="50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483cm" svg:height="14.366cm" xlink:href=".." xlink:type="simple" chart:class="chart:bar" chart:style-name="ch1">
        <chart:title svg:x="4.406cm" svg:y="0.424cm" chart:style-name="ch2">
          <text:p>Porcentaje de Población 2021 por sexos y grupos de edad</text:p>
        </chart:title>
        <chart:legend chart:legend-position="end" svg:x="23.352cm" svg:y="6.635cm" style:legend-expansion="high" chart:style-name="ch3"/>
        <chart:plot-area chart:style-name="ch4" table:cell-range-address="'Grafico 2021 en porcentajes'.B3:'Grafico 2021 en porcentajes'.B24 'Grafico 2021 en porcentajes'.E2:'Grafico 2021 en porcentajes'.F24" chart:data-source-has-labels="both" svg:x="0.509cm" svg:y="1.657cm" svg:width="22.334cm" svg:height="12.422cm">
          <chart:coordinate-region svg:x="2.374cm" svg:y="1.657cm" svg:width="19.978cm" svg:height="11.775cm"/>
          <chart:axis chart:dimension="x" chart:name="primary-x" chart:style-name="ch5" chartooo:axis-type="auto">
            <chartooo:date-scale/>
            <chart:categories table:cell-range-address="'Grafico 2021 en porcentajes'.B3:'Grafico 2021 en porcentajes'.B24"/>
          </chart:axis>
          <chart:axis chart:dimension="y" chart:name="primary-y" chart:style-name="ch6">
            <chart:grid chart:style-name="ch7" chart:class="major"/>
            <chart:grid chart:style-name="ch7" chart:class="minor"/>
          </chart:axis>
          <chart:series chart:style-name="ch8" chart:values-cell-range-address="'Grafico 2021 en porcentajes'.E3:'Grafico 2021 en porcentajes'.E24" chart:label-cell-address="'Grafico 2021 en porcentajes'.E2:'Grafico 2021 en porcentajes'.E2" chart:class="chart:bar">
            <chart:data-point chart:repeated="22"/>
          </chart:series>
          <chart:series chart:style-name="ch9" chart:values-cell-range-address="'Grafico 2021 en porcentajes'.F3:'Grafico 2021 en porcentajes'.F24" chart:label-cell-address="'Grafico 2021 en porcentajes'.F2:'Grafico 2021 en porcentajes'.F2" chart:class="chart:bar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Grafico 2021 en porcentajes'.E2:'Grafico 2021 en porcentajes'.E2</svg:desc>
                </draw:g>
              </table:table-cell>
              <table:table-cell office:value-type="string">
                <text:p>Mujeres</text:p>
                <draw:g>
                  <svg:desc>'Grafico 2021 en porcentajes'.F2:'Grafico 2021 en porcentajes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Grafico 2021 en porcentajes'.B3:'Grafico 2021 en porcentajes'.B24</svg:desc>
                </draw:g>
              </table:table-cell>
              <table:table-cell office:value-type="float" office:value="0.46159853306008">
                <text:p>0.46159853306008</text:p>
                <draw:g>
                  <svg:desc>'Grafico 2021 en porcentajes'.E3:'Grafico 2021 en porcentajes'.E24</svg:desc>
                </draw:g>
              </table:table-cell>
              <table:table-cell office:value-type="float" office:value="0.53840146693992">
                <text:p>0.53840146693992</text:p>
                <draw:g>
                  <svg:desc>'Grafico 2021 en porcentajes'.F3:'Grafico 2021 en porcentajes'.F24</svg:desc>
                </draw:g>
              </table:table-cell>
            </table:table-row>
            <table:table-row>
              <table:table-cell office:value-type="string">
                <text:p>100 y más</text:p>
              </table:table-cell>
              <table:table-cell office:value-type="float" office:value="0.308641975308642">
                <text:p>0.308641975308642</text:p>
              </table:table-cell>
              <table:table-cell office:value-type="float" office:value="0.691358024691358">
                <text:p>0.691358024691358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0.242937853107345">
                <text:p>0.242937853107345</text:p>
              </table:table-cell>
              <table:table-cell office:value-type="float" office:value="0.757062146892655">
                <text:p>0.757062146892655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0.271724746360829">
                <text:p>0.271724746360829</text:p>
              </table:table-cell>
              <table:table-cell office:value-type="float" office:value="0.728275253639171">
                <text:p>0.728275253639171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0.339654524971836">
                <text:p>0.339654524971836</text:p>
              </table:table-cell>
              <table:table-cell office:value-type="float" office:value="0.660345475028164">
                <text:p>0.660345475028164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0.3710407239819">
                <text:p>0.3710407239819</text:p>
              </table:table-cell>
              <table:table-cell office:value-type="float" office:value="0.6289592760181">
                <text:p>0.6289592760181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0.406022635408246">
                <text:p>0.406022635408246</text:p>
              </table:table-cell>
              <table:table-cell office:value-type="float" office:value="0.593977364591754">
                <text:p>0.593977364591754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0.41351438732622">
                <text:p>0.41351438732622</text:p>
              </table:table-cell>
              <table:table-cell office:value-type="float" office:value="0.58648561267378">
                <text:p>0.58648561267378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0.421515856851906">
                <text:p>0.421515856851906</text:p>
              </table:table-cell>
              <table:table-cell office:value-type="float" office:value="0.578484143148094">
                <text:p>0.578484143148094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0.433804032805081">
                <text:p>0.433804032805081</text:p>
              </table:table-cell>
              <table:table-cell office:value-type="float" office:value="0.566195967194919">
                <text:p>0.566195967194919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0.444366320970294">
                <text:p>0.444366320970294</text:p>
              </table:table-cell>
              <table:table-cell office:value-type="float" office:value="0.555633679029707">
                <text:p>0.555633679029707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0.461961780358007">
                <text:p>0.461961780358007</text:p>
              </table:table-cell>
              <table:table-cell office:value-type="float" office:value="0.538038219641993">
                <text:p>0.53803821964199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467068031306442">
                <text:p>0.467068031306442</text:p>
              </table:table-cell>
              <table:table-cell office:value-type="float" office:value="0.532931968693558">
                <text:p>0.53293196869355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486242828708582">
                <text:p>0.486242828708582</text:p>
              </table:table-cell>
              <table:table-cell office:value-type="float" office:value="0.513757171291418">
                <text:p>0.51375717129141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492310712649696">
                <text:p>0.492310712649696</text:p>
              </table:table-cell>
              <table:table-cell office:value-type="float" office:value="0.507689287350304">
                <text:p>0.507689287350304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491987750160245">
                <text:p>0.491987750160245</text:p>
              </table:table-cell>
              <table:table-cell office:value-type="float" office:value="0.508012249839755">
                <text:p>0.50801224983975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495984815301504">
                <text:p>0.495984815301504</text:p>
              </table:table-cell>
              <table:table-cell office:value-type="float" office:value="0.504015184698496">
                <text:p>0.50401518469849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501312120715106">
                <text:p>0.501312120715106</text:p>
              </table:table-cell>
              <table:table-cell office:value-type="float" office:value="0.498687879284894">
                <text:p>0.498687879284894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0.503670686942842">
                <text:p>0.503670686942842</text:p>
              </table:table-cell>
              <table:table-cell office:value-type="float" office:value="0.496329313057158">
                <text:p>0.496329313057158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0.508513931888545">
                <text:p>0.508513931888545</text:p>
              </table:table-cell>
              <table:table-cell office:value-type="float" office:value="0.491486068111455">
                <text:p>0.491486068111455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0.514887505983724">
                <text:p>0.514887505983724</text:p>
              </table:table-cell>
              <table:table-cell office:value-type="float" office:value="0.485112494016276">
                <text:p>0.485112494016276</text:p>
              </table:table-cell>
            </table:table-row>
            <table:table-row>
              <table:table-cell office:value-type="string">
                <text:p>0-4</text:p>
              </table:table-cell>
              <table:table-cell office:value-type="float" office:value="0.502487562189055">
                <text:p>0.502487562189055</text:p>
              </table:table-cell>
              <table:table-cell office:value-type="float" office:value="0.497512437810945">
                <text:p>0.4975124378109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group-bars-per-axis="fals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2pt" fo:font-weight="bold" style:font-size-asian="9pt" style:font-size-complex="9pt"/>
    </style:style>
    <style:style style:name="ch7" style:family="chart" style:data-style-name="N183">
      <style:chart-properties chart:display-label="true" chart:logarithmic="false" chart:minimum="-5" chart:maximum="5" chart:interval-major="1" chart:gap-width="0" chart:overlap="1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12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dash" draw:stroke-dash="Dot" draw:fill-color="#ffaa95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dash" draw:stroke-dash="Dot" draw:fill-color="#e8a202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stroke="none"/>
    </style:style>
    <style:style style:name="ch14" style:family="chart" style:data-style-name="N0">
      <style:chart-properties chart:link-data-style-to-source="true"/>
      <style:graphic-properties draw:stroke-dash="Dash" draw:fill="none" draw:fill-color="#ffd320" draw:opacity="0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-dash="Dash" draw:fill="none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761cm" svg:height="15.7cm" xlink:href=".." xlink:type="simple" chart:class="chart:bar" chart:style-name="ch1">
        <chart:title svg:x="2.059cm" svg:y="0.475cm" chart:style-name="ch2">
          <text:p>Municipio de Granada (2021) y España (2021)</text:p>
        </chart:title>
        <chart:legend chart:legend-position="end" svg:x="18.63cm" svg:y="6.804cm" style:legend-expansion="high" chart:style-name="ch3"/>
        <chart:plot-area chart:style-name="ch4" table:cell-range-address="'Granada-España.Pirámide de edad 2021 en porcentaje'.B2:'Granada-España.Pirámide de edad 2021 en porcentaje'.F23" chart:data-source-has-labels="both" svg:x="1.57cm" svg:y="1.982cm" svg:width="16.645cm" svg:height="12.279cm">
          <chart:coordinate-region svg:x="1.822cm" svg:y="1.982cm" svg:width="16.14cm" svg:height="11.632cm"/>
          <chart:axis chart:dimension="x" chart:name="primary-x" chart:style-name="ch5" chartooo:axis-type="auto">
            <chartooo:date-scale/>
            <chart:title svg:x="0.95cm" svg:y="9.69cm" chart:style-name="ch6">
              <text:p>Grupo de edad</text:p>
            </chart:title>
            <chart:categories table:cell-range-address="'Granada-España.Pirámide de edad 2021 en porcentaje'.B3:'Granada-España.Pirámide de edad 2021 en porcentaje'.B23"/>
          </chart:axis>
          <chart:axis chart:dimension="y" chart:name="primary-y" chart:style-name="ch7">
            <chart:title svg:x="7.284cm" svg:y="14.175cm" chart:style-name="ch8">
              <text:p>Porcentaje sobre el total</text:p>
            </chart:title>
            <chart:grid chart:style-name="ch9" chart:class="major"/>
          </chart:axis>
          <chart:series chart:style-name="ch10" chart:values-cell-range-address="'Granada-España.Pirámide de edad 2021 en porcentaje'.C3:'Granada-España.Pirámide de edad 2021 en porcentaje'.C23" chart:label-cell-address="'Granada-España.Pirámide de edad 2021 en porcentaje'.C2:'Granada-España.Pirámide de edad 2021 en porcentaje'.C2" chart:class="chart:bar">
            <chart:data-point chart:repeated="11"/>
            <chart:data-point chart:style-name="ch11"/>
            <chart:data-point chart:repeated="9"/>
          </chart:series>
          <chart:series chart:style-name="ch12" chart:values-cell-range-address="'Granada-España.Pirámide de edad 2021 en porcentaje'.D3:'Granada-España.Pirámide de edad 2021 en porcentaje'.D23" chart:label-cell-address="'Granada-España.Pirámide de edad 2021 en porcentaje'.D2:'Granada-España.Pirámide de edad 2021 en porcentaje'.D2" chart:class="chart:bar">
            <chart:data-point chart:repeated="9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5"/>
          </chart:series>
          <chart:series chart:style-name="ch14" chart:values-cell-range-address="'Granada-España.Pirámide de edad 2021 en porcentaje'.E3:'Granada-España.Pirámide de edad 2021 en porcentaje'.E23" chart:label-cell-address="'Granada-España.Pirámide de edad 2021 en porcentaje'.E2:'Granada-España.Pirámide de edad 2021 en porcentaje'.E2" chart:class="chart:bar">
            <chart:data-point chart:repeated="21"/>
          </chart:series>
          <chart:series chart:style-name="ch15" chart:values-cell-range-address="'Granada-España.Pirámide de edad 2021 en porcentaje'.F3:'Granada-España.Pirámide de edad 2021 en porcentaje'.F23" chart:label-cell-address="'Granada-España.Pirámide de edad 2021 en porcentaje'.F2:'Granada-España.Pirámide de edad 2021 en porcentaje'.F2" chart:class="chart:bar">
            <chart:data-point chart:repeated="5"/>
            <chart:data-point chart:style-name="ch11"/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Granada-España.Pirámide de edad 2021 en porcentaje'.C2:'Granada-España.Pirámide de edad 2021 en porcentaje'.C2</svg:desc>
                </draw:g>
              </table:table-cell>
              <table:table-cell office:value-type="string">
                <text:p>Mujeres</text:p>
                <draw:g>
                  <svg:desc>'Granada-España.Pirámide de edad 2021 en porcentaje'.D2:'Granada-España.Pirámide de edad 2021 en porcentaje'.D2</svg:desc>
                </draw:g>
              </table:table-cell>
              <table:table-cell office:value-type="string">
                <text:p>España</text:p>
                <draw:g>
                  <svg:desc>'Granada-España.Pirámide de edad 2021 en porcentaje'.E2:'Granada-España.Pirámide de edad 2021 en porcentaje'.E2</svg:desc>
                </draw:g>
              </table:table-cell>
              <table:table-cell office:value-type="string">
                <text:p>M-Espa</text:p>
                <draw:g>
                  <svg:desc>'Granada-España.Pirámide de edad 2021 en porcentaje'.F2:'Granada-España.Pirámide de edad 2021 en porcentaje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Granada-España.Pirámide de edad 2021 en porcentaje'.B3:'Granada-España.Pirámide de edad 2021 en porcentaje'.B23</svg:desc>
                </draw:g>
              </table:table-cell>
              <table:table-cell office:value-type="float" office:value="-1.78664653219717">
                <text:p>-1.78664653219717</text:p>
                <draw:g>
                  <svg:desc>'Granada-España.Pirámide de edad 2021 en porcentaje'.C3:'Granada-España.Pirámide de edad 2021 en porcentaje'.C23</svg:desc>
                </draw:g>
              </table:table-cell>
              <table:table-cell office:value-type="float" office:value="1.76895696257146">
                <text:p>1.76895696257146</text:p>
                <draw:g>
                  <svg:desc>'Granada-España.Pirámide de edad 2021 en porcentaje'.D3:'Granada-España.Pirámide de edad 2021 en porcentaje'.D23</svg:desc>
                </draw:g>
              </table:table-cell>
              <table:table-cell office:value-type="float" office:value="-2.04575458698447">
                <text:p>-2.04575458698447</text:p>
                <draw:g>
                  <svg:desc>'Granada-España.Pirámide de edad 2021 en porcentaje'.E3:'Granada-España.Pirámide de edad 2021 en porcentaje'.E23</svg:desc>
                </draw:g>
              </table:table-cell>
              <table:table-cell office:value-type="float" office:value="1.93796333518884">
                <text:p>1.93796333518884</text:p>
                <draw:g>
                  <svg:desc>'Granada-España.Pirámide de edad 2021 en porcentaje'.F3:'Granada-España.Pirámide de edad 2021 en porcentaje'.F23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32035379139251">
                <text:p>-2.32035379139251</text:p>
              </table:table-cell>
              <table:table-cell office:value-type="float" office:value="2.1861719339877">
                <text:p>2.1861719339877</text:p>
              </table:table-cell>
              <table:table-cell office:value-type="float" office:value="-2.47033946763062">
                <text:p>-2.47033946763062</text:p>
              </table:table-cell>
              <table:table-cell office:value-type="float" office:value="2.33238895081528">
                <text:p>2.33238895081528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5511811023622">
                <text:p>-2.5511811023622</text:p>
              </table:table-cell>
              <table:table-cell office:value-type="float" office:value="2.46575342465753">
                <text:p>2.46575342465753</text:p>
              </table:table-cell>
              <table:table-cell office:value-type="float" office:value="-2.74310027410089">
                <text:p>-2.74310027410089</text:p>
              </table:table-cell>
              <table:table-cell office:value-type="float" office:value="2.5879840262891">
                <text:p>2.587984026289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48646316470715">
                <text:p>-2.48646316470715</text:p>
              </table:table-cell>
              <table:table-cell office:value-type="float" office:value="2.45022111962032">
                <text:p>2.45022111962032</text:p>
              </table:table-cell>
              <table:table-cell office:value-type="float" office:value="-2.62846509980446">
                <text:p>-2.62846509980446</text:p>
              </table:table-cell>
              <table:table-cell office:value-type="float" office:value="2.47423098569768">
                <text:p>2.4742309856976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63747168590228">
                <text:p>-2.63747168590228</text:p>
              </table:table-cell>
              <table:table-cell office:value-type="float" office:value="2.62366519253586">
                <text:p>2.62366519253586</text:p>
              </table:table-cell>
              <table:table-cell office:value-type="float" office:value="-2.57939482968773">
                <text:p>-2.57939482968773</text:p>
              </table:table-cell>
              <table:table-cell office:value-type="float" office:value="2.44844651295184">
                <text:p>2.4484465129518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93129112285622">
                <text:p>-2.93129112285622</text:p>
              </table:table-cell>
              <table:table-cell office:value-type="float" office:value="2.97875094380326">
                <text:p>2.97875094380326</text:p>
              </table:table-cell>
              <table:table-cell office:value-type="float" office:value="-2.72847120509826">
                <text:p>-2.72847120509826</text:p>
              </table:table-cell>
              <table:table-cell office:value-type="float" office:value="2.65029896418721">
                <text:p>2.6502989641872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2.98047675547406">
                <text:p>-2.98047675547406</text:p>
              </table:table-cell>
              <table:table-cell office:value-type="float" office:value="3.07755366195664">
                <text:p>3.07755366195664</text:p>
              </table:table-cell>
              <table:table-cell office:value-type="float" office:value="-2.94875349759155">
                <text:p>-2.94875349759155</text:p>
              </table:table-cell>
              <table:table-cell office:value-type="float" office:value="2.93139361276529">
                <text:p>2.9313936127652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3.24582029985978">
                <text:p>-3.24582029985978</text:p>
              </table:table-cell>
              <table:table-cell office:value-type="float" office:value="3.34721173551936">
                <text:p>3.34721173551936</text:p>
              </table:table-cell>
              <table:table-cell office:value-type="float" office:value="-3.43438920587433">
                <text:p>-3.43438920587433</text:p>
              </table:table-cell>
              <table:table-cell office:value-type="float" office:value="3.42544124676135">
                <text:p>3.4254412467613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3.58364793441916">
                <text:p>-3.58364793441916</text:p>
              </table:table-cell>
              <table:table-cell office:value-type="float" office:value="3.78643080573832">
                <text:p>3.78643080573832</text:p>
              </table:table-cell>
              <table:table-cell office:value-type="float" office:value="-4.1849541460358">
                <text:p>-4.1849541460358</text:p>
              </table:table-cell>
              <table:table-cell office:value-type="float" office:value="4.0955104311572">
                <text:p>4.095510431157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34721173551936">
                <text:p>-3.34721173551936</text:p>
              </table:table-cell>
              <table:table-cell office:value-type="float" office:value="3.81922122748355">
                <text:p>3.81922122748355</text:p>
              </table:table-cell>
              <table:table-cell office:value-type="float" office:value="-4.21047904355265">
                <text:p>-4.21047904355265</text:p>
              </table:table-cell>
              <table:table-cell office:value-type="float" office:value="4.1167048541222">
                <text:p>4.1167048541222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29586883831302">
                <text:p>-3.29586883831302</text:p>
              </table:table-cell>
              <table:table-cell office:value-type="float" office:value="3.83863660878007">
                <text:p>3.83863660878007</text:p>
              </table:table-cell>
              <table:table-cell office:value-type="float" office:value="-3.89793991601623">
                <text:p>-3.89793991601623</text:p>
              </table:table-cell>
              <table:table-cell office:value-type="float" office:value="3.90889061409105">
                <text:p>3.9088906140910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3.2721389278395">
                <text:p>-3.2721389278395</text:p>
              </table:table-cell>
              <table:table-cell office:value-type="float" office:value="4.09146801855248">
                <text:p>4.09146801855248</text:p>
              </table:table-cell>
              <table:table-cell office:value-type="float" office:value="-3.55124448700728">
                <text:p>-3.55124448700728</text:p>
              </table:table-cell>
              <table:table-cell office:value-type="float" office:value="3.67181612568692">
                <text:p>3.6718161256869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3.035271276022">
                <text:p>-3.035271276022</text:p>
              </table:table-cell>
              <table:table-cell office:value-type="float" office:value="3.96160069032467">
                <text:p>3.96160069032467</text:p>
              </table:table-cell>
              <table:table-cell office:value-type="float" office:value="-3.0744765438643">
                <text:p>-3.0744765438643</text:p>
              </table:table-cell>
              <table:table-cell office:value-type="float" office:value="3.27189722289748">
                <text:p>3.27189722289748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50026965807356">
                <text:p>-2.50026965807356</text:p>
              </table:table-cell>
              <table:table-cell office:value-type="float" office:value="3.43134505447093">
                <text:p>3.43134505447093</text:p>
              </table:table-cell>
              <table:table-cell office:value-type="float" office:value="-2.49147268993188">
                <text:p>-2.49147268993188</text:p>
              </table:table-cell>
              <table:table-cell office:value-type="float" office:value="2.7440794847208">
                <text:p>2.744079484720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2.20731312695502">
                <text:p>-2.20731312695502</text:p>
              </table:table-cell>
              <table:table-cell office:value-type="float" office:value="3.13062237083378">
                <text:p>3.13062237083378</text:p>
              </table:table-cell>
              <table:table-cell office:value-type="float" office:value="-2.14373896000699">
                <text:p>-2.14373896000699</text:p>
              </table:table-cell>
              <table:table-cell office:value-type="float" office:value="2.49905524113304">
                <text:p>2.49905524113304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73357782332003">
                <text:p>-1.73357782332003</text:p>
              </table:table-cell>
              <table:table-cell office:value-type="float" office:value="2.53608025024269">
                <text:p>2.53608025024269</text:p>
              </table:table-cell>
              <table:table-cell office:value-type="float" office:value="-1.65138384091862">
                <text:p>-1.65138384091862</text:p>
              </table:table-cell>
              <table:table-cell office:value-type="float" office:value="2.07794402574632">
                <text:p>2.07794402574632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13213245604573">
                <text:p>-1.13213245604573</text:p>
              </table:table-cell>
              <table:table-cell office:value-type="float" office:value="1.91910257793118">
                <text:p>1.91910257793118</text:p>
              </table:table-cell>
              <table:table-cell office:value-type="float" office:value="-1.10883573608898">
                <text:p>-1.10883573608898</text:p>
              </table:table-cell>
              <table:table-cell office:value-type="float" office:value="1.62251401057298">
                <text:p>1.62251401057298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80498328119944">
                <text:p>-0.780498328119944</text:p>
              </table:table-cell>
              <table:table-cell office:value-type="float" office:value="1.51741991155215">
                <text:p>1.51741991155215</text:p>
              </table:table-cell>
              <table:table-cell office:value-type="float" office:value="-0.76094794932087">
                <text:p>-0.76094794932087</text:p>
              </table:table-cell>
              <table:table-cell office:value-type="float" office:value="1.33063538296959">
                <text:p>1.33063538296959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65774997303419">
                <text:p>-0.265774997303419</text:p>
              </table:table-cell>
              <table:table-cell office:value-type="float" office:value="0.712328767123288">
                <text:p>0.712328767123288</text:p>
              </table:table-cell>
              <table:table-cell office:value-type="float" office:value="-0.288107400496109">
                <text:p>-0.288107400496109</text:p>
              </table:table-cell>
              <table:table-cell office:value-type="float" office:value="0.654690934854278">
                <text:p>0.654690934854278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556574263833459">
                <text:p>-0.0556574263833459</text:p>
              </table:table-cell>
              <table:table-cell office:value-type="float" office:value="0.173444072915543">
                <text:p>0.173444072915543</text:p>
              </table:table-cell>
              <table:table-cell office:value-type="float" office:value="-0.0583136807098483">
                <text:p>-0.0583136807098483</text:p>
              </table:table-cell>
              <table:table-cell office:value-type="float" office:value="0.179522650439515">
                <text:p>0.179522650439515</text:p>
              </table:table-cell>
            </table:table-row>
            <table:table-row>
              <table:table-cell office:value-type="string">
                <text:p>100 y más</text:p>
              </table:table-cell>
              <table:table-cell office:value-type="float" office:value="-0.0107863229425089">
                <text:p>-0.0107863229425089</text:p>
              </table:table-cell>
              <table:table-cell office:value-type="float" office:value="0.0241613633912199">
                <text:p>0.0241613633912199</text:p>
              </table:table-cell>
              <table:table-cell office:value-type="float" office:value="-0.00840770497785306">
                <text:p>-0.00840770497785306</text:p>
              </table:table-cell>
              <table:table-cell office:value-type="float" office:value="0.0296211212522956">
                <text:p>0.029621121252295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