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600000640AA9CF7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17cm" svg:height="23.818cm" draw:z-index="0"><draw:image xlink:href="Pictures/100000000000047600000640AA9CF77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8T08:32:44.998293800</meta:creation-date>
    <dc:date>2025-11-28T08:34:41.214170300</dc:date>
    <meta:editing-duration>PT1M56S</meta:editing-duration>
    <meta:editing-cycles>1</meta:editing-cycles>
    <meta:generator>LibreOffice/25.2.5.2$Windows_X86_64 LibreOffice_project/03d19516eb2e1dd5d4ccd751a0d6f35f35e0802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