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321cm" fo:margin-left="4.217cm" table:align="left"/>
    </style:style>
    <style:style style:name="Tabla1.A" style:family="table-column">
      <style:table-column-properties style:column-width="0.817cm"/>
    </style:style>
    <style:style style:name="Tabla1.B" style:family="table-column">
      <style:table-column-properties style:column-width="4.387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4.323cm"/>
    </style:style>
    <style:style style:name="Tabla1.1" style:family="table-row">
      <style:table-row-properties style:min-row-height="0.794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1.D1" style:family="table-cell">
      <style:table-cell-properties style:vertical-align="middle" fo:padding="0.097cm" fo:border-left="0.002cm solid #000000" fo:border-right="none" fo:border-top="none" fo:border-bottom="none"/>
    </style:style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8.75pt" style:font-size-complex="10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0pt" style:font-size-asian="8.75pt" style:font-size-complex="10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Calibri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8.75pt" style:font-size-complex="10pt"/>
    </style:style>
    <style:style style:name="P11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Calibri"/>
    </style:style>
    <style:style style:name="P13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Calibri1" style:font-size-asian="12pt" style:font-name-complex="Calibri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size="10pt" style:font-size-asian="8.75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Strong_20_Emphasis"><text:span text:style-name="T6">Autorización informada para el uso del derecho de imagen de menores de 14 años </text:span></text:span></text:h>
      <text:p text:style-name="P2">Con el fin de difundir y dar a conocer las actividades desarrolladas por la <text:span text:style-name="T1">Concejalía de Juventud del Ayuntamiento de Granada, </text:span>se hace indispensable contar con material audiovisual de los jóvenes participantes durante la realización de dichas actividades. </text:p>
      <text:p text:style-name="P2">Y dado que el derecho a la propia imagen está reconocido en el artículo 18 de la Constitución y regulado por la Ley 1/1982, de 5 de mayo, sobre el derecho al honor, a la intimidad personal y familiar y a la propia imagen y Reglamento Europeo de Protección de Datos (RGPD 2016/679 del Parlamento Europeo), se les solicita AUTORIZACIÓN para poder utilizar <text:span text:style-name="T7">total o parcialmente </text:span>la imagen de su hijo o hija, su<text:span text:style-name="T7"> voz y/o reacciones, a fin de que la misma sea divulgada y/o incorporada con fines publicitarios institucionales, </text:span><text:span text:style-name="T7">no comerciales,</text:span><text:span text:style-name="T7"> en medios de comunicación audiovisuales, radiales, gráficos, internet, vía pública y/o cualquier otro soporte, siendo asimismo posible dicha utilización en el marco de otras campañas de interés público que se generen en lo sucesivo en el ámbito de la </text:span><text:span text:style-name="T5">Concejalía de Juventud del Ayuntamiento de Granada</text:span></text:p>
      <text:p text:style-name="P8"><text:span text:style-name="T7">Dejo expresa constancia que por medio del presente documento cedo de manera gratuita, únicamente a </text:span><text:span text:style-name="T7">la </text:span><text:span text:style-name="T7">Subdirección General de Juventud</text:span><text:span text:style-name="T8">, </text:span><text:span text:style-name="T8">del Ayuntamiento de Granada</text:span><text:span text:style-name="T8"> </text:span><text:span text:style-name="T7">el derecho a divulgar </text:span><text:span text:style-name="T7">la imagen de mi hijo/a </text:span><text:span text:style-name="T7">en los términos del presente,</text:span></text:p>
      <text:p text:style-name="P2"/>
      <text:p text:style-name="P2">D/Dª__________________________________________________________________________ con </text:p>
      <text:p text:style-name="P4"/>
      <text:p text:style-name="P2">DNI_____________________como padre/madre/tutor del menor _____________________________</text:p>
      <text:p text:style-name="P4"/>
      <text:p text:style-name="P2"><text:span text:style-name="T9">_________________________________________expresa</text:span> su (márquese con una cruz lo que proceda)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1"><text:span text:style-name="Strong_20_Emphasis"><text:span text:style-name="T2">AUTORIZACIÓN <text:s/></text:span></text:span></text:p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1"><text:span text:style-name="Strong_20_Emphasis"><text:span text:style-name="T2">NO AUTORIZACIÓN</text:span></text:span></text:p>
          </table:table-cell>
        </table:table-row>
      </table:table>
      <text:p text:style-name="P6"><text:span text:style-name="Strong_20_Emphasis"><text:span text:style-name="T3"/></text:span></text:p>
      <text:p text:style-name="P5"/>
      <text:p text:style-name="P3"><text:span text:style-name="T9">Fdo.:___________________________________</text:span><text:line-break/>El padre, madre, tutor o tutora del menor (nombre, apellido y firma)</text:p>
      <text:p text:style-name="P10"/>
      <text:p text:style-name="P9">Información adicional: </text:p>
      <text:p text:style-name="P10"/>
      <text:list xml:id="list32277591" text:style-name="L1">
        <text:list-item>
          <text:p text:style-name="P11">Que las imágenes tomadas serán incorporadas a un fichero cuyo responsable es la Concejalía de Juventud del Ayuntamiento de Granada, que podrá tratar las mismas y hacer uso de ellas en los términos fijados en este documento.</text:p>
        </text:list-item>
        <text:list-item>
          <text:p text:style-name="P11">Que la no autorización expresada anteriormente será tenida en cuenta por la Concejalía de Juventud del Ayuntamiento de Granada a efectos de evitar en lo posible la toma de imágenes del/a joven o, en su caso, a distorsionar sus rasgos diferenciadores cuando en la foto concurra su imagen con la de otros alumnos cuyos padres o ellos mismos sí hayan autorizado, en los términos aquí previstos, al uso, tratamiento y cesión de su imagen.</text:p>
        </text:list-item>
        <text:list-item>
          <text:p text:style-name="P12"><text:span text:style-name="Strong_20_Emphasis"><text:span text:style-name="T4">Que en cualquier momento puede acceder a las imágenes a fin de ejercer sus derechos de acceso, rectificación, cancelación y oposición, mediante escrito dirigido a la Concejalía de Juventud del Ayuntamiento de Granada.</text:span></text:span></text:p>
        </text:list-item>
        <text:list-item>
          <text:p text:style-name="P12"><text:span text:style-name="Strong_20_Emphasis"><text:span text:style-name="T4">Podrá contactar con el Delegado de Protección de Datos en la dirección electrónica dpd@granada.org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21T13:21:50.563000000</meta:creation-date>
    <dc:date>2018-10-17T12:08:30.51</dc:date>
    <meta:editing-duration>PT1H7M27S</meta:editing-duration>
    <meta:editing-cycles>8</meta:editing-cycles>
    <meta:generator>LibreOffice/3.3$Win32 LibreOffice_project/330m19$Build-202</meta:generator>
    <meta:document-statistic meta:table-count="1" meta:image-count="0" meta:object-count="0" meta:page-count="1" meta:paragraph-count="15" meta:word-count="425" meta:character-count="2807"/>
  </office:meta>
</office:document-meta>
</file>