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B6A000015A4A4B3D47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1" svg:font-family="Mangal"/>
    <style:font-face style:name="OpenSymbol1" svg:font-family="OpenSymbo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line-height="100%" fo:text-align="center" style:justify-single-word="false" fo:text-indent="0cm" style:auto-text-indent="false"/>
      <style:text-properties fo:font-size="11pt" fo:letter-spacing="0.06cm" fo:font-weight="bold" style:font-size-asian="11pt" style:font-size-complex="11pt"/>
    </style:style>
    <style:style style:name="P2"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font-weight="bold" fo:background-color="transparent" style:font-size-asian="10.5pt" style:font-weight-asian="bold" style:font-size-complex="12pt" style:font-weight-complex="bold"/>
    </style:style>
    <style:style style:name="P3" style:family="paragraph" style:parent-style-name="Text_20_body">
      <style:paragraph-properties loext:contextual-spacing="false" fo:margin-left="0cm" fo:margin-right="0cm" fo:margin-top="0.21cm" fo:margin-bottom="0cm" fo:line-height="100%" fo:text-indent="0cm" style:auto-text-indent="false"/>
      <style:text-properties style:font-name="Times New Roman"/>
    </style:style>
    <style:style style:name="P4"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style>
    <style:style style:name="P5" style:family="paragraph" style:parent-style-name="Text_20_body">
      <style:paragraph-properties fo:margin-left="0cm" fo:margin-right="0cm" fo:line-height="100%" fo:text-align="justify" style:justify-single-word="false" fo:text-indent="0cm" style:auto-text-indent="false"/>
    </style:style>
    <style:style style:name="P6" style:family="paragraph" style:parent-style-name="Text_20_body" style:master-page-name="">
      <style:paragraph-properties fo:margin-left="0cm" fo:margin-right="0cm" fo:line-height="100%" fo:text-align="justify" style:justify-single-word="false" fo:text-indent="0cm" style:auto-text-indent="false" style:page-number="auto"/>
      <style:text-properties style:font-name="Times New Roman" fo:font-size="12pt"/>
    </style:style>
    <style:style style:name="P7" style:family="paragraph" style:parent-style-name="Text_20_body">
      <style:paragraph-properties loext:contextual-spacing="false" fo:margin-top="0.499cm" fo:margin-bottom="0.21cm" fo:text-align="center" style:justify-single-word="false"/>
      <style:text-properties fo:font-size="11pt" fo:letter-spacing="0.06cm" fo:font-weight="bold" style:font-size-asian="11pt" style:font-size-complex="11pt"/>
    </style:style>
    <style:style style:name="P8" style:family="paragraph" style:parent-style-name="Standard">
      <style:paragraph-properties loext:contextual-spacing="false" fo:margin-left="0.048cm" fo:margin-right="0cm" fo:margin-top="0cm" fo:margin-bottom="0cm" fo:line-height="100%" fo:text-align="justify" style:justify-single-word="false" fo:text-indent="0.891cm" style:auto-text-indent="false" style:text-autospace="none"/>
      <style:text-properties style:font-name="Times New Roman" fo:font-size="12pt" fo:font-weight="normal" style:font-name-asian="Times New Roman" style:font-size-asian="12pt" style:language-asian="es" style:country-asian="ES" style:font-weight-asian="normal" style:font-name-complex="Ari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style:font-name="Times New Roman" fo:font-size="12pt" fo:font-weight="normal" style:font-size-asian="10.5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normal" style:font-name-asian="Times New Roman" style:font-size-asian="12pt" style:language-asian="es" style:country-asian="ES" style:font-weight-asian="normal" style:font-name-complex="Ari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line-height="100%"/>
      <style:text-properties style:font-name="Times New Roman" fo:font-size="12pt" style:font-size-asian="10.5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0.5pt" style:font-size-complex="12pt"/>
    </style:style>
    <style:style style:name="P17" style:family="paragraph" style:parent-style-name="Standard">
      <style:paragraph-properties fo:line-height="100%" fo:text-align="justify" style:justify-single-word="false"/>
      <style:text-properties style:font-name="Times New Roman" fo:font-size="12pt" fo:language="es" fo:country="ES" fo:font-weight="normal" style:font-name-asian="Times New Roman" style:font-size-asian="10.5pt" style:language-asian="es" style:country-asian="ES" style:font-weight-asian="normal" style:font-name-complex="Ari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Standard">
      <style:paragraph-properties fo:line-height="100%" fo:text-align="justify" style:justify-single-word="false"/>
      <style:text-properties style:font-name="Times New Roman" fo:font-size="16pt" style:text-underline-style="solid" style:text-underline-width="auto" style:text-underline-color="font-color" fo:font-weight="bold" fo:background-color="#ffffff" style:font-size-asian="16pt" style:font-weight-asian="bold" style:font-size-complex="16pt" style:font-weight-complex="bold"/>
    </style:style>
    <style:style style:name="P20" style:family="paragraph" style:parent-style-name="Standard">
      <style:paragraph-properties fo:line-height="100%" fo:text-align="justify" style:justify-single-word="false"/>
      <style:text-properties style:font-name="Times New Roman" fo:font-size="16pt" fo:font-weight="bold" style:font-size-asian="16pt" style:font-weight-asian="bold" style:font-size-complex="16pt" style:font-weight-complex="bold"/>
    </style:style>
    <style:style style:name="P21" style:family="paragraph" style:parent-style-name="Standard">
      <style:paragraph-properties fo:line-height="100%" fo:text-align="center" style:justify-single-word="false"/>
      <style:text-properties style:font-name="Times New Roman" fo:font-size="20pt" fo:font-weight="bold" style:font-size-asian="20pt" style:font-weight-asian="bold" style:font-size-complex="20pt" style:font-weight-complex="bold"/>
    </style:style>
    <style:style style:name="P22" style:family="paragraph" style:parent-style-name="Texto_20_predeterminado">
      <style:paragraph-properties loext:contextual-spacing="false" fo:margin-left="0cm" fo:margin-right="0cm" fo:margin-top="0cm" fo:margin-bottom="0cm" fo:line-height="100%" fo:text-align="justify" style:justify-single-word="false" fo:text-indent="1.27cm" style:auto-text-indent="false"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Times New Roman" fo:font-size="12pt" fo:language="es" fo:country="ES" fo:font-weight="normal" style:font-size-asian="12pt" style:font-weight-asian="normal" style:font-name-complex="Garamond" style:font-size-complex="12pt" style:font-weight-complex="normal"/>
    </style:style>
    <style:style style:name="P23" style:family="paragraph" style:parent-style-name="Text_20_body">
      <style:paragraph-properties fo:line-height="100%" fo:text-align="justify" style:justify-single-word="false"/>
      <style:text-properties style:font-name="Times New Roman" fo:font-size="12pt" fo:font-weight="normal" style:font-name-asian="Times New Roman" style:font-size-asian="12pt" style:language-asian="es" style:country-asian="ES" style:font-weight-asian="normal" style:font-name-complex="Arial" style:font-size-complex="12pt" style:font-weight-complex="normal"/>
    </style:style>
    <style:style style:name="P24" style:family="paragraph" style:parent-style-name="Text_20_body">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5" style:family="paragraph" style:parent-style-name="Text_20_body">
      <style:paragraph-properties fo:line-height="100%" fo:text-align="justify" style:justify-single-word="false"/>
      <style:text-properties style:font-name="Times New Roman" fo:font-size="12pt" fo:font-weight="bold"/>
    </style:style>
    <style:style style:name="P26" style:family="paragraph" style:parent-style-name="Text_20_body">
      <style:paragraph-properties fo:margin-left="0cm" fo:margin-right="0cm" fo:line-height="100%" fo:text-align="justify" style:justify-single-word="false" fo:text-indent="0.635cm" style:auto-text-indent="false"/>
      <style:text-properties style:font-name="Times New Roman"/>
    </style:style>
    <style:style style:name="P27" style:family="paragraph" style:parent-style-name="Text_20_body">
      <style:paragraph-properties fo:margin-left="3.175cm" fo:margin-right="0cm" fo:line-height="100%" fo:text-align="justify" style:justify-single-word="false" fo:text-indent="0cm" style:auto-text-indent="false"/>
      <style:text-properties style:font-name="Times New Roman" fo:font-size="12pt"/>
    </style:style>
    <style:style style:name="P28" style:family="paragraph" style:parent-style-name="Text_20_body">
      <style:paragraph-properties fo:margin-left="0cm" fo:margin-right="0cm" fo:line-height="100%" fo:text-align="justify" style:justify-single-word="false" fo:text-indent="1.249cm" style:auto-text-indent="false"/>
      <style:text-properties style:font-name="Times New Roman" style:text-underline-style="solid" style:text-underline-width="auto" style:text-underline-color="font-color"/>
    </style:style>
    <style:style style:name="P29" style:family="paragraph" style:parent-style-name="Text_20_body">
      <style:paragraph-properties fo:margin-left="1.249cm" fo:margin-right="0cm" fo:line-height="100%" fo:text-align="justify" style:justify-single-word="false" fo:text-indent="1.249cm" style:auto-text-indent="false"/>
      <style:text-properties style:font-name="Times New Roman" fo:font-size="12pt"/>
    </style:style>
    <style:style style:name="P30" style:family="paragraph" style:parent-style-name="Text_20_body">
      <style:paragraph-properties fo:margin-left="1.249cm" fo:margin-right="0cm" fo:line-height="100%" fo:text-align="justify" style:justify-single-word="false" fo:text-indent="1.249cm" style:auto-text-indent="false"/>
      <style:text-properties style:font-name="Times New Roman"/>
    </style:style>
    <style:style style:name="P31" style:family="paragraph" style:parent-style-name="Text_20_body" style:master-page-name="">
      <style:paragraph-properties fo:margin-left="1.249cm" fo:margin-right="0cm" fo:line-height="100%" fo:text-align="justify" style:justify-single-word="false" fo:text-indent="1.249cm" style:auto-text-indent="false" style:page-number="auto"/>
      <style:text-properties style:font-name="Times New Roman"/>
    </style:style>
    <style:style style:name="P32" style:family="paragraph" style:parent-style-name="Standard" style:master-page-name="">
      <style:paragraph-properties fo:margin-left="0.048cm" fo:margin-right="0cm" fo:line-height="100%" fo:text-align="justify" style:justify-single-word="false" fo:text-indent="0cm" style:auto-text-indent="false" style:page-number="auto"/>
      <style:text-properties style:font-name="Times New Roman" fo:font-size="12pt" style:text-underline-style="none"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line-height="100%" fo:text-align="justify" style:justify-single-word="false" style:page-number="auto"/>
      <style:text-properties style:font-name="Times New Roman" fo:font-size="12pt" fo:language="es" fo:country="ES" fo:font-weight="normal" style:font-name-asian="Times New Roman" style:font-size-asian="12pt" style:language-asian="es" style:country-asian="ES" style:font-weight-asian="normal" style:font-name-complex="Arial" style:font-size-complex="12pt" style:font-weight-complex="normal"/>
    </style:style>
    <style:style style:name="P34" style:family="paragraph" style:parent-style-name="Standard" style:master-page-name="">
      <style:paragraph-properties fo:line-height="100%" fo:text-align="center" style:justify-single-word="false" style:page-number="auto"/>
      <style:text-properties style:font-name="Segoe Script" fo:font-size="20pt" style:font-size-asian="20pt" style:font-size-complex="20pt"/>
    </style:style>
    <style:style style:name="P35" style:family="paragraph" style:parent-style-name="Standard" style:list-style-name="L1">
      <style:paragraph-properties fo:line-height="100%" fo:text-align="justify" style:justify-single-word="false"/>
      <style:text-properties style:font-name="Times New Roman" fo:font-size="12pt" fo:font-weight="normal" style:font-size-asian="10.5pt" style:font-weight-asian="normal" style:font-size-complex="12pt" style:font-weight-complex="normal"/>
    </style:style>
    <style:style style:name="P36" style:family="paragraph" style:parent-style-name="Standard" style:list-style-name="L2">
      <style:paragraph-properties fo:line-height="100%" fo:text-align="justify" style:justify-single-word="false"/>
      <style:text-properties style:font-name="Times New Roman" fo:font-size="12pt" fo:font-weight="normal" style:font-size-asian="10.5pt" style:font-weight-asian="normal" style:font-size-complex="12pt" style:font-weight-complex="normal"/>
    </style:style>
    <style:style style:name="P37" style:family="paragraph" style:parent-style-name="Standard" style:list-style-name="L3">
      <style:paragraph-properties fo:line-height="100%" fo:text-align="justify" style:justify-single-word="false"/>
      <style:text-properties style:font-name="Times New Roman" fo:font-size="12pt" fo:font-weight="normal" style:font-size-asian="10.5pt" style:font-weight-asian="normal" style:font-size-complex="12pt" style:font-weight-complex="normal"/>
    </style:style>
    <style:style style:name="P38" style:family="paragraph" style:parent-style-name="Standard" style:list-style-name="L3">
      <style:paragraph-properties fo:line-height="100%" fo:text-align="justify" style:justify-single-word="false"/>
      <style:text-properties style:font-name="Times New Roman" fo:font-size="12pt" fo:font-weight="normal" fo:background-color="transparent" style:font-size-asian="10.5pt" style:font-weight-asian="normal" style:font-size-complex="12pt" style:font-weight-complex="normal"/>
    </style:style>
    <style:style style:name="P39" style:family="paragraph" style:parent-style-name="Standard" style:list-style-name="L4">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0" style:family="paragraph" style:parent-style-name="Standard" style:list-style-name="L11">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list-style-name="L12">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list-style-name="L14">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list-style-name="L4">
      <style:paragraph-properties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44" style:family="paragraph" style:parent-style-name="Standard" style:list-style-name="L11">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Standard" style:list-style-name="L12">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6" style:family="paragraph" style:parent-style-name="Standard" style:list-style-name="L16">
      <style:paragraph-properties fo:line-height="100%" fo:text-align="justify" style:justify-single-word="false"/>
      <style:text-properties style:font-name="Times New Roman" fo:font-size="12pt" fo:font-weight="bold" style:font-size-asian="10.5pt" style:font-weight-asian="bold" style:font-size-complex="12pt" style:font-weight-complex="bold"/>
    </style:style>
    <style:style style:name="P47" style:family="paragraph" style:parent-style-name="Standard" style:list-style-name="L17">
      <style:paragraph-properties fo:line-height="100%" fo:text-align="justify" style:justify-single-word="false"/>
      <style:text-properties style:font-name="Times New Roman" fo:font-size="12pt" fo:font-weight="bold" style:font-size-asian="10.5pt" style:font-weight-asian="bold" style:font-size-complex="12pt" style:font-weight-complex="bold"/>
    </style:style>
    <style:style style:name="P48" style:family="paragraph" style:parent-style-name="Standard">
      <style:paragraph-properties fo:line-height="100%" fo:text-align="justify"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49" style:family="paragraph" style:parent-style-name="Standard" style:list-style-name="L15">
      <style:paragraph-properties fo:line-height="100%" fo:text-align="justify" style:justify-single-word="false"/>
      <style:text-properties style:font-name="Times New Roman" fo:font-size="16pt" fo:font-weight="bold" style:font-size-asian="16pt" style:font-weight-asian="bold" style:font-size-complex="16pt" style:font-weight-complex="bold"/>
    </style:style>
    <style:style style:name="P50" style:family="paragraph" style:parent-style-name="Standard" style:list-style-name="L3">
      <style:paragraph-properties fo:line-height="100%" fo:text-align="justify" style:justify-single-word="false"/>
      <style:text-properties fo:font-size="12pt" fo:font-weight="normal" style:font-size-asian="10.5pt" style:font-weight-asian="normal" style:font-size-complex="12pt" style:font-weight-complex="normal"/>
    </style:style>
    <style:style style:name="P51" style:family="paragraph" style:parent-style-name="Standard" style:list-style-name="L11">
      <style:paragraph-properties fo:margin-left="0.048cm" fo:margin-right="0cm" fo:line-height="100%" fo:text-align="justify" style:justify-single-word="false" fo:text-indent="-0.072cm" style:auto-text-indent="false">
        <style:tab-stops>
          <style:tab-stop style:position="-1.298cm"/>
        </style:tab-stops>
      </style:paragraph-properties>
      <style:text-properties style:font-name="Times New Roman" fo:font-size="12pt" fo:font-weight="bold" fo:background-color="transparent" style:font-size-asian="10.5pt" style:font-weight-asian="bold" style:font-size-complex="12pt" style:font-weight-complex="bold"/>
    </style:style>
    <style:style style:name="P52" style:family="paragraph" style:parent-style-name="Standard" style:list-style-name="L11">
      <style:paragraph-properties fo:margin-left="0cm" fo:margin-right="0cm" fo:line-height="100%" fo:text-align="justify" style:justify-single-word="false" fo:text-indent="0cm" style:auto-text-indent="false">
        <style:tab-stops/>
      </style:paragraph-properties>
      <style:text-properties style:font-name="Times New Roman" fo:font-size="12pt" fo:font-weight="bold" fo:background-color="transparent" style:font-size-asian="10.5pt" style:font-weight-asian="bold" style:font-size-complex="12pt" style:font-weight-complex="bold"/>
    </style:style>
    <style:style style:name="P53" style:family="paragraph" style:parent-style-name="Standard" style:list-style-name="L13">
      <style:paragraph-properties fo:margin-left="0cm" fo:margin-right="0cm" fo:line-height="100%" fo:text-align="justify" style:justify-single-word="false" fo:text-indent="0cm" style:auto-text-indent="false">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54" style:family="paragraph" style:parent-style-name="Standard" style:list-style-name="L12" style:master-page-name="">
      <style:paragraph-properties fo:margin-left="0.7cm" fo:margin-right="0cm" fo:line-height="100%" fo:text-align="justify" style:justify-single-word="false" fo:text-indent="-0.6cm" style:auto-text-indent="false" style:page-number="auto"/>
      <style:text-properties style:font-name="Times New Roman" fo:font-size="12pt" fo:font-weight="normal" style:font-size-asian="12pt" style:font-weight-asian="normal" style:font-size-complex="12pt" style:font-weight-complex="normal"/>
    </style:style>
    <style:style style:name="P55" style:family="paragraph" style:parent-style-name="Standard" style:list-style-name="L13">
      <style:paragraph-properties fo:margin-left="0.09cm" fo:margin-right="0cm" fo:line-height="100%" fo:text-align="justify" style:justify-single-word="false" fo:text-indent="0cm" style:auto-text-indent="false">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56" style:family="paragraph" style:parent-style-name="Standard" style:list-style-name="L14" style:master-page-name="">
      <style:paragraph-properties fo:line-height="100%" fo:text-align="justify" style:justify-single-word="false" style:page-number="auto"/>
      <style:text-properties style:font-name="Times New Roman" fo:font-size="12pt" fo:font-weight="normal" style:font-size-asian="12pt" style:font-weight-asian="normal" style:font-size-complex="12pt" style:font-weight-complex="normal"/>
    </style:style>
    <style:style style:name="P57" style:family="paragraph" style:parent-style-name="Text_20_body" style:list-style-name="L2">
      <style:paragraph-properties fo:line-height="100%" fo:text-align="justify" style:justify-single-word="false"/>
      <style:text-properties style:font-name="Times New Roman" fo:font-size="12pt" fo:font-weight="normal" style:font-size-asian="10.5pt" style:font-weight-asian="normal" style:font-size-complex="12pt" style:font-weight-complex="normal"/>
    </style:style>
    <style:style style:name="P58" style:family="paragraph" style:parent-style-name="Text_20_body" style:list-style-name="L4">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59" style:family="paragraph" style:parent-style-name="Text_20_body" style:list-style-name="L6">
      <style:paragraph-properties fo:line-height="100%" fo:text-align="justify" style:justify-single-word="false"/>
      <style:text-properties style:font-name="Times New Roman" fo:font-size="12pt"/>
    </style:style>
    <style:style style:name="P60" style:family="paragraph" style:parent-style-name="Text_20_body" style:list-style-name="L8">
      <style:paragraph-properties fo:line-height="100%" fo:text-align="justify" style:justify-single-word="false"/>
      <style:text-properties style:font-name="Times New Roman" fo:font-size="12pt"/>
    </style:style>
    <style:style style:name="P61" style:family="paragraph" style:parent-style-name="Text_20_body" style:list-style-name="L5">
      <style:paragraph-properties fo:line-height="100%" fo:text-align="justify" style:justify-single-word="false"/>
    </style:style>
    <style:style style:name="P62" style:family="paragraph" style:parent-style-name="Text_20_body" style:list-style-name="L6">
      <style:paragraph-properties fo:line-height="100%" fo:text-align="justify" style:justify-single-word="false"/>
    </style:style>
    <style:style style:name="P63" style:family="paragraph" style:parent-style-name="Text_20_body" style:list-style-name="L7">
      <style:paragraph-properties fo:line-height="100%" fo:text-align="justify" style:justify-single-word="false"/>
    </style:style>
    <style:style style:name="P64" style:family="paragraph" style:parent-style-name="Text_20_body" style:list-style-name="L8">
      <style:paragraph-properties fo:line-height="100%" fo:text-align="justify" style:justify-single-word="false"/>
    </style:style>
    <style:style style:name="P65" style:family="paragraph" style:parent-style-name="Text_20_body" style:list-style-name="L13">
      <style:paragraph-properties fo:margin-left="0cm" fo:margin-right="0cm" fo:line-height="100%" fo:text-align="justify" style:justify-single-word="false" fo:text-indent="0cm" style:auto-text-indent="false">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66" style:family="paragraph" style:parent-style-name="Text_20_body" style:list-style-name="L13">
      <style:paragraph-properties fo:margin-left="0cm" fo:margin-right="0cm" fo:line-height="100%" fo:text-align="justify" style:justify-single-word="false" fo:text-indent="0cm" style:auto-text-indent="false">
        <style:tab-stops/>
      </style:paragraph-properties>
    </style:style>
    <style:style style:name="P67" style:family="paragraph" style:parent-style-name="Text_20_body" style:list-style-name="L9">
      <style:paragraph-properties fo:margin-left="0cm" fo:margin-right="0cm" fo:line-height="100%" fo:text-align="justify" style:justify-single-word="false" fo:text-indent="0.635cm" style:auto-text-indent="false"/>
      <style:text-properties style:font-name="Times New Roman" fo:font-size="12pt"/>
    </style:style>
    <style:style style:name="P68" style:family="paragraph" style:parent-style-name="Text_20_body" style:list-style-name="L10" style:master-page-name="">
      <style:paragraph-properties fo:margin-left="1.249cm" fo:margin-right="0cm" fo:line-height="100%" fo:text-align="justify" style:justify-single-word="false" fo:text-indent="1.249cm" style:auto-text-indent="false" style:page-number="auto"/>
      <style:text-properties style:font-name="Times New Roman" fo:font-size="12pt"/>
    </style:style>
    <style:style style:name="T1" style:family="text">
      <style:text-properties style:font-name="Times New Roman"/>
    </style:style>
    <style:style style:name="T2" style:family="text">
      <style:text-properties style:font-name="Times New Roman" fo:font-size="12pt"/>
    </style:style>
    <style:style style:name="T3" style:family="text">
      <style:text-properties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T4" style:family="text">
      <style:text-properties style:font-name="Times New Roman" fo:font-size="12pt" fo:font-weight="normal" style:font-weight-asian="normal" style:font-weight-complex="normal"/>
    </style:style>
    <style:style style:name="T5"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6" style:family="text">
      <style:text-properties style:font-name="Times New Roman" fo:font-size="12pt" style:text-underline-style="solid" style:text-underline-width="auto" style:text-underline-color="font-color" fo:font-weight="bold"/>
    </style:style>
    <style:style style:name="T7" style:family="text">
      <style:text-properties style:font-name="Times New Roman" fo:font-size="12pt" fo:font-weight="bold"/>
    </style:style>
    <style:style style:name="T8" style:family="text">
      <style:text-properties style:font-name="Times New Roman" fo:font-size="12pt" fo:font-weight="bold" style:font-weight-asian="bold"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weight="bold" style:font-weight-asian="bold" style:font-weight-complex="bold"/>
    </style:style>
    <style:style style:name="T11" style:family="text">
      <style:text-properties style:font-name="Times New Roman" fo:background-color="transparent" loext:char-shading-value="0"/>
    </style:style>
    <style:style style:name="T12" style:family="text">
      <style:text-properties style:text-underline-style="solid" style:text-underline-width="auto" style:text-underline-color="font-color"/>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text-underline-style="none"/>
    </style:style>
    <style:style style:name="T17" style:family="text">
      <style:text-properties fo:font-variant="normal" fo:text-transform="none" fo:font-size="12pt"/>
    </style:style>
    <style:style style:name="T18" style:family="text">
      <style:text-properties fo:font-variant="normal" fo:text-transform="none" fo:font-size="12pt" fo:language="fr" fo:country="FR"/>
    </style:style>
    <style:style style:name="T19" style:family="text">
      <style:text-properties fo:font-variant="normal" fo:text-transform="none" fo:language="pt" fo:country="PT"/>
    </style:style>
    <style:style style:name="T20" style:family="text">
      <style:text-properties fo:font-size="12pt"/>
    </style:style>
    <style:style style:name="T21" style:family="text">
      <style:text-properties fo:font-size="12pt" style:text-underline-style="solid" style:text-underline-width="auto" style:text-underline-color="font-color" fo:font-weight="bold"/>
    </style:style>
    <style:style style:name="T22" style:family="text">
      <style:text-properties fo:font-size="12pt" fo:font-weight="bold"/>
    </style:style>
    <style:style style:name="T23" style:family="text">
      <style:text-properties fo:font-size="12pt" fo:language="fr" fo:country="FR"/>
    </style:style>
    <style:style style:name="T24" style:family="text">
      <style:text-properties fo:language="pt" fo:country="PT"/>
    </style:style>
    <style:style style:name="T25" style:family="text">
      <style:text-properties style:text-line-through-style="none" style:font-name="Times New Roman" fo:font-size="12pt" style:text-underline-style="none" fo:font-weight="normal" style:text-blinking="false" fo:background-color="transparent" style:font-size-asian="12pt" style:font-weight-asian="normal" style:font-size-complex="12pt" style:font-weight-complex="normal" loext:char-shading-value="0"/>
    </style:style>
    <style:style style:name="T26" style:family="text">
      <style:text-properties fo:background-color="transparent" loext:char-shading-value="0"/>
    </style:style>
    <style:style style:name="fr1" style:family="graphic" style:parent-style-name="Frame">
      <style:graphic-properties fo:margin-top="0cm" fo:margin-bottom="0cm" style:run-through="background" style:wrap="run-through"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1"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I CONCURSO K-POP GRANAJOVEN 2017</text:p>
      <text:p text:style-name="P15"/>
      <text:p text:style-name="P16"><text:tab/>La Subdirección General de Juventud de la Concejalía Delegada de Participación Ciudadana, Juventud y Deportes, convoca la primera edición de este concurso con la intención de favorecer el intercambio cultural de las nuevas tendencias artísticas entre las personas jóvenes, incentivar y captar sus inquietudes musicales y estimular la participación juvenil sentando las bases de una nueva cultura musical y artística. Este concurso se enmarca dentro del “game&amp;cosplay Granada festival 2017” que se celebrará del 6 al 8 de octubre en el Paseo del Salón de Granada y será gratuito para el público asistente.</text:p>
      <text:p text:style-name="P16"/>
      <text:p text:style-name="P21"/>
      <text:p text:style-name="P21">BASES</text:p>
      <text:p text:style-name="P20"><text:span text:style-name="T12">1.- Objetivos</text:span><text:span text:style-name="T15"> <text:s text:c="5"/></text:span></text:p>
      <text:list xml:id="list32543226" text:style-name="L1">
        <text:list-item>
          <text:p text:style-name="P35">Fomentar la participación de los jóvenes en esta nueva cultura. </text:p>
        </text:list-item>
        <text:list-item>
          <text:p text:style-name="P35">Poner en contacto a los jóvenes con un nuevo estilo de baile.</text:p>
        </text:list-item>
        <text:list-item>
          <text:p text:style-name="P35">Dar a conocer bandas y cantantes de este estilo de música que esta conformando la nueva generación de K-Pop.</text:p>
        </text:list-item>
        <text:list-item>
          <text:p text:style-name="P35">Promocionar un lugar de encuentro en el cual personas aficionadas al K-Pop puedan socializarse y compartir.</text:p>
        </text:list-item>
      </text:list>
      <text:p text:style-name="P9"/>
      <text:p text:style-name="P9"/>
      <text:p text:style-name="P18">2.-Participantes</text:p>
      <text:list xml:id="list32566629" text:style-name="L2">
        <text:list-item>
          <text:p text:style-name="P36">Las personas que participen en el concurso tendrán unas edades comprendidas entre <text:span text:style-name="T14">los 12 y 30 años (ambos incluidos).</text:span></text:p>
        </text:list-item>
        <text:list-item>
          <text:p text:style-name="P36">Las personas que participen en el concurso deberán residir en España.</text:p>
        </text:list-item>
        <text:list-item>
          <text:p text:style-name="P57">Las personas participantes que sean menores de edad deberán presentar autorización y fotocopia escaneada del D.N.I del padre, madre o tutor/a en la que manifieste su conformidad con la participación del menor en el certamen, ANEXO I, siendo motivo de exclusión automática la falta de dicho documento. </text:p>
        </text:list-item>
        <text:list-item>
          <text:p text:style-name="P57">La organización, en cualquier momento del evento puede solicitar de las personas participantes la acreditación de los requisitos exigidos en estas bases (DNI, residencia en España).</text:p>
          <text:p text:style-name="P57"/>
        </text:list-item>
      </text:list>
      <text:p text:style-name="P18"><text:soft-page-break/>3.-Requisitos</text:p>
      <text:p text:style-name="P18"/>
      <text:list xml:id="list32547940" text:style-name="L3">
        <text:list-item>
          <text:p text:style-name="P50"><text:span text:style-name="T1">Habrá </text:span><text:span text:style-name="T10">dos categorías individual o grupal, </text:span><text:span text:style-name="T1">y s</text:span><text:span text:style-name="T1">ó</text:span><text:span text:style-name="T1">l</text:span><text:span text:style-name="T1">o</text:span><text:span text:style-name="T1"> se podrá participar en una</text:span><text:span text:style-name="T10"> </text:span><text:span text:style-name="T1">de las</text:span><text:span text:style-name="T10"> categorías.</text:span></text:p>
        </text:list-item>
        <text:list-item>
          <text:p text:style-name="P37">En la categoría grupal el máximo de componentes será de 10 personas.</text:p>
        </text:list-item>
        <text:list-item>
          <text:p text:style-name="P37">Las coreografías estarán basadas en canciones coreanas o japonesas siendo la calidad del audio superior a los 128 Kbps..</text:p>
        </text:list-item>
        <text:list-item>
          <text:p text:style-name="P37">Sólo se podrá presentar una coreografía. </text:p>
        </text:list-item>
        <text:list-item>
          <text:p text:style-name="P50"><text:span text:style-name="T1">Las coreografías no deberán de exceder de </text:span><text:span text:style-name="T10">4 minutos de duración.</text:span></text:p>
        </text:list-item>
        <text:list-item>
          <text:p text:style-name="P38">La organización se reserva el derecho a seleccionar las coreografías presentadas en caso de que fuese necesario.</text:p>
        </text:list-item>
      </text:list>
      <text:p text:style-name="P18"/>
      <text:p text:style-name="P18">4.-Inscripción</text:p>
      <text:p text:style-name="P18"/>
      <text:p text:style-name="P11">Se habrá de presentar la siguiente documentación:</text:p>
      <text:list xml:id="list32551124" text:style-name="L4">
        <text:list-item>
          <text:p text:style-name="P39"><text:span text:style-name="T12">Hoja de inscripción</text:span> debidamente cumplimentada y firmada. En caso de categoría grupal es obligatorio que esté firmada por la persona representante y contener los datos de todas las personas que lo componen.</text:p>
        </text:list-item>
        <text:list-item>
          <text:p text:style-name="P39"><text:span text:style-name="T12">ANEXO I</text:span><text:span text:style-name="T16"> </text:span>debidamente firmado con fotocopia escaneada del DNI del padre/madre/tutor si alguna persona participante es menor de edad.</text:p>
        </text:list-item>
        <text:list-item>
          <text:p text:style-name="P58">Ambos documentos, hoja de inscripción y Anexo I, se encuentran en la página web <text:a xlink:type="simple" xlink:href="http://granajoven.granada.org/" text:style-name="Internet_20_link"><text:span text:style-name="T13">http://granajoven.granada.org</text:span></text:a> </text:p>
        </text:list-item>
        <text:list-item>
          <text:p text:style-name="P43">Hay que presentar el vídeo original, vídeo con la coreografía a realizar y audio de la canción.</text:p>
        </text:list-item>
      </text:list>
      <text:p text:style-name="P12"/>
      <text:p text:style-name="P19">5.-Modo de presentación de las obras</text:p>
      <text:p text:style-name="P19"/>
      <text:p text:style-name="P9">Podrán ser presentadas tanto en CD como pendrive. Se admiten los siguientes formatos avi, mpg2, mp4 o mov. </text:p>
      <text:p text:style-name="P3">Los concursantes podrán optar por <text:span text:style-name="T13">uno de los siguientes medios</text:span>: </text:p>
      <text:p text:style-name="P3"/>
      <text:p text:style-name="P3"/>
      <text:p text:style-name="P3"/>
      <text:p text:style-name="P26"><text:soft-page-break/><text:span text:style-name="T13">I. </text:span><text:span text:style-name="T21">A través de WETRANSFER</text:span></text:p>
      <text:p text:style-name="P5"><text:span text:style-name="T2">Las obras a presentar podrán enviarse en </text:span><text:span text:style-name="T8">archivo ZIP</text:span><text:span text:style-name="T2"> a través de WeTransfer (servicio gratuito de transferencia OnLine de archivos) </text:span><text:a xlink:type="simple" xlink:href="https://www.wetransfer.com/" text:style-name="Internet_20_link"><text:span text:style-name="T2">https://www.wetransfer.com/</text:span></text:a><text:span text:style-name="T2"> al correo </text:span><text:span text:style-name="T6">espaciojoven@granada.org</text:span><text:span text:style-name="T2"> (</text:span><text:span text:style-name="T8">en</text:span><text:span text:style-name="T2"> </text:span><text:span text:style-name="T7">apartado asunto el título será: I concurso K-Pop Granajoven <text:s/>2017).</text:span><text:span text:style-name="T2"> </text:span></text:p>
      <text:p text:style-name="P4">Este archivo tendrá carácter anónimo y se identificará con un código de 8 dígitos formado por la inicial del primer nombre y del primer apellido y fecha de nacimiento del concursante en dos cifras todo sin separaciones ni guiones, por <text:span text:style-name="T13">ejemplo: a Francisco Ruiz nacido el 28 de junio de 1989 le corresponde el código FR280689.</text:span></text:p>
      <text:p text:style-name="P6">Dentro de este archivo ZIP se incluirán 2 carpetas:</text:p>
      <text:list xml:id="list32542649" text:style-name="L5">
        <text:list-item>
          <text:p text:style-name="P61"><text:span text:style-name="T7">Carpeta A</text:span><text:span text:style-name="T2"> cuyo nombre será A- y el código de identificación y contendrá:</text:span></text:p>
        </text:list-item>
      </text:list>
      <text:p text:style-name="P27">* El Titulo de la canción </text:p>
      <text:p text:style-name="P27">* Ficha de inscripción debidamente cumplimentada y firmada, y anexo para las personas menores si fuera necesario.</text:p>
      <text:list xml:id="list32562479" text:style-name="L6">
        <text:list-item>
          <text:p text:style-name="P62"><text:span text:style-name="T7">Carpeta B</text:span><text:span text:style-name="T1"> </text:span><text:span text:style-name="T2">cuyo nombre será B</text:span><text:span text:style-name="T7">- y </text:span><text:span text:style-name="T2">el código de identificación y contendrá:</text:span></text:p>
          <text:list>
            <text:list-item>
              <text:list>
                <text:list-item>
                  <text:list>
                    <text:list-header>
                      <text:p text:style-name="P59">* la coreografía original</text:p>
                      <text:p text:style-name="P59">* la coreografía a realizar en el concurso</text:p>
                      <text:p text:style-name="P62"><text:span text:style-name="T2">* </text:span><text:span text:style-name="T9">audio de la canción con una calidad del mismo superior a los 128 Kbps.</text:span></text:p>
                    </text:list-header>
                  </text:list>
                </text:list-item>
              </text:list>
            </text:list-item>
          </text:list>
        </text:list-item>
      </text:list>
      <text:p text:style-name="P28"><text:span text:style-name="T22">II</text:span><text:span text:style-name="T20">. </text:span><text:span text:style-name="T22">Mediante Instancia:</text:span></text:p>
      <text:p text:style-name="P25">Modelo oficial de instancia dirigida al Excmo. Sr Alcalde de Granada, a la que se acompañará:</text:p>
      <text:list xml:id="list32543308" text:style-name="L7">
        <text:list-item>
          <text:p text:style-name="P63"><text:span text:style-name="T7">Sobre A</text:span><text:span text:style-name="T2">: Debe contener:</text:span></text:p>
        </text:list-item>
      </text:list>
      <text:p text:style-name="P29">* El título de la canción</text:p>
      <text:p text:style-name="P29">* Ficha de inscripción debidamente cumplimentada y firmada, y anexo para las personas menores si fuera necesario </text:p>
      <text:list xml:id="list32556720" text:style-name="L8">
        <text:list-item>
          <text:p text:style-name="P64"><text:span text:style-name="T7">Sobre B</text:span><text:span text:style-name="T2">: Deberá contener:</text:span></text:p>
          <text:p text:style-name="P60"><text:s/><text:tab/>* La coreografía original</text:p>
          <text:p text:style-name="P60"><text:s/><text:tab/>* La coreografía a realizar en el concurso</text:p>
          <text:p text:style-name="P60"/>
          <text:list>
            <text:list-item>
              <text:list>
                <text:list-header>
                  <text:p text:style-name="P64"><text:soft-page-break/><text:span text:style-name="T2">* El audio de la canción </text:span><text:span text:style-name="T9">con una calidad del mismo superior a los 128 Kbps.</text:span><text:span text:style-name="T2"> Todo ello bien en un pendrive o bien en un CD que </text:span><text:span text:style-name="T4">no podrá llevar, de manera visible, el nombre de las personas participantes.</text:span></text:p>
                </text:list-header>
              </text:list>
            </text:list-item>
          </text:list>
        </text:list-item>
      </text:list>
      <text:p text:style-name="P25">Dicha instancia se presentará en: </text:p>
      <text:list xml:id="list32565707" text:style-name="L9">
        <text:list-item>
          <text:p text:style-name="P67">El <text:span text:style-name="T13">Registro</text:span> General del Ayuntamiento, a través de las Juntas Municipales de Distrito de este</text:p>
          <text:p text:style-name="P67">Ayuntamiento ubicadas en:</text:p>
        </text:list-item>
      </text:list>
      <text:p text:style-name="P29">- Plaza del Carmen, 5 (Distrito centro);</text:p>
      <text:list xml:id="list32558419" text:style-name="L10">
        <text:list-header>
          <text:p text:style-name="P68"><text:s text:c="12"/>- Avda de Cervantes, 29 (Distrito Genil);</text:p>
        </text:list-header>
      </text:list>
      <text:p text:style-name="P31"><text:span text:style-name="T20">-</text:span><text:span text:style-name="T17"> </text:span><text:span text:style-name="T20">C/ Carretera de Málaga, 100 (Distrito Chana);</text:span></text:p>
      <text:p text:style-name="P30"><text:span text:style-name="T20">-</text:span><text:span text:style-name="T17"> </text:span><text:span text:style-name="T20">Avda de las Fuerzas Armadas, 4 (Distrito Beiro);</text:span></text:p>
      <text:p text:style-name="P30"><text:span text:style-name="T20">-</text:span><text:span text:style-name="T17"> </text:span><text:span text:style-name="T20">Plaza. Aliatar, 1 (Distrito Albaicín);</text:span></text:p>
      <text:p text:style-name="P30"><text:span text:style-name="T20">-</text:span><text:span text:style-name="T17"> </text:span><text:span text:style-name="T20">Plaza Jesús Escudero García, 2 (Distrito Norte);</text:span></text:p>
      <text:p text:style-name="P30"><text:span text:style-name="T23">-</text:span><text:span text:style-name="T18"> </text:span><text:span text:style-name="T18">C/ Julio Verne</text:span><text:span text:style-name="T20">, </text:span><text:span text:style-name="T20">10</text:span><text:span text:style-name="T20"> -</text:span><text:span text:style-name="T20"> </text:span><text:span text:style-name="T20">CMSS </text:span><text:span text:style-name="T20">(Distrito Ronda I );</text:span></text:p>
      <text:p text:style-name="P30"><text:span text:style-name="T20">-</text:span><text:span text:style-name="T17"> </text:span><text:span text:style-name="T23">C/ Marqués de Mondéjar, 3 (Distrito Ronda II).</text:span></text:p>
      <text:p text:style-name="P30"><text:span text:style-name="T24">-</text:span><text:span text:style-name="T19"> </text:span><text:span text:style-name="T20">C/ Andrés Segovia, 60. (Distrito Zaidín).</text:span></text:p>
      <text:p text:style-name="P29"/>
      <text:p text:style-name="P18">6.-Fases del concurso</text:p>
      <text:p text:style-name="P18"/>
      <text:p text:style-name="P11">El I concurso K-pop GranaJoven 2017 se celebrará en las siguientes fases:</text:p>
      <text:p text:style-name="P11"/>
      <text:list xml:id="list32559904" text:style-name="L11">
        <text:list-item>
          <text:p text:style-name="P44">Fase de inscripción</text:p>
          <text:p text:style-name="P40"><text:span text:style-name="T11">Esta fase corresponde al periodo de recepción de inscripciones. El plazo de presentación de las mismas comenzará día de la publicación de las bases en la página web: </text:span><text:a xlink:type="simple" xlink:href="http://granajoven.granada.org/" text:style-name="Internet_20_link"><text:span text:style-name="T11">http://granajoven.granada.org</text:span></text:a><text:span text:style-name="T11"> </text:span><text:span text:style-name="T26">y terminará </text:span><text:span text:style-name="T1">el</text:span><text:span text:style-name="T10"> miércoles 27 de septiembre de 2017.</text:span></text:p>
          <text:p text:style-name="P51"/>
          <text:p text:style-name="P52">Cualquier inscripción entregada en fecha posterior NO será admitida a concurso.</text:p>
        </text:list-item>
      </text:list>
      <text:p text:style-name="P2"/>
      <text:p text:style-name="P2">Se establece la fecha máxima del 2 de octubre, para presentar la coreografía original y la coreografía a realizar en el caso de que no hubiera podido ser presentada el miércoles 27 de septiembre PERO la inscripción de la participación debe estar presentada a 27 de septiembre de 2.017.</text:p>
      <text:list xml:id="list32556434" text:continue-numbering="true" text:style-name="L11">
        <text:list-header>
          <text:p text:style-name="P52"><text:soft-page-break/></text:p>
        </text:list-header>
        <text:list-item>
          <text:p text:style-name="P44">Fase de selección</text:p>
          <text:p text:style-name="P44"><text:span text:style-name="T15">Entre todas las coreografías recibidas, el jurado seleccionará un </text:span>máximo de 25 obras<text:span text:style-name="T15">, en base a los criterios establecidos.</text:span></text:p>
          <text:p text:style-name="P40">Tendrán prioridad en la participación en el concurso las personas que hayan enviado el vídeo </text:p>
          <text:p text:style-name="P40">antes del 2 de octubre.</text:p>
        </text:list-item>
      </text:list>
      <text:p text:style-name="P14"/>
      <text:p text:style-name="P32"/>
      <text:list xml:id="list32570234" text:continue-numbering="true" text:style-name="L11">
        <text:list-item>
          <text:p text:style-name="P44">Fase de confirmación</text:p>
        </text:list-item>
      </text:list>
      <text:list xml:id="list32549819" text:style-name="L12">
        <text:list-header>
          <text:p text:style-name="P41">Una vez se cierre el plazo de inscripción y realizada la selección de participantes por parte del jurado, la organización procederá a notificar a las personas participantes su admisión en el concurso; esta comunicación será mediante e-mail o teléfono.</text:p>
          <text:p text:style-name="P41"><text:span text:style-name="T1">Los grupos seleccionados también serán publicados a través de la web: </text:span><text:a xlink:type="simple" xlink:href="http://granajoven.granada.org/" text:style-name="Internet_20_link"><text:span text:style-name="T1">http://granajoven.granada.org</text:span></text:a><text:span text:style-name="T1"> <text:s/></text:span><text:span text:style-name="T10">a partir del jueves 5 de octubre de 2017.</text:span></text:p>
          <text:p text:style-name="P45"/>
          <text:p text:style-name="P54">4 <text:span text:style-name="T14">. Fase de concurso</text:span></text:p>
        </text:list-header>
      </text:list>
      <text:list xml:id="list32551519" text:style-name="L13">
        <text:list-header>
          <text:p text:style-name="P55"><text:span text:style-name="T14">El sábado 7 de octubre de 2017, a partir de las 12,00 horas, en el escenario del “Game&amp;cosplay Granada festival” situado en la Fuente de las Batallas, se procederá al desarrollo de las actuaciones de todas las personas participantes seleccionadas. El orden de actuación vendrá marcado según el orden de la inscripción y/o de la posterior selección.</text:span> </text:p>
          <text:p text:style-name="P53"/>
          <text:p text:style-name="P53"><text:span text:style-name="T14">Los/as concursantes deberán estar en la zona adyacente al escenario y preparad</text:span><text:span text:style-name="T14">os/as</text:span><text:span text:style-name="T14"> para </text:span><text:span text:style-name="T14">la</text:span><text:span text:style-name="T14"> <text:s/></text:span><text:span text:style-name="T14">actuación</text:span><text:span text:style-name="T14"> a las 11,15 horas</text:span>. En caso de haber cambios en el orden de actuación, y con el consentimiento de la organización, estos se decidirán en reunión previa a las actuaciones.</text:p>
          <text:p text:style-name="P65"/>
          <text:p text:style-name="P66"><text:span text:style-name="T5">Las coreografías, para su actuación el día del concurso, deberán entregar UNA única pista de audio que corresponda a su actuación, o un solo fichero en formato mp3/wav en el caso de que se entregue en un dispositivo de almacenamiento USB. En este CD o fichero debe estar el nombre de la persona o grupo que actúe de forma clara así como el nombre de la canción que se va a interpretar. La organización no se responsabiliza de los fallos que puedan producir un CD defectuoso, una memoria ilegible o un archivo con errores en su información (se recomienda que se compruebe el archivo y, si es posible, tener otro de recambio para prevenir fallos informáticos)</text:span><text:span text:style-name="T25">.</text:span></text:p>
        </text:list-header>
      </text:list>
      <text:p text:style-name="P18"/>
      <text:p text:style-name="P18"/>
      <text:p text:style-name="P18"/>
      <text:p text:style-name="P18"/>
      <text:p text:style-name="P18"><text:soft-page-break/>7.-Criterios de valoración</text:p>
      <text:p text:style-name="P18"/>
      <text:p text:style-name="P24">El jurado estará presidido por el Concejal Delegado de Participación Ciudadana, Juventud y Deportes, o persona en quien delegue, e integrado por personas de la organización del game&amp;cosplay Granada festival expertas en K-Pop.</text:p>
      <text:p text:style-name="P11">El jurado tendrá en cuenta los siguientes criterios de valoración para la selección de las coreografías, en cada una de las fases, y para la adjudicación de los premios:</text:p>
      <text:list xml:id="list32555483" text:style-name="L14">
        <text:list-item>
          <text:p text:style-name="P42">Interpretación y género.</text:p>
        </text:list-item>
        <text:list-item>
          <text:p text:style-name="P42">Caracterización y proyección.</text:p>
        </text:list-item>
        <text:list-item>
          <text:p text:style-name="P42">Dominio escénico.</text:p>
        </text:list-item>
        <text:list-item>
          <text:p text:style-name="P56">Coreografía e integración de todos los miembros.</text:p>
        </text:list-item>
        <text:list-item>
          <text:p text:style-name="P42">Dificultad de la canción</text:p>
        </text:list-item>
      </text:list>
      <text:list xml:id="list32566047" text:style-name="L15">
        <text:list-header>
          <text:p text:style-name="P49"/>
        </text:list-header>
      </text:list>
      <text:p text:style-name="P18">8.-Premios</text:p>
      <text:p text:style-name="P10">El I Concurso de K-Pop Granajoven 2017 entregará los siguientes premios:</text:p>
      <text:p text:style-name="P10"/>
      <text:list xml:id="list32563801" text:style-name="L16">
        <text:list-item>
          <text:p text:style-name="P46">Primer premio: 200€ y diploma</text:p>
        </text:list-item>
      </text:list>
      <text:list xml:id="list32535823" text:style-name="L17">
        <text:list-item>
          <text:p text:style-name="P47">Segundo premio: 150€ y diploma</text:p>
        </text:list-item>
        <text:list-item>
          <text:p text:style-name="P47">Tercer premio: 100€ y diploma</text:p>
        </text:list-item>
      </text:list>
      <text:p text:style-name="P17"/>
      <text:p text:style-name="P33">La organización se reserva el derecho de adoptar cualquier iniciativa que, no estando regulada en las bases, contribuya al mayor éxito del concurso sin que tenga cabida reclamación al respecto.</text:p>
      <text:p text:style-name="P23"/>
      <text:p text:style-name="P23">La Concejalía de Participación Ciudadana, Juventud y Deportes podrá hacer uso de las grabaciones de las actuaciones para divulgación del concurso en los medios de difusión habituales de la citada Concejalía.</text:p>
      <text:p text:style-name="P13">La participación en el I Concurso K-Pop GranaJoven 2017 es gratuita e implica la aceptación de estas bases.</text:p>
      <text:p text:style-name="P22"><text:span text:style-name="InitialStyle"><text:span text:style-name="T3"/></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1" svg:font-family="Mangal"/>
    <style:font-face style:name="OpenSymbol1" svg:font-family="OpenSymbo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o_20_predeterminado_3a_1" style:display-name="Texto predeterminado:1" style:family="paragraph" style:parent-style-name="Standard">
      <style:text-properties fo:font-size="12pt" style:font-size-asian="12pt"/>
    </style:style>
    <style:style style:name="Texto_20_predeterminado" style:display-name="Texto predeterminado" style:family="paragraph" style:parent-style-name="Standard">
      <style:text-properties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itialStyle" style:family="text">
      <style:text-properties fo:color="#000000" style:font-name="Courier New" fo:font-size="10pt" fo:letter-spacing="normal" style:font-size-asian="10pt" style:font-name-complex="Courier New"/>
    </style:style>
    <style:style style:name="Numbering_20_Symbols" style:display-name="Numbering Symbols" style:family="text">
      <style:text-properties fo:font-size="12pt" fo:font-weight="normal" style:font-size-asian="10.5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left="0cm" fo:margin-right="0cm" fo:margin-top="0cm" fo:margin-bottom="0cm" fo:line-height="100%" fo:text-align="center" style:justify-single-word="false" fo:text-indent="0cm" style:auto-text-indent="false"/>
      <style:text-properties fo:font-size="11pt" fo:letter-spacing="0.06cm" fo:font-weight="bold" style:font-size-asian="11pt" style:font-size-complex="11pt"/>
    </style:style>
    <style:style style:name="MP2" style:family="paragraph" style:parent-style-name="Text_20_body">
      <style:paragraph-properties loext:contextual-spacing="false" fo:margin-top="0.499cm" fo:margin-bottom="0.21cm" fo:text-align="center" style:justify-single-word="false"/>
      <style:text-properties fo:font-size="11pt" fo:letter-spacing="0.06cm" fo:font-weight="bold" style:font-size-asian="11pt" style:font-size-complex="11pt"/>
    </style:style>
    <style:style style:name="Mfr1" style:family="graphic" style:parent-style-name="Graphics">
      <style:graphic-properties style:run-through="foreground" style:wrap="run-through" style:number-wrapped-paragraphs="1"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top="0cm" fo:margin-bottom="0cm" style:run-through="background" style:wrap="run-through" style:number-wrapped-paragraphs="no-limit" style:vertical-pos="from-top" style:vertical-rel="paragraph" style:horizontal-pos="from-left" style:horizontal-rel="paragraph" fo:padding="0cm" fo:border="none"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6.1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2" text:anchor-type="paragraph" svg:y="-1.161cm" svg:width="10.386cm" svg:height="4.265cm" draw:z-index="5"><draw:image xlink:href="Pictures/2000000700002B6A000015A4A4B3D47D.svm" xlink:type="simple" xlink:show="embed" xlink:actuate="onLoad"/></draw:frame><draw:frame draw:style-name="Mfr2" draw:name="Marco1" text:anchor-type="paragraph" svg:x="2.521cm" svg:y="3.027cm" svg:width="12.649cm" draw:z-index="11"><draw:text-box fo:min-height="2.231cm"><text:p text:style-name="MP1">ÁREA DE PARTICIPACIÓN CIUDADANA, <text:s text:c="3"/>JUVENTUD Y DEPORTES</text:p><text:p text:style-name="MP2">SUBDIRECCIÓN DE JUVENTUD</text:p><text:p text:style-name="Frame_20_contents"/></draw:text-box></draw:frame></text:p>
      </style:header>
      <style:footer>
        <text:p text:style-name="Footer"/>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23T12:12:26.42</meta:creation-date>
    <dc:date>2017-08-24T12:37:39.47</dc:date>
    <meta:editing-duration>PT18H21M25S</meta:editing-duration>
    <meta:editing-cycles>39</meta:editing-cycles>
    <meta:generator>OpenOffice.org/3.3$Win32 OpenOffice.org_project/330m20$Build-9567</meta:generator>
    <meta:print-date>2017-08-09T11:21:54.017000000</meta:print-date>
    <meta:document-statistic meta:table-count="0" meta:image-count="1" meta:object-count="0" meta:page-count="6" meta:paragraph-count="96" meta:word-count="1538" meta:character-count="9318"/>
  </office:meta>
</office:document-meta>
</file>