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Helv" svg:font-family="Helv"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justify" style:justify-single-word="false"/>
      <style:text-properties fo:color="#000000" fo:font-style="italic" fo:font-weight="bold"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style:use-window-font-color="true" fo:font-style="normal" fo:font-weight="normal"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fo:color="#ff0000" fo:font-style="normal" fo:font-weight="normal" style:font-style-asian="normal" style:font-weight-asian="normal" style:font-style-complex="normal" style:font-weight-complex="normal"/>
    </style:style>
    <style:style style:name="P6" style:family="paragraph" style:parent-style-name="Standard" style:list-style-name="L1">
      <style:paragraph-properties fo:text-align="justify" style:justify-single-word="false"/>
      <style:text-properties fo:font-style="italic" fo:font-weight="bold" style:font-style-asian="italic" style:font-weight-asian="bold" style:font-style-complex="italic" style:font-weight-complex="bold"/>
    </style:style>
    <style:style style:name="T1" style:family="text">
      <style:text-properties fo:color="#000000"/>
    </style:style>
    <style:style style:name="T2" style:family="text">
      <style:text-properties fo:color="#000000" style:font-name="Helv" fo:font-size="10pt" style:font-size-asian="10pt"/>
    </style:style>
    <style:style style:name="T3" style:family="text">
      <style:text-properties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Desde la Concejalía de Juventud del Ayuntamiento de Granada nos alegramos de informaros que el reglamento del Consejo Municipal de la Juventud ha sido definitivamente aprobado y publicado en el BOP nº 152, de 9 de agosto de 2018 (págs 30-35), donde puede ser integramente consultado así como en la web municipal en el apartado de normativa local.</text:p>
      <text:p text:style-name="P1"/>
      <text:p text:style-name="P1">Por lo que os comunicamos a todas las asociaciones juveniles que tengáis interés en formar parte de dicho Consejo, de los requisitos a seguir para la incorporación plena en el mismo y que son los siguientes en función del reglamento anteriormente citado: </text:p>
      <text:p text:style-name="P1"/>
      <text:p text:style-name="P2">Artículo 6. Requisitos para la incorporación en el Consejo Municipal de la Juventud</text:p>
      <text:p text:style-name="P2"/>
      <text:list xml:id="list8462196802142266355" text:style-name="L1">
        <text:list-item>
          <text:p text:style-name="P6">Deberán reunir para ello las condiciones siguientes:</text:p>
          <text:p text:style-name="P6"/>
        </text:list-item>
      </text:list>
      <text:p text:style-name="P2"><text:tab/>a. No perseguir fines lucrativos.</text:p>
      <text:p text:style-name="P2"><text:tab/>b. Figurar inscritas en el Registro Municipal de Entidades Ciudadanas.</text:p>
      <text:p text:style-name="P1"/>
      <text:p text:style-name="P1">Para aquellas asociaciones que no esteis inscritas en dicho registro, os adjuntamos enlace de los trámites a seguir.</text:p>
      <text:p text:style-name="P1"/>
      <text:p text:style-name="P2"><text:a xlink:type="simple" xlink:href="https://www.granada.org/inet/wparciu.nsf/wwtod/ECA28AB5742D5C63C1257B2B00408760" text:style-name="Internet_20_link" text:visited-style-name="Visited_20_Internet_20_Link"><text:span text:style-name="T2">https://www.granada.org/inet/wparciu.nsf/wwtod/ECA28AB5742D5C63C1257B2B00408760</text:span></text:a></text:p>
      <text:p text:style-name="P5"/>
      <text:p text:style-name="P4">Las solicitudes que se reciban deben ser aprobadas por acuerdo del Ayuntamiento en Pleno, tal como requiere el reglamento. Por lo que os solicitamos que para su aprobación en el Pleno municipal de octubre, dichas solicitudes debe de ser presentadas<text:span text:style-name="T3"> antes del 10 de </text:span><text:span text:style-name="T3">o</text:span><text:span text:style-name="T3">ctubre de 2018</text:span> mediante instancia en cualquier oficina de registro municipal, en la que se especificará que se solicita formar parte del Consejo Municipal de la Juventud y que se cumple con los requisitos anteriormente citados. <text:span text:style-name="T1">Al objeto de poder celebrar la Asamblea constituyente del Consejo y elección de la Comisión ejecutiva en el mes de </text:span><text:span text:style-name="T1">n</text:span><text:span text:style-name="T1">oviembre, con las asociaciones que lo hayan solicitado antes de esa fecha. <text:s/>Sí bien, se podrá seguir solicitando incorporarse al Consejo en cualquier momento de vigencia del mismo.</text:span></text:p>
      <text:p text:style-name="P3"/>
      <text:p text:style-name="P1">Aprovechamos para agradeceros a todas las asociaciones juveniles que habeis participado durante este periodo, vuestro trabajo é implicación, gracias al cual <text:s/>va a ser posible que éste Consejo sea una realidad y os animamos a incorporaros a todas las asociaciones que aún no lo habéis hecho, consiguiendo así que sea un órgano participativo lo mas diverso y representativo posible de la Juventud Granadina.</text:p>
      <text:p text:style-name="P1"/>
      <text:p text:style-name="Standard">Para cualquier duda o aclaración estamos a vuestra entera disposición.</text:p>
      <text:p text:style-name="Standard"/>
      <text:p text:style-name="Standard">Enca Navarro Melguizo (enka@granada.org)</text:p>
      <text:p text:style-name="Standard">Mª José del Río Parra (mjrioparra@granada.org)</text:p>
      <text:p text:style-name="Standard">958 180076</text:p>
      <text:p text:style-name="Standard"/>
      <text:p text:style-name="Standard">También el próximo Miércoles, <text:span text:style-name="T3">19 de Septiembre a las 18,30 hrs</text:span>, se convoca una reunión para todas aquellas asociaciones que querais recibir mas información sobre este procedimiento. </text:p>
      <text:p text:style-name="Standard"/>
      <text:p text:style-name="Standard">Lugar: Espacio joven, 3º Planta. C/ Verónica de la Magdalena, 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Helv" svg:font-family="Helv"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0M28S</meta:editing-duration>
    <meta:editing-cycles>15</meta:editing-cycles>
    <meta:generator>OpenOffice/4.1.5$Win32 OpenOffice.org_project/415m1$Build-9789</meta:generator>
    <dc:date>2018-09-13T12:52:56.90</dc:date>
    <meta:document-statistic meta:table-count="0" meta:image-count="0" meta:object-count="0" meta:page-count="1" meta:paragraph-count="16" meta:word-count="406" meta:character-count="2646"/>
    <dc:creator>Encarnación </dc:creator>
    <meta:user-defined meta:name="Info 1"/>
    <meta:user-defined meta:name="Info 2"/>
    <meta:user-defined meta:name="Info 3"/>
    <meta:user-defined meta:name="Info 4"/>
  </office:meta>
</office:document-meta>
</file>